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text-properties fo:text-transform="uppercase" style:font-size-complex="12pt" style:language-asian="lt" style:country-asian="LT"/>
    </style:style>
    <style:style style:name="P88" style:parent-style-name="Normal" style:family="paragraph">
      <style:paragraph-properties fo:text-indent="3.543in">
        <style:tab-stops>
          <style:tab-stop style:type="left" style:position="0.1875in"/>
        </style:tab-stops>
      </style:paragraph-properties>
      <style:text-properties fo:color="#000000"/>
    </style:style>
    <style:style style:name="P89" style:parent-style-name="Normal" style:family="paragraph">
      <style:paragraph-properties fo:text-indent="3.543in">
        <style:tab-stops>
          <style:tab-stop style:type="left" style:position="0.1875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P138" style:parent-style-name="Normal" style:master-page-name="MPF2" style:family="paragraph">
      <style:paragraph-properties fo:break-before="page" fo:text-indent="3.543in"/>
      <style:text-properties fo:color="#000000" style:font-size-complex="12pt" style:language-asian="lt" style:country-asian="LT"/>
    </style:style>
    <style:style style:name="P146" style:parent-style-name="Normal" style:family="paragraph">
      <style:paragraph-properties fo:text-indent="3.543in"/>
      <style:text-properties fo:color="#000000" style:font-size-complex="12pt" style:language-asian="lt" style:country-asian="LT"/>
    </style:style>
    <style:style style:name="P147" style:parent-style-name="Normal" style:family="paragraph">
      <style:paragraph-properties fo:text-indent="3.543in"/>
      <style:text-properties fo:color="#000000" style:font-size-complex="12pt" style:language-asian="lt" style:country-asian="LT"/>
    </style:style>
    <style:style style:name="P148" style:parent-style-name="Normal" style:family="paragraph">
      <style:paragraph-properties fo:text-indent="3.543in"/>
      <style:text-properties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center">
        <style:tab-stops>
          <style:tab-stop style:type="right" style:leader-style="solid" style:leader-text="_" style:position="1.7812in"/>
        </style:tab-stops>
      </style:paragraph-properties>
      <style:text-properties fo:color="#000000" style:font-size-complex="12pt" style:language-asian="lt" style:country-asian="LT"/>
    </style:style>
    <style:style style:name="P151" style:parent-style-name="Normal" style:family="paragraph">
      <style:paragraph-properties fo:text-align="justify" fo:text-indent="0.4923in"/>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letter-spacing="0.0416in" style:font-size-complex="12pt" style:language-asian="lt" style:country-asian="LT"/>
    </style:style>
    <style:style style:name="P157" style:parent-style-name="Normal" style:family="paragraph">
      <style:paragraph-properties fo:text-align="justify" fo:text-indent="0.4923in"/>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59" style:parent-style-name="Normal" style:family="paragraph">
      <style:paragraph-properties fo:text-align="justify">
        <style:tab-stops>
          <style:tab-stop style:type="center" style:position="4.9479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61" style:parent-style-name="Normal" style:family="paragraph">
      <style:paragraph-properties fo:text-align="justify">
        <style:tab-stops>
          <style:tab-stop style:type="center" style:position="3.602in"/>
        </style:tab-stops>
      </style:paragraph-properties>
      <style:text-properties fo:color="#000000" fo:font-size="10pt" style:font-size-asian="10pt" style:language-asian="lt" style:country-asian="LT"/>
    </style:style>
    <style:style style:name="P162" style:parent-style-name="Normal" style:family="paragraph">
      <style:paragraph-properties fo:text-align="justify" fo:text-indent="0.4923in"/>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center" style:position="4.275in"/>
        </style:tab-stops>
      </style:paragraph-properties>
      <style:text-properties fo:color="#000000" fo:font-size="10pt" style:font-size-asian="10pt" style:language-asian="lt" style:country-asian="LT"/>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68" style:parent-style-name="Normal" style:family="paragraph">
      <style:paragraph-properties fo:text-align="justify">
        <style:tab-stops>
          <style:tab-stop style:type="center" style:position="4.9083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74" style:parent-style-name="Normal" style:family="paragraph">
      <style:paragraph-properties fo:text-align="center" fo:text-indent="0.4923in"/>
      <style:text-properties fo:color="#000000" fo:font-size="10pt" style:font-size-asian="10pt" style:language-asian="lt" style:country-asian="LT"/>
    </style:style>
    <style:style style:name="P175" style:parent-style-name="Normal" style:family="paragraph">
      <style:paragraph-properties fo:text-align="justify" fo:text-indent="0.4923in"/>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78" style:parent-style-name="Normal" style:family="paragraph">
      <style:paragraph-properties fo:text-align="center" fo:text-indent="0.4923in"/>
      <style:text-properties fo:color="#000000" fo:font-size="10pt" style:font-size-asian="10pt" style:language-asian="lt" style:country-asian="LT"/>
    </style:style>
    <style:style style:name="P179" style:parent-style-name="Normal" style:family="paragraph">
      <style:paragraph-properties fo:text-align="justify" fo:text-indent="0.4923in"/>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4923in"/>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4.6708in"/>
        </style:tab-stops>
      </style:paragraph-properties>
      <style:text-properties fo:color="#000000" fo:font-size="10pt" style:font-size-asian="10pt" style:language-asian="lt" style:country-asian="LT"/>
    </style:style>
    <style:style style:name="P184" style:parent-style-name="Normal" style:family="paragraph">
      <style:paragraph-properties fo:text-align="justify" fo:text-indent="0.4923in"/>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P188" style:parent-style-name="Normal" style:master-page-name="MPF3" style:family="paragraph">
      <style:paragraph-properties fo:break-before="page" fo:text-indent="3.543in"/>
    </style:style>
    <style:style style:name="T196" style:parent-style-name="DefaultParagraphFont" style:family="text">
      <style:text-properties fo:text-transform="uppercase" fo:color="#000000"/>
    </style:style>
    <style:style style:name="P197" style:parent-style-name="Normal" style:family="paragraph">
      <style:paragraph-properties fo:text-indent="3.543in">
        <style:tab-stops>
          <style:tab-stop style:type="left" style:position="0.1875in"/>
        </style:tab-stops>
      </style:paragraph-properties>
      <style:text-properties fo:color="#000000"/>
    </style:style>
    <style:style style:name="P198" style:parent-style-name="Normal" style:family="paragraph">
      <style:paragraph-properties fo:text-indent="3.543in">
        <style:tab-stops>
          <style:tab-stop style:type="left" style:position="0.1875in"/>
        </style:tab-stops>
      </style:paragraph-properties>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4923in"/>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style:style>
    <style:style style:name="P240" style:parent-style-name="Normal" style:master-page-name="MPF4" style:family="paragraph">
      <style:paragraph-properties fo:break-before="page" fo:text-indent="3.543in" style:page-number="1"/>
    </style:style>
    <style:style style:name="T248" style:parent-style-name="DefaultParagraphFont" style:family="text">
      <style:text-properties fo:text-transform="uppercase" fo:color="#000000"/>
    </style:style>
    <style:style style:name="P249" style:parent-style-name="Normal" style:family="paragraph">
      <style:paragraph-properties fo:text-indent="3.543in">
        <style:tab-stops>
          <style:tab-stop style:type="left" style:position="0.1875in"/>
        </style:tab-stops>
      </style:paragraph-properties>
      <style:text-properties fo:color="#000000"/>
    </style:style>
    <style:style style:name="P250" style:parent-style-name="Normal" style:family="paragraph">
      <style:paragraph-properties fo:text-indent="3.543in">
        <style:tab-stops>
          <style:tab-stop style:type="left" style:position="0.1875in"/>
        </style:tab-stops>
      </style:paragraph-properties>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letter-kerning="true" style:font-size-complex="12pt"/>
    </style:style>
    <style:style style:name="T270" style:parent-style-name="DefaultParagraphFont" style:family="text">
      <style:text-properties fo:font-weight="bold" style:font-weight-asian="bold" fo:text-transform="uppercase" fo:color="#000000" style:letter-kerning="true"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color="#000000" style:letter-kerning="true" style:font-size-complex="12pt"/>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T307" style:parent-style-name="DefaultParagraphFont" style:family="text">
      <style:text-properties fo:font-weight="bold" style:font-weight-asian="bold" fo:text-transform="uppercase" fo:color="#000000" style:font-size-complex="12pt" style:language-asian="lt" style:country-asian="LT"/>
    </style:style>
    <style:style style:name="T308" style:parent-style-name="DefaultParagraphFont" style:family="text">
      <style:text-properties fo:font-weight="bold" style:font-weight-asian="bold" fo:text-transform="uppercase" fo:color="#000000" style:font-size-complex="12pt" style:language-asian="lt" style:country-asian="LT"/>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font-size-complex="12pt" style:language-asian="lt" style:country-asian="LT"/>
    </style:style>
    <style:style style:name="T382" style:parent-style-name="DefaultParagraphFont" style:family="text">
      <style:text-properties fo:font-weight="bold" style:font-weight-asian="bold" fo:text-transform="uppercase" fo:color="#000000" style:font-size-complex="12pt" style:language-asian="lt" style:country-asian="LT"/>
    </style:style>
    <style:style style:name="T383" style:parent-style-name="DefaultParagraphFont" style:family="text">
      <style:text-properties fo:font-weight="bold" style:font-weight-asian="bold" fo:text-transform="uppercase" fo:color="#000000" style:font-size-complex="12pt" style:language-asian="lt" style:country-asian="LT"/>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color="#000000" style:font-size-complex="12pt" style:language-asian="lt" style:country-asian="LT"/>
    </style:style>
    <style:style style:name="T445" style:parent-style-name="DefaultParagraphFont" style:family="text">
      <style:text-properties fo:font-weight="bold" style:font-weight-asian="bold" fo:text-transform="uppercase" fo:color="#000000" style:font-size-complex="12pt" style:language-asian="lt" style:country-asian="LT"/>
    </style:style>
    <style:style style:name="T446" style:parent-style-name="DefaultParagraphFont" style:family="text">
      <style:text-properties fo:font-weight="bold" style:font-weight-asian="bold" fo:text-transform="uppercase" fo:color="#000000" style:font-size-complex="12pt" style:language-asian="lt" style:country-asian="LT"/>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text-transform="uppercase" fo:color="#000000" style:font-size-complex="12pt" style:language-asian="lt" style:country-asian="LT"/>
    </style:style>
    <style:style style:name="T466" style:parent-style-name="DefaultParagraphFont" style:family="text">
      <style:text-properties fo:font-weight="bold" style:font-weight-asian="bold" fo:text-transform="uppercase" fo:color="#000000"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5" style:family="paragraph">
      <style:paragraph-properties fo:break-before="page" fo:text-indent="3.543in" style:page-number="1"/>
      <style:text-properties fo:color="#000000"/>
    </style:style>
    <style:style style:name="P515" style:parent-style-name="Normal" style:family="paragraph">
      <style:paragraph-properties style:snap-to-layout-grid="false" fo:text-indent="3.543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snap-to-layout-grid="false" fo:text-indent="3.543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snap-to-layout-grid="false" fo:text-indent="3.54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snap-to-layout-grid="false" fo:text-align="center"/>
      <style:text-properties fo:color="#000000" style:language-asian="lt" style:country-asian="LT"/>
    </style:style>
    <style:style style:name="P523"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5.581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416in" style:font-size-complex="12pt" style:language-asian="lt" style:country-asian="LT"/>
    </style:style>
    <style:style style:name="P527" style:parent-style-name="Normal" style:family="paragraph">
      <style:paragraph-properties style:snap-to-layout-grid="false" fo:text-align="justify" fo:text-indent="0.4923in">
        <style:tab-stops>
          <style:tab-stop style:type="center" style:position="2.0187in"/>
        </style:tab-stops>
      </style:paragraph-properties>
      <style:text-properties fo:color="#000000" fo:font-size="10pt" style:font-size-asian="10pt" style:language-asian="lt" style:country-asian="LT"/>
    </style:style>
    <style:style style:name="P528"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4.3937in"/>
          <style:tab-stop style:type="right" style:leader-style="solid" style:leader-text="_" style:position="6.2937in"/>
        </style:tab-stops>
      </style:paragraph-properties>
      <style:text-properties fo:color="#000000" style:language-asian="lt" style:country-asian="LT"/>
    </style:style>
    <style:style style:name="P529" style:parent-style-name="Normal" style:family="paragraph">
      <style:paragraph-properties style:snap-to-layout-grid="false" fo:text-align="justify" fo:text-indent="0.4923in">
        <style:tab-stops>
          <style:tab-stop style:type="center" style:position="2.0187in"/>
          <style:tab-stop style:type="center" style:position="5.3437in"/>
        </style:tab-stops>
      </style:paragraph-properties>
      <style:text-properties fo:color="#000000" fo:font-size="10pt" style:font-size-asian="10pt" style:language-asian="lt" style:country-asian="LT"/>
    </style:style>
    <style:style style:name="P530"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4.3937in"/>
          <style:tab-stop style:type="right" style:leader-style="solid" style:leader-text="_" style:position="6.3333in"/>
        </style:tab-stops>
      </style:paragraph-properties>
      <style:text-properties fo:color="#000000" style:language-asian="lt" style:country-asian="LT"/>
    </style:style>
    <style:style style:name="P531" style:parent-style-name="Normal" style:family="paragraph">
      <style:paragraph-properties style:snap-to-layout-grid="false" fo:text-align="justify" fo:text-indent="0.4923in">
        <style:tab-stops>
          <style:tab-stop style:type="center" style:position="2.0187in"/>
          <style:tab-stop style:type="center" style:position="5.3041in"/>
        </style:tab-stops>
      </style:paragraph-properties>
      <style:text-properties fo:color="#000000" fo:font-size="10pt" style:font-size-asian="10pt" style:language-asian="lt" style:country-asian="LT"/>
    </style:style>
    <style:style style:name="P532" style:parent-style-name="Normal" style:family="paragraph">
      <style:paragraph-properties style:snap-to-layout-grid="false" fo:text-align="justify" fo:text-indent="0.4923in">
        <style:tab-stops>
          <style:tab-stop style:type="right" style:leader-style="solid" style:leader-text="_" style:position="3.5625in"/>
        </style:tab-stops>
      </style:paragraph-properties>
      <style:text-properties fo:color="#000000" style:language-asian="lt" style:country-asian="LT"/>
    </style:style>
    <style:style style:name="P533" style:parent-style-name="Normal" style:family="paragraph">
      <style:paragraph-properties style:snap-to-layout-grid="false" fo:text-align="justify" fo:text-indent="0.4923in">
        <style:tab-stops>
          <style:tab-stop style:type="center" style:position="1.9395in"/>
        </style:tab-stops>
      </style:paragraph-properties>
      <style:text-properties fo:color="#000000" fo:font-size="10pt" style:font-size-asian="10pt"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539" style:parent-style-name="Normal" style:family="paragraph">
      <style:paragraph-properties style:snap-to-layout-grid="false" fo:text-align="justify" fo:text-indent="0.4923in"/>
      <style:text-properties fo:color="#000000" style:language-asian="lt" style:country-asian="LT"/>
    </style:style>
    <style:style style:name="P540" style:parent-style-name="Normal" style:family="paragraph">
      <style:paragraph-properties style:snap-to-layout-grid="false" fo:text-align="justify" fo:text-indent="0.4923in"/>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snap-to-layout-grid="false" fo:text-align="justify" fo:text-indent="0.4923in">
        <style:tab-stops>
          <style:tab-stop style:type="center" style:position="4.552in"/>
        </style:tab-stops>
      </style:paragraph-properties>
      <style:text-properties fo:color="#000000" fo:font-size="10pt" style:font-size-asian="10pt" style:language-asian="lt" style:country-asian="LT"/>
    </style:style>
    <style:style style:name="P55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snap-to-layout-grid="false" fo:text-align="justify">
        <style:tab-stops>
          <style:tab-stop style:type="center" style:position="4.8291in"/>
        </style:tab-stops>
      </style:paragraph-properties>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style:snap-to-layout-grid="false" fo:text-align="center" fo:text-indent="0.4923in"/>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57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snap-to-layout-grid="false" fo:text-align="justify" fo:text-indent="0.4923in">
        <style:tab-stops>
          <style:tab-stop style:type="center" style:position="2.0979in"/>
        </style:tab-stops>
      </style:paragraph-properties>
      <style:text-properties fo:color="#000000" fo:font-size="10pt" style:font-size-asian="10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text-transform="uppercase"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snap-to-layout-grid="false" fo:text-align="justify" fo:text-indent="0.4923in">
        <style:tab-stops>
          <style:tab-stop style:type="right" style:position="3.602in"/>
          <style:tab-stop style:type="right" style:position="5.50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snap-to-layout-grid="false" fo:text-align="center"/>
    </style:style>
    <style:style style:name="T609" style:parent-style-name="DefaultParagraphFont" style:family="text">
      <style:text-properties fo:color="#000000" style:language-asian="lt" style:country-asian="LT"/>
    </style:style>
    <style:style style:name="P610" style:parent-style-name="Normal" style:master-page-name="MPF6" style:family="paragraph">
      <style:paragraph-properties fo:break-before="page" style:snap-to-layout-grid="false" fo:text-indent="3.543in" style:page-number="1"/>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snap-to-layout-grid="false" fo:text-indent="3.543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snap-to-layout-grid="false" fo:text-indent="3.543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snap-to-layout-grid="false" fo:text-indent="3.54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tab-stops>
          <style:tab-stop style:type="right" style:position="5.46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416in" style:font-size-complex="12pt" style:language-asian="lt" style:country-asian="LT"/>
    </style:style>
    <style:style style:name="P631" style:parent-style-name="Normal" style:family="paragraph">
      <style:paragraph-properties style:snap-to-layout-grid="false" fo:text-indent="0.4923in">
        <style:tab-stops>
          <style:tab-stop style:type="right" style:position="4.5125in"/>
          <style:tab-stop style:type="right" style:leader-style="solid" style:leader-text="_" style:position="6.2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snap-to-layout-grid="false" fo:text-align="justify" fo:text-indent="0.4923in">
        <style:tab-stops>
          <style:tab-stop style:type="center" style:position="5.4229in"/>
        </style:tab-stops>
      </style:paragraph-properties>
      <style:text-properties fo:color="#000000" fo:font-size="10pt" style:font-size-asian="10pt" style:language-asian="lt" style:country-asian="LT"/>
    </style:style>
    <style:style style:name="P636" style:parent-style-name="Normal" style:family="paragraph">
      <style:paragraph-properties style:snap-to-layout-grid="false" fo:text-align="justify" fo:text-indent="0.4923in">
        <style:tab-stops>
          <style:tab-stop style:type="right" style:position="4.5125in"/>
          <style:tab-stop style:type="right" style:leader-style="solid" style:leader-text="_" style:position="6.3333in"/>
        </style:tab-stops>
      </style:paragraph-properties>
      <style:text-properties fo:color="#000000" fo:font-size="10pt" style:font-size-asian="10pt" style:language-asian="lt" style:country-asian="LT"/>
    </style:style>
    <style:style style:name="P637"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snap-to-layout-grid="false" fo:text-align="justify" fo:text-indent="0.4923in">
        <style:tab-stops>
          <style:tab-stop style:type="center" style:position="1.8604in"/>
        </style:tab-stops>
      </style:paragraph-properties>
      <style:text-properties fo:color="#000000" fo:font-size="10pt" style:font-size-asian="10pt" style:language-asian="lt" style:country-asian="LT"/>
    </style:style>
    <style:style style:name="P642" style:parent-style-name="Normal" style:family="paragraph">
      <style:paragraph-properties style:snap-to-layout-grid="false" fo:text-align="justify" fo:text-indent="0.4923in"/>
      <style:text-properties fo:color="#000000" style:language-asian="lt" style:country-asian="LT"/>
    </style:style>
    <style:style style:name="P643" style:parent-style-name="Normal" style:family="paragraph">
      <style:paragraph-properties style:snap-to-layout-grid="false" fo:text-align="justify" fo:text-indent="0.4923in"/>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652" style:parent-style-name="Normal" style:family="paragraph">
      <style:paragraph-properties style:snap-to-layout-grid="false" fo:text-align="justify" fo:text-indent="0.4923in">
        <style:tab-stops>
          <style:tab-stop style:type="right" style:leader-style="solid" style:leader-text="_" style:position="1.820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snap-to-layout-grid="false" fo:text-align="justify" fo:text-indent="0.4923in"/>
      <style:text-properties fo:color="#000000" style:language-asian="lt" style:country-asian="LT"/>
    </style:style>
    <style:style style:name="TableColumn657" style:family="table-column">
      <style:table-column-properties style:column-width="0.6812in"/>
    </style:style>
    <style:style style:name="TableColumn658" style:family="table-column">
      <style:table-column-properties style:column-width="0.8375in"/>
    </style:style>
    <style:style style:name="TableColumn659" style:family="table-column">
      <style:table-column-properties style:column-width="1.0805in"/>
    </style:style>
    <style:style style:name="TableColumn660" style:family="table-column">
      <style:table-column-properties style:column-width="0.9479in"/>
    </style:style>
    <style:style style:name="TableColumn661" style:family="table-column">
      <style:table-column-properties style:column-width="1.0479in"/>
    </style:style>
    <style:style style:name="TableColumn662" style:family="table-column">
      <style:table-column-properties style:column-width="0.9972in"/>
    </style:style>
    <style:style style:name="TableColumn663" style:family="table-column">
      <style:table-column-properties style:column-width="1.1in"/>
    </style:style>
    <style:style style:name="Table656" style:family="table">
      <style:table-properties style:width="6.6923in" fo:margin-left="0in" table:align="left"/>
    </style:style>
    <style:style style:name="TableRow664" style:family="table-row">
      <style:table-row-properties style:min-row-height="0.927in"/>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language-asian="lt" style:country-asian="LT"/>
    </style:style>
    <style:style style:name="P667" style:parent-style-name="Normal" style:family="paragraph">
      <style:paragraph-properties style:snap-to-layout-grid="false"/>
      <style:text-properties fo:color="#000000" fo:font-size="10pt" style:font-size-asian="10pt" style:language-asian="lt" style:country-asian="LT"/>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language-asian="lt" style:country-asian="L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color="#000000" fo:font-size="10pt" style:font-size-asian="10pt" style:font-size-complex="9pt" style:language-asian="lt" style:country-asian="L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language-asian="lt" style:country-asian="L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language-asian="lt" style:country-asian="L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language-asian="lt" style:country-asian="LT"/>
    </style:style>
    <style:style style:name="TableCell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language-asian="lt" style:country-asian="LT"/>
    </style:style>
    <style:style style:name="TableRow682" style:family="table-row">
      <style:table-row-properties/>
    </style:style>
    <style:style style:name="TableCell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style:snap-to-layout-grid="false" fo:text-align="center"/>
    </style:style>
    <style:style style:name="T685" style:parent-style-name="DefaultParagraphFont" style:family="text">
      <style:text-properties fo:color="#000000" fo:font-size="10pt" style:font-size-asian="10pt" style:font-size-complex="12pt" style:language-asian="lt" style:country-asian="L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style:snap-to-layout-grid="false" fo:text-align="center"/>
    </style:style>
    <style:style style:name="T688" style:parent-style-name="DefaultParagraphFont" style:family="text">
      <style:text-properties fo:color="#000000" fo:font-size="10pt" style:font-size-asian="10pt" style:font-size-complex="12pt" style:language-asian="lt" style:country-asian="L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style:snap-to-layout-grid="false" fo:text-align="center"/>
    </style:style>
    <style:style style:name="T691" style:parent-style-name="DefaultParagraphFont" style:family="text">
      <style:text-properties fo:color="#000000" fo:font-size="10pt" style:font-size-asian="10pt" style:font-size-complex="12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style:snap-to-layout-grid="false" fo:text-align="center"/>
    </style:style>
    <style:style style:name="T694" style:parent-style-name="DefaultParagraphFont" style:family="text">
      <style:text-properties fo:color="#000000" fo:font-size="10pt" style:font-size-asian="10pt" style:font-size-complex="12pt" style:language-asian="lt" style:country-asian="LT"/>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style:snap-to-layout-grid="false" fo:text-align="center"/>
    </style:style>
    <style:style style:name="T697" style:parent-style-name="DefaultParagraphFont" style:family="text">
      <style:text-properties fo:color="#000000" fo:font-size="10pt" style:font-size-asian="10pt" style:font-size-complex="12pt" style:language-asian="lt" style:country-asian="L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style:snap-to-layout-grid="false" fo:text-align="center"/>
    </style:style>
    <style:style style:name="T700" style:parent-style-name="DefaultParagraphFont" style:family="text">
      <style:text-properties fo:color="#000000" fo:font-size="10pt" style:font-size-asian="10pt" style:font-size-complex="12pt" style:language-asian="lt" style:country-asian="LT"/>
    </style:style>
    <style:style style:name="TableCell7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style:style>
    <style:style style:name="T703" style:parent-style-name="DefaultParagraphFont" style:family="text">
      <style:text-properties fo:color="#000000" fo:font-size="10pt" style:font-size-asian="10pt" style:font-size-complex="12pt" style:language-asian="lt" style:country-asian="LT"/>
    </style:style>
    <style:style style:name="TableRow704" style:family="table-row">
      <style:table-row-properties style:min-row-height="0.7812in"/>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7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P719" style:parent-style-name="Normal" style:family="paragraph">
      <style:paragraph-properties style:snap-to-layout-grid="false" fo:text-align="justify" fo:text-indent="0.4923in"/>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text-transform="uppercase"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paragraph-properties style:snap-to-layout-grid="false" fo:text-align="justify" fo:text-indent="0.4923in"/>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snap-to-layout-grid="false" fo:text-align="center"/>
    </style:style>
    <style:style style:name="T735" style:parent-style-name="DefaultParagraphFont" style:family="text">
      <style:text-properties fo:color="#000000" style:language-asian="lt" style:country-asian="LT"/>
    </style:style>
    <style:style style:name="P736" style:parent-style-name="Normal" style:master-page-name="MPF7" style:family="paragraph">
      <style:paragraph-properties fo:break-before="page" style:snap-to-layout-grid="false" fo:text-indent="3.543in" style:page-number="1"/>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snap-to-layout-grid="false" fo:text-indent="3.543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snap-to-layout-grid="false" fo:text-indent="3.543in"/>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snap-to-layout-grid="false" fo:text-indent="3.54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justify" fo:text-indent="0.4923in">
        <style:tab-stops>
          <style:tab-stop style:type="right" style:position="6.254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snap-to-layout-grid="false" fo:text-align="justify" fo:text-indent="0.4923in"/>
      <style:text-properties fo:color="#000000" style:font-size-complex="12pt" style:language-asian="lt" style:country-asian="LT"/>
    </style:style>
    <style:style style:name="P757" style:parent-style-name="Normal" style:family="paragraph">
      <style:paragraph-properties style:snap-to-layout-grid="false" fo:text-align="justify" fo:text-indent="0.4923in">
        <style:tab-stops>
          <style:tab-stop style:type="right" style:position="4.077in"/>
          <style:tab-stop style:type="right" style:leader-style="solid" style:leader-text="_" style:position="5.22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snap-to-layout-grid="false" fo:text-align="justify" fo:text-indent="0.4923in">
        <style:tab-stops>
          <style:tab-stop style:type="center" style:position="4.6708in"/>
        </style:tab-stops>
      </style:paragraph-properties>
      <style:text-properties fo:color="#000000" fo:font-size="10pt" style:font-size-asian="10pt" style:language-asian="lt" style:country-asian="LT"/>
    </style:style>
    <style:style style:name="P761" style:parent-style-name="Normal" style:family="paragraph">
      <style:paragraph-properties style:snap-to-layout-grid="false" fo:text-align="justify" fo:text-indent="0.4923in">
        <style:tab-stops>
          <style:tab-stop style:type="right" style:position="4.0375in"/>
          <style:tab-stop style:type="right" style:leader-style="solid" style:leader-text="_" style:position="5.225in"/>
        </style:tab-stops>
      </style:paragraph-properties>
      <style:text-properties fo:color="#000000" style:language-asian="lt" style:country-asian="LT"/>
    </style:style>
    <style:style style:name="P762" style:parent-style-name="Normal" style:family="paragraph">
      <style:paragraph-properties style:snap-to-layout-grid="false" fo:text-align="justify" fo:text-indent="0.4923in">
        <style:tab-stops>
          <style:tab-stop style:type="center" style:position="4.6708in"/>
        </style:tab-stops>
      </style:paragraph-properties>
      <style:text-properties fo:color="#000000" fo:font-size="10pt" style:font-size-asian="10pt" style:language-asian="lt" style:country-asian="LT"/>
    </style:style>
    <style:style style:name="P763" style:parent-style-name="Normal" style:family="paragraph">
      <style:paragraph-properties style:snap-to-layout-grid="false" fo:text-align="justify" fo:text-indent="0.4923in"/>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snap-to-layout-grid="false" fo:text-align="justify" fo:text-indent="0.4923in"/>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snap-to-layout-grid="false" fo:text-align="justify" fo:text-indent="0.4923in"/>
      <style:text-properties fo:color="#000000" style:language-asian="lt" style:country-asian="LT"/>
    </style:style>
    <style:style style:name="P77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snap-to-layout-grid="false" fo:text-align="justify" fo:text-indent="0.4923in">
        <style:tab-stops>
          <style:tab-stop style:type="center" style:position="4.6708in"/>
        </style:tab-stops>
      </style:paragraph-properties>
    </style:style>
    <style:style style:name="T783" style:parent-style-name="DefaultParagraphFont" style:family="text">
      <style:text-properties fo:color="#000000" fo:font-size="10pt" style:font-size-asian="10pt" style:language-asian="lt" style:country-asian="LT"/>
    </style:style>
    <style:style style:name="P78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snap-to-layout-grid="false" fo:text-align="justify" fo:text-indent="0.4923in">
        <style:tab-stops>
          <style:tab-stop style:type="center" style:position="5.027in"/>
        </style:tab-stops>
      </style:paragraph-properties>
    </style:style>
    <style:style style:name="T789" style:parent-style-name="DefaultParagraphFont" style:family="text">
      <style:text-properties fo:color="#000000" fo:font-size="10pt" style:font-size-asian="10pt" style:language-asian="lt" style:country-asian="LT"/>
    </style:style>
    <style:style style:name="P79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snap-to-layout-grid="false" fo:text-align="center" fo:text-indent="0.4923in"/>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snap-to-layout-grid="false" fo:text-align="justify" fo:text-indent="0.4923in">
        <style:tab-stops>
          <style:tab-stop style:type="right" style:leader-style="solid" style:leader-text="_" style:position="1.0687in"/>
        </style:tab-stops>
      </style:paragraph-properties>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snap-to-layout-grid="false" fo:text-align="justify" fo:margin-left="0.475in" fo:text-indent="0.0173in">
        <style:tab-stops>
          <style:tab-stop style:type="right" style:leader-style="solid" style:leader-text="_" style:position="6.21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text-properties fo:color="#000000" style:language-asian="lt" style:country-asian="LT"/>
    </style:style>
    <style:style style:name="P812" style:parent-style-name="Normal" style:family="paragraph">
      <style:paragraph-properties style:snap-to-layout-grid="false" fo:text-align="justify" fo:text-indent="0.4923in">
        <style:tab-stops>
          <style:tab-stop style:type="right" style:position="4.1958in"/>
          <style:tab-stop style:type="right" style:position="5.858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snap-to-layout-grid="false" fo:text-align="justify" fo:text-indent="0.4923in"/>
      <style:text-properties fo:color="#000000" style:language-asian="lt" style:country-asian="LT"/>
    </style:style>
    <style:style style:name="P821" style:parent-style-name="Normal" style:family="paragraph">
      <style:paragraph-properties style:snap-to-layout-grid="false" fo:text-align="justify" fo:text-indent="0.4923in">
        <style:tab-stops>
          <style:tab-stop style:type="right" style:position="4.1958in"/>
          <style:tab-stop style:type="right" style:position="5.858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snap-to-layout-grid="false" fo:text-align="justify" fo:text-indent="0.4923in"/>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snap-to-layout-grid="false" fo:text-align="justify" fo:text-indent="0.4923in"/>
      <style:text-properties fo:color="#000000" style:language-asian="lt" style:country-asian="LT"/>
    </style:style>
    <style:style style:name="P833" style:parent-style-name="Normal" style:family="paragraph">
      <style:paragraph-properties style:snap-to-layout-grid="false" fo:text-align="justify" fo:text-indent="0.4923in">
        <style:tab-stops>
          <style:tab-stop style:type="right" style:position="4.1958in"/>
          <style:tab-stop style:type="right" style:position="5.897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P83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839" style:parent-style-name="Normal" style:family="paragraph">
      <style:paragraph-properties style:snap-to-layout-grid="false" fo:text-align="justify" fo:text-indent="0.4923in"/>
      <style:text-properties fo:color="#000000"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snap-to-layout-grid="false" fo:text-align="center"/>
      <style:text-properties fo:color="#000000" style:language-asian="lt" style:country-asian="LT"/>
    </style:style>
    <style:style style:name="P843" style:parent-style-name="Normal" style:family="paragraph">
      <style:paragraph-properties fo:break-before="page" style:snap-to-layout-grid="false" fo:text-align="justify" fo:text-indent="0.4923in">
        <style:tab-stops>
          <style:tab-stop style:type="right" style:position="6.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snap-to-layout-grid="false" fo:text-align="justify" fo:text-indent="0.4923in">
        <style:tab-stops>
          <style:tab-stop style:type="right" style:position="6.3729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snap-to-layout-grid="false" fo:text-align="justify" fo:text-indent="0.4923in">
        <style:tab-stops>
          <style:tab-stop style:type="right" style:position="4.1562in"/>
          <style:tab-stop style:type="right" style:leader-style="solid" style:leader-text="_" style:position="5.8583in"/>
        </style:tab-stops>
      </style:paragraph-properties>
      <style:text-properties fo:color="#000000" style:language-asian="lt" style:country-asian="LT"/>
    </style:style>
    <style:style style:name="P850" style:parent-style-name="Normal" style:family="paragraph">
      <style:paragraph-properties style:snap-to-layout-grid="false" fo:text-align="justify" fo:text-indent="0.4923in">
        <style:tab-stops>
          <style:tab-stop style:type="center" style:position="4.9875in"/>
        </style:tab-stops>
      </style:paragraph-properties>
      <style:text-properties fo:color="#000000" fo:font-size="10pt" style:font-size-asian="10pt" style:language-asian="lt" style:country-asian="LT"/>
    </style:style>
    <style:style style:name="P851" style:parent-style-name="Normal" style:family="paragraph">
      <style:paragraph-properties style:snap-to-layout-grid="false" fo:text-align="justify" fo:text-indent="0.4923in">
        <style:tab-stops>
          <style:tab-stop style:type="right" style:position="4.1166in"/>
          <style:tab-stop style:type="right" style:leader-style="solid" style:leader-text="_" style:position="5.8979in"/>
        </style:tab-stops>
      </style:paragraph-properties>
      <style:text-properties fo:color="#000000" style:font-size-complex="9pt" style:language-asian="lt" style:country-asian="LT"/>
    </style:style>
    <style:style style:name="P852"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snap-to-layout-grid="false" fo:text-align="justify" fo:text-indent="0.4923in"/>
      <style:text-properties fo:color="#000000"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snap-to-layout-grid="false" fo:text-align="justify" fo:text-indent="0.4923in"/>
      <style:text-properties fo:color="#000000" style:language-asian="lt" style:country-asian="LT"/>
    </style:style>
    <style:style style:name="P86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86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snap-to-layout-grid="false" fo:text-align="justify" fo:text-indent="0.4923in">
        <style:tab-stops>
          <style:tab-stop style:type="center" style:position="4.9083in"/>
        </style:tab-stops>
      </style:paragraph-properties>
      <style:text-properties fo:color="#000000" fo:font-size="10pt" style:font-size-asian="10pt" style:language-asian="lt" style:country-asian="LT"/>
    </style:style>
    <style:style style:name="P880" style:parent-style-name="Normal" style:family="paragraph">
      <style:paragraph-properties style:snap-to-layout-grid="false" fo:text-align="justify" fo:text-indent="0.4923in"/>
      <style:text-properties fo:color="#000000" style:language-asian="lt" style:country-asian="LT"/>
    </style:style>
    <style:style style:name="P881" style:parent-style-name="Normal" style:family="paragraph">
      <style:paragraph-properties style:snap-to-layout-grid="false" fo:text-align="justify" fo:text-indent="0.4923in">
        <style:tab-stops>
          <style:tab-stop style:type="right" style:position="3.8395in"/>
          <style:tab-stop style:type="right" style:position="5.779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snap-to-layout-grid="false" fo:text-align="center"/>
    </style:style>
    <style:style style:name="T889" style:parent-style-name="DefaultParagraphFont" style:family="text">
      <style:text-properties fo:color="#000000" style:language-asian="lt" style:country-asian="LT"/>
    </style:style>
    <style:style style:name="P890" style:parent-style-name="Normal" style:master-page-name="MPF8" style:family="paragraph">
      <style:paragraph-properties fo:break-before="page" style:snap-to-layout-grid="false" fo:text-indent="3.543in" style:page-number="1"/>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indent="3.543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snap-to-layout-grid="false" fo:text-indent="3.543in"/>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snap-to-layout-grid="false" fo:text-indent="3.54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style:snap-to-layout-grid="false" fo:text-align="center"/>
      <style:text-properties fo:color="#000000" style:language-asian="lt" style:country-asian="LT"/>
    </style:style>
    <style:style style:name="P914" style:parent-style-name="Normal" style:family="paragraph">
      <style:paragraph-properties style:snap-to-layout-grid="false" fo:text-align="center"/>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snap-to-layout-grid="false" fo:text-align="center"/>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fo:text-align="center"/>
      <style:text-properties fo:color="#000000" fo:font-size="10pt" style:font-size-asian="10pt" style:language-asian="lt" style:country-asian="LT"/>
    </style:style>
    <style:style style:name="P919" style:parent-style-name="Normal" style:family="paragraph">
      <style:paragraph-properties style:snap-to-layout-grid="false" fo:text-align="justify" fo:text-indent="0.4923in"/>
      <style:text-properties fo:color="#000000" style:language-asian="lt" style:country-asian="LT"/>
    </style:style>
    <style:style style:name="P92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snap-to-layout-grid="false" fo:text-align="justify" fo:text-indent="0.4923in">
        <style:tab-stops>
          <style:tab-stop style:type="center" style:position="1.9395in"/>
        </style:tab-stops>
      </style:paragraph-properties>
      <style:text-properties fo:color="#000000" fo:font-size="10pt" style:font-size-asian="10pt" style:language-asian="lt" style:country-asian="LT"/>
    </style:style>
    <style:style style:name="P92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tab-stops>
          <style:tab-stop style:type="center" style:position="1.8208in"/>
          <style:tab-stop style:type="center" style:position="5.0666in"/>
        </style:tab-stops>
      </style:paragraph-properties>
      <style:text-properties fo:color="#000000" fo:font-size="10pt" style:font-size-asian="10pt" style:language-asian="lt" style:country-asian="LT"/>
    </style:style>
    <style:style style:name="P92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93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93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93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snap-to-layout-grid="false" fo:text-align="justify" fo:text-indent="0.4923in">
        <style:tab-stops>
          <style:tab-stop style:type="center" style:position="3.8395in"/>
        </style:tab-stops>
      </style:paragraph-properties>
      <style:text-properties fo:color="#000000" fo:font-size="10pt" style:font-size-asian="10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snap-to-layout-grid="false" fo:text-align="justify" fo:text-indent="0.4923in">
        <style:tab-stops>
          <style:tab-stop style:type="center" style:position="4.9875in"/>
        </style:tab-stops>
      </style:paragraph-properties>
      <style:text-properties fo:color="#000000" fo:font-size="10pt" style:font-size-asian="10pt" style:language-asian="lt" style:country-asian="LT"/>
    </style:style>
    <style:style style:name="P950" style:parent-style-name="Normal" style:family="paragraph">
      <style:paragraph-properties style:snap-to-layout-grid="false" fo:text-align="justify" fo:text-indent="0.4923in">
        <style:tab-stops>
          <style:tab-stop style:type="right" style:leader-style="solid" style:leader-text="_" style:position="4.9479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snap-to-layout-grid="false" fo:text-align="justify" fo:text-indent="0.4923in">
        <style:tab-stops>
          <style:tab-stop style:type="center" style:position="3.2458in"/>
        </style:tab-stops>
      </style:paragraph-properties>
      <style:text-properties fo:color="#000000" fo:font-size="10pt" style:font-size-asian="10pt" style:language-asian="lt" style:country-asian="LT"/>
    </style:style>
    <style:style style:name="P954" style:parent-style-name="Normal" style:family="paragraph">
      <style:paragraph-properties style:snap-to-layout-grid="false" fo:text-align="justify" fo:text-indent="0.4923in">
        <style:tab-stops>
          <style:tab-stop style:type="right" style:leader-style="solid" style:leader-text="_" style:position="4.947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snap-to-layout-grid="false" fo:text-align="justify" fo:text-indent="0.4923in">
        <style:tab-stops>
          <style:tab-stop style:type="center" style:position="2.9291in"/>
        </style:tab-stops>
      </style:paragraph-properties>
    </style:style>
    <style:style style:name="T958" style:parent-style-name="DefaultParagraphFont" style:family="text">
      <style:text-properties fo:color="#000000" fo:font-size="10pt" style:font-size-asian="10pt" style:language-asian="lt" style:country-asian="LT"/>
    </style:style>
    <style:style style:name="P95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snap-to-layout-grid="false" fo:text-align="justify" fo:text-indent="0.4923in">
        <style:tab-stops>
          <style:tab-stop style:type="center" style:position="5.5416in"/>
        </style:tab-stops>
      </style:paragraph-properties>
      <style:text-properties fo:color="#000000" fo:font-size="10pt" style:font-size-asian="10pt" style:language-asian="lt" style:country-asian="LT"/>
    </style:style>
    <style:style style:name="P964" style:parent-style-name="Normal" style:family="paragraph">
      <style:paragraph-properties style:snap-to-layout-grid="false" fo:text-align="justify" fo:text-indent="0.4923in">
        <style:tab-stops>
          <style:tab-stop style:type="right" style:leader-style="solid" style:leader-text="_" style:position="4.9875in"/>
        </style:tab-stops>
      </style:paragraph-properties>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snap-to-layout-grid="false" fo:text-align="justify" fo:text-indent="0.4923in">
        <style:tab-stops>
          <style:tab-stop style:type="center" style:position="4.9083in"/>
        </style:tab-stops>
      </style:paragraph-properties>
      <style:text-properties fo:color="#000000" fo:font-size="10pt" style:font-size-asian="10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97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snap-to-layout-grid="false" fo:text-align="center" fo:text-indent="0.4923in"/>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10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style:snap-to-layout-grid="false" fo:text-align="justify" fo:text-indent="0.4923in">
        <style:tab-stops>
          <style:tab-stop style:type="center" style:position="5.2645in"/>
        </style:tab-stops>
      </style:paragraph-properties>
      <style:text-properties fo:color="#000000" fo:font-size="10pt" style:font-size-asian="10pt" style:language-asian="lt" style:country-asian="LT"/>
    </style:style>
    <style:style style:name="P105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style:snap-to-layout-grid="false"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062" style:parent-style-name="Normal" style:family="paragraph">
      <style:paragraph-properties style:snap-to-layout-grid="false" fo:text-align="center" fo:text-indent="0.4923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1063"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snap-to-layout-grid="false" fo:text-align="center"/>
      <style:text-properties fo:color="#000000" fo:font-size="10pt" style:font-size-asian="10pt" style:language-asian="lt" style:country-asian="LT"/>
    </style:style>
    <style:style style:name="P1066" style:parent-style-name="Normal" style:family="paragraph">
      <style:paragraph-properties style:snap-to-layout-grid="false" fo:text-align="justify" fo:text-indent="0.4923in"/>
      <style:text-properties fo:color="#000000" style:language-asian="lt" style:country-asian="LT"/>
    </style:style>
    <style:style style:name="P1067" style:parent-style-name="Normal" style:family="paragraph">
      <style:paragraph-properties style:snap-to-layout-grid="false" fo:text-align="justify" fo:text-indent="0.4923in">
        <style:tab-stops>
          <style:tab-stop style:type="left" style:position="1.3062in"/>
          <style:tab-stop style:type="left" style:position="2.0979in"/>
          <style:tab-stop style:type="left" style:position="3.4833in"/>
          <style:tab-stop style:type="left" style:position="4.552in"/>
          <style:tab-stop style:type="left" style:position="5.422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font-size="10pt" style:font-size-asian="10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font-size="10pt" style:font-size-asian="10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P1081"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P1086"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087" style:parent-style-name="DefaultParagraphFont" style:family="text">
      <style:text-properties fo:color="#000000" fo:font-size="10pt" style:font-size-asian="10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0pt" style:font-size-asian="10pt" style:language-asian="lt" style:country-asian="LT"/>
    </style:style>
    <style:style style:name="P1091"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paragraph-properties style:snap-to-layout-grid="false" fo:text-align="justify" fo:text-indent="0.4923in"/>
      <style:text-properties fo:color="#000000"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snap-to-layout-grid="false" fo:text-align="center"/>
      <style:text-properties fo:color="#000000" style:language-asian="lt" style:country-asian="LT"/>
    </style:style>
    <style:style style:name="P1100"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FUNKCIJOMS VYKDYTI REIKALINGŲ NE ŽEMĖS ŪKIO PASKIRTIES ŽEMĖS SKLYPŲ PERLEIDIMO NEATLYGINTINAI IR ĮSIGIJIMO SAVIVALDYBIŲ NUOSAVYBĖN IR SAVIVALDYBĖMS NUOSAVYBĖS TEISE PRIKLAUSANČIŲ ŽEMĖS SKLYPŲ PERLEIDIMO</text:p>
      <text:p text:style-name="P15"/>
      <text:p text:style-name="P16">2000 m. rugpjūčio 2 d. Nr. 925</text:p>
      <text:p text:style-name="P17">Vilnius</text:p>
      <text:p text:style-name="P18"/>
      <text:p text:style-name="P19"><text:span text:style-name="T20">Vadovaudamasi Lietuvos Respublikos savivaldybių funkcijoms vykdyti reikalingų žemės sklypų įsigijimo ir perleidimo įstatymu (Žin., 1999, Nr.<text:s/></text:span><text:a xlink:href="https://www.e-tar.lt/portal/lt/legalAct/TAR.2A6BB295A7A3" office:target-frame-name="_blank" xlink:show="new"><text:span text:style-name="T21">109-3173</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Valstybinės ne žemės ūkio paskirties žemės sklypų perleidimo neatlygintinai savivaldybių nuosavybėn tvarką;</text:span></text:p>
      <text:p text:style-name="P32"><text:span text:style-name="T33">1.2</text:span><text:span text:style-name="T34">. Ne žemės ūkio paskirties žemės sklypų įsigijimo savivaldybių nuosavybėn iš Lietuvos Respublikos piliečių, nacionalinių ar užsienio subjektų tvarką;</text:span></text:p>
      <text:p text:style-name="P35"><text:span text:style-name="T36">1.3</text:span><text:span text:style-name="T37">. Savivaldybėms nuosavybės teise priklausančių ne žemės ūkio paskirties žemės sklypų pardavimo aukciono nuostatus.</text:span></text:p>
      <text:p text:style-name="P38"><text:span text:style-name="T39">2</text:span><text:span text:style-name="T40">. Nustatyti kad:</text:span></text:p>
      <text:p text:style-name="P41"><text:span text:style-name="T42">2.1</text:span><text:span text:style-name="T43">. piliečiams arba nacionaliniams ar užsienio subjektams nuosavybės teise priklausančius ne žemės ūkio paskirties žemės sklypus (toliau vadinama – žemės sklypai), kuriuos pagal teritorijų<text:s/></text:span><text:soft-page-break/><text:span text:style-name="T44">planavimo dokumentus numatoma naudoti savivaldybių funkcijoms vykdyti reikalingiems pastatams ir įrenginiams statyti ir eksploatuoti, savivaldybės įsigyja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45">110-3042</text:span></text:a><text:span text:style-name="T46">) nustatyta tvarka gavusios apskrities viršininko leidimą;</text:span></text:p>
      <text:p text:style-name="P47"><text:span text:style-name="T48">2.2</text:span><text:span text:style-name="T49">. savivaldybėms nuosavybės teise priklausantys žemės sklypai, kuriuose nėra pastatų ir įrenginių, parduodami aukcione;</text:span></text:p>
      <text:p text:style-name="P50"><text:span text:style-name="T51">2.3</text:span><text:span text:style-name="T52">. aukcionas laikomas neįvykusiu, jeigu dalyvauti jame įregistruojamas tik vienas dalyvis. Jeigu ir antrą kartą paskelbus šio žemės sklypo pardavimo aukcioną jame dalyvauti įregistruojamas tik vienas dalyvis, žemės sklypas šiam dalyviui gali būti parduodamas už Informaciniame privatizavimo biuletenyje paskelbtą žemės sklypo pradinę pardavimo kainą, kurią savo sprendimu tvirtina savivaldybės taryba. Pradinė žemės sklypo pardavimo kaina negali būti mažesnė už žemės sklypo vertę, apskaičiuotą pagal Lietuvos Respublikos Vyriausybės 1999 m. vasario 24 d. nutarimu Nr. 205 „Dėl žemės įvertinimo tvarkos“ (Žin., 1999, Nr.<text:s/></text:span><text:a xlink:href="https://www.e-tar.lt/portal/lt/legalAct/TAR.AC2A82F8157F" office:target-frame-name="_blank" xlink:show="new"><text:span text:style-name="T53">21-597</text:span></text:a><text:span text:style-name="T54">) patvirtintą Žemės įvertinimo metodiką;</text:span></text:p>
      <text:p text:style-name="P55"><text:span text:style-name="T56">2.4</text:span><text:span text:style-name="T57">. už aukcione perkamus žemės sklypus atsiskaitoma iš karto;</text:span></text:p>
      <text:p text:style-name="P58"><text:span text:style-name="T59">2.5</text:span><text:span text:style-name="T60">. lėšos už parduotus savivaldybėms nuosavybės teise priklausančius žemės sklypus pervedamos į atitinkamos vietos savivaldybės biudžetą.<text:s/></text:span></text:p>
      <text:p text:style-name="P61"><text:span text:style-name="T62">3</text:span><text:span text:style-name="T63">. Įgalioti apskričių viršininkus:</text:span></text:p>
      <text:p text:style-name="P64"><text:span text:style-name="T65">3.1</text:span><text:span text:style-name="T66">. pasirašyti valstybinės žemės sklypų, perleidžiamų neatlygintinai savivaldybių nuosavybėn, perdavimo aktus;</text:span></text:p>
      <text:p text:style-name="P67"><text:span text:style-name="T68">3.2</text:span><text:span text:style-name="T69">. tartis su savivaldybe dėl jai nuosavybės teise priklausančio laisvo žemės sklypo (kuriame nėra pastatų ar įrenginių, dovanoto ar gauto pagal testamentą) perleidimo.</text:span></text:p>
      <text:p text:style-name="P70"/>
      <text:p text:style-name="P71"/>
      <text:p text:style-name="P72"/>
      <text:p text:style-name="P73">Krašto apsaugos ministras,<text:s/></text:p>
      <text:p text:style-name="P74">pavaduojantis Ministrą Pirmininką<text:s/><text:tab/>Česlovas Stankevičius</text:p>
      <text:p text:style-name="P75"/>
      <text:p text:style-name="P76"/>
      <text:p text:style-name="P77"/>
      <text:p text:style-name="P78">Žemės ūkio ministras<text:s/><text:tab/>Edvardas Makelis</text:p>
      <text:p text:style-name="P79"/>
      <text:soft-page-break/>
      <text:p text:style-name="P80">Patvirtinta</text:p>
      <text:p text:style-name="P88">Lietuvos Respublikos Vyriausybės</text:p>
      <text:p text:style-name="P89">2000 m. rugpjūčio 2 d. nutarimu Nr. 925</text:p>
      <text:p text:style-name="P90"/>
      <text:p text:style-name="P91"><text:span text:style-name="T92">ValstybinĖs ne žemės ūkio paskirties žemės sklypų perleidimo neatlygintinai savivaldybių nuosavybėn tvarka</text:span></text:p>
      <text:p text:style-name="P93"/>
      <text:p text:style-name="P94"><text:span text:style-name="T95">1</text:span><text:span text:style-name="T96">. Pagal šią tvarką savivaldybių nuosavybėn neatlygintinai perduodami:</text:span></text:p>
      <text:p text:style-name="P97"><text:span text:style-name="T98">1.1</text:span><text:span text:style-name="T99">. valstybinės ne žemės ūkio paskirties žemės sklypai, kuriuose yra pastatai ir įrenginiai, savivaldybių įsigyti (įsigyjami) nuosavybėn pagal Lietuvos Respublikos valstybės turto perdavimo savivaldybių nuosavybėn įstatymą (Žin., 1998, Nr.<text:s/></text:span><text:a xlink:href="https://www.e-tar.lt/portal/lt/legalAct/TAR.079AD3264108" office:target-frame-name="_blank" xlink:show="new"><text:span text:style-name="T100">6-113</text:span></text:a><text:span text:style-name="T101">) ir Lietuvos Respublikos įstatymą „Dėl dalies valstybės turto priskyrimo ir perdavimo savivaldybių nuosavybėn“ (Žin., 1995, Nr.<text:s/></text:span><text:a xlink:href="https://www.e-tar.lt/portal/lt/legalAct/TAR.0E186523A727" office:target-frame-name="_blank" xlink:show="new"><text:span text:style-name="T102">1-1</text:span></text:a><text:span text:style-name="T103">);</text:span></text:p>
      <text:p text:style-name="P104"><text:span text:style-name="T105">1.2</text:span><text:span text:style-name="T106">. valstybinės ne žemės ūkio paskirties žemės sklypai, pagal teritorijų planavimo dokumentus numatyti savivaldybių funkcijoms vykdyti reikalingiems pastatams ir įrenginiams statyti ir eksploatuoti;</text:span></text:p>
      <text:p text:style-name="P107"><text:span text:style-name="T108">1.3</text:span><text:span text:style-name="T109">. valstybinės ne žemės ūkio paskirties žemės sklypai, jeigu savivaldybėms priskirtoms naujoms funkcijoms vykdyti perduodami nuosavybėn tuose sklypuose esantys pastatai ar įrenginiai.</text:span></text:p>
      <text:p text:style-name="P110"><text:span text:style-name="T111">2</text:span><text:span text:style-name="T112">. Jeigu perduodami 1.1 ir 1.2 punktuose nurodyti žemės sklypai, savivaldybės meras (valdyba) parengia Lietuvos Respublikos Vyriausybės nutarimo projektą ir nustatytąja tvarka suderintą teikia Lietuvos Respublikos Vyriausybei.<text:s/></text:span></text:p>
      <text:p text:style-name="P113"><text:span text:style-name="T114">3</text:span><text:span text:style-name="T115">. Prie projekto pridedami:</text:span></text:p>
      <text:p text:style-name="P116"><text:span text:style-name="T117">3.1</text:span><text:span text:style-name="T118">. savivaldybės tarybos sprendimas dėl prašymo įsigyti savivaldybės nuosavybėn valstybinės ne žemės ūkio paskirties žemės sklypą;<text:s/></text:span></text:p>
      <text:p text:style-name="P119"><text:span text:style-name="T120">3.2</text:span><text:span text:style-name="T121">. žemės sklypo, kuriame yra pastatai ar įrenginiai, savivaldybės įsigyti (įsigyjami) nuosavybėn pagal Lietuvos Respublikos valstybės turto perdavimo savivaldybių nuosavybėn įstatymą ir Lietuvos Respublikos įstatymą „Dėl dalies valstybės turto priskyrimo ir perdavimo savivaldybių nuosavybėn“, detalusis planas ar kitas teritorijų planavimo dokumentas, kuriame turi būti nurodyta perduodamo žemės sklypo vieta ir plotas, arba žemės sklypo, pagal teritorijų planavimo dokumentus numatyto savivaldybių funkcijoms vykdyti reikalingiems pastatams ir įrenginiams statyti ir eksploatuoti, detalusis planas;</text:span></text:p>
      <text:p text:style-name="P122"><text:span text:style-name="T123">3.3</text:span><text:span text:style-name="T124">. žemės sklypo vertės apskaičiavimas. Ši vertė apskaičiuojama pagal Lietuvos Respublikos Vyriausybės 1999 m. vasario 24 d. nutarimu Nr. 205 „Dėl žemės įvertinimo tvarkos“ (Žin., 1999, Nr.<text:s/></text:span><text:a xlink:href="https://www.e-tar.lt/portal/lt/legalAct/TAR.AC2A82F8157F" office:target-frame-name="_blank" xlink:show="new"><text:span text:style-name="T125">21-597</text:span></text:a><text:span text:style-name="T126">) patvirtintą Žemės įvertinimo metodiką.</text:span></text:p>
      <text:p text:style-name="P127"><text:span text:style-name="T128">4</text:span><text:span text:style-name="T129">. Valstybinės ne žemės ūkio paskirties žemės sklypai savivaldybių nuosavybėn perleidžiami Lietuvos Respublikos Vyriausybės nutarimu. Valstybinės žemės sklypai, kuriuose esantys pastatai ir įrenginiai perduodami savivaldybių nuosavybėn joms priskirtoms naujoms funkcijoms vykdyti, perduodami savivaldybių nuosavybėn kartu su šiais pastatais ir įrenginiais tuo pačiu teisės aktu.</text:span></text:p>
      <text:p text:style-name="P130"><text:span text:style-name="T131">5</text:span><text:span text:style-name="T132">. Įsigaliojus Lietuvos Respublikos Vyriausybės nutarimui dėl žemės sklypo perleidimo neatlygintinai savivaldybės nuosavybėn, per 15 dienų turi būti pasirašytas žemės perdavimo aktas (pagal priedą). Šį aktą pasirašo apskrities viršininkas ir savivaldybės meras.</text:span></text:p>
      <text:p text:style-name="P133"><text:span text:style-name="T134">6</text:span><text:span text:style-name="T135">. Valstybinės ne žemės ūkio paskirties žemės sklypo perdavimo aktas surašomas 3 egzemplioriais. Savivaldybė nuosavybės teisę į perduotą žemės sklypą privalo per 3 mėnesius nuo žemės perdavimo akto pasirašymo dienos įregistruoti Nekilnojamojo turto registre.</text:span></text:p>
      <text:p text:style-name="P136"><text:span text:style-name="T137">______________</text:span></text:p>
      <text:soft-page-break/>
      <text:p text:style-name="P138">Valstybinės ne žemės ūkio paskirties žemės</text:p>
      <text:p text:style-name="P146">sklypų perleidimo neatlygintinai</text:p>
      <text:p text:style-name="P147">savivaldybių nuosavybėn tvarkos</text:p>
      <text:p text:style-name="P148">priedas</text:p>
      <text:p text:style-name="P149"/>
      <text:p text:style-name="P150">2000 m.<text:s/><text:tab/><text:s/>d.</text:p>
      <text:p text:style-name="P151"/>
      <text:p text:style-name="P152"><text:span text:style-name="T153">VALSTYBINĖS NE ŽEMĖS ŪKIO PASKIRTIES ŽEMĖS SKLYPO PERDAVIMO</text:span></text:p>
      <text:p text:style-name="P154">NEATLYGINTINAI __________________SAVIVALDYBĖS NUOSAVYBĖN</text:p>
      <text:p text:style-name="P155"><text:span text:style-name="T156">AKTAS</text:span></text:p>
      <text:p text:style-name="P157"/>
      <text:p text:style-name="P158">Aš, __________________ apskrities viršininkas<text:s/><text:tab/>,</text:p>
      <text:p text:style-name="P159"><text:tab/>(vardas, pavardė)</text:p>
      <text:p text:style-name="P160">vadovaudamasis Lietuvos Respublikos Vyriausybės 2000 m.______ d. nutarimu Nr. (arba kito teisės akto pavadinimas, data ir numeris), perduodu neatlygintinai nurodytosios savivaldybės nuosavybėn ______ ha savivaldybės funkcijoms vykdyti reikalingą ne žemės ūkio paskirties žemės sklypą<text:tab/>.</text:p>
      <text:p text:style-name="P161"><text:tab/>(adresas ir kadastro Nr.)</text:p>
      <text:p text:style-name="P162">Žemės sklypo ribos pažymėtos žemės sklypo plane.</text:p>
      <text:p text:style-name="P163">Žemės sklypo vertė –<text:s/><text:tab/>Lt.</text:p>
      <text:p text:style-name="P164"><text:tab/>(skaičiais ir žodžiais)</text:p>
      <text:p text:style-name="P165">Servitutų teisė žemės sklype:<text:s/><text:tab/></text:p>
      <text:p text:style-name="P166"><text:tab/>.</text:p>
      <text:p text:style-name="P167">Specialiosios žemės naudojimo sąlygos:<text:s/><text:tab/>.</text:p>
      <text:p text:style-name="P168"><text:tab/>(žemės naudojimo sąlygos, jų kodas, plotas)</text:p>
      <text:p text:style-name="P169"><text:span text:style-name="T170"><text:tab/>.</text:span></text:p>
      <text:soft-page-break/>
      <text:p text:style-name="P171">Žemės sklype esantys pastatai ir įrenginiai (jeigu yra):<text:s/><text:tab/></text:p>
      <text:p text:style-name="P172"><text:tab/>(pastato, įrenginio paskirtis,<text:s/></text:p>
      <text:p text:style-name="P173"><text:tab/>.</text:p>
      <text:p text:style-name="P174">pastato, įrenginio unikalus numeris Nekilnojamojo turto registre)</text:p>
      <text:p text:style-name="P175">Šis aktas surašytas 3 egzemplioriais, kurie perduodami:<text:s/></text:p>
      <text:p text:style-name="P176"><text:tab/>apskrities viršininkui;</text:p>
      <text:p text:style-name="P177">kiti<text:tab/>.</text:p>
      <text:p text:style-name="P178">(savivaldybės pavadinimas)</text:p>
      <text:p text:style-name="P179"/>
      <text:p text:style-name="P180">Perdavė:<text:s/><text:tab/>Priėmė:</text:p>
      <text:p text:style-name="P181">Apskrities viršininkas<text:s/><text:tab/>Savivaldybės meras</text:p>
      <text:p text:style-name="P182"/>
      <text:p text:style-name="P183">(Vardas, pavardė)<text:s/><text:tab/>(Vardas, pavardė)</text:p>
      <text:p text:style-name="P184"/>
      <text:p text:style-name="P185">A. V.<text:s/><text:tab/>A. V.</text:p>
      <text:p text:style-name="P186"><text:span text:style-name="T187">______________</text:span></text:p>
      <text:soft-page-break/>
      <text:p text:style-name="P188"><text:span text:style-name="T196">Patvirtinta</text:span></text:p>
      <text:p text:style-name="P197">Lietuvos Respublikos Vyriausybės</text:p>
      <text:p text:style-name="P198">2000 m. rugpjūčio 2 d. nutarimu Nr. 925</text:p>
      <text:p text:style-name="P199"/>
      <text:p text:style-name="P200"><text:span text:style-name="T201">NE ŽEMĖS ŪKIO PASKIRTIES ŽEMĖS SKLYPŲ ĮSIGIJIMO SAVIVALDYBIŲ NUOSAVYBĖN IŠ LIETUVOS RESPUBLIKOS PILIEČIŲ, NACIONALINIŲ AR UŽSIENIO SUBJEKTŲ TVARKA</text:span></text:p>
      <text:p text:style-name="P202"/>
      <text:p text:style-name="P203"><text:span text:style-name="T204">1</text:span><text:span text:style-name="T205">. Ne žemės ūkio paskirties žemės sklypus savivaldybė gali įsigyti iš Lietuvos Respublikos piliečių arba nacionalinių ar užsienio subjektų, jeigu sklypai pagal teritorijų planavimo dokumentus bus naudojami savivaldybių funkcijoms vykdyti reikalingiems pastatams ir įrenginiams statyti ir eksploatuoti (toliau vadinama – žemės sklypai). Šie žemės sklypai savivaldybių nuosavybėn įsigyjami pagal pirkimo-pardavimo ir mainų sandorius.<text:s/></text:span></text:p>
      <text:p text:style-name="P206"><text:span text:style-name="T207">2</text:span><text:span text:style-name="T208">. Jeigu savivaldybės funkcijoms vykdyti reikalingiems pastatams ir įrenginiams statyti ir eksploatuoti reikia konkretaus žemės sklypo ir savivaldybės meras (valdyba), savivaldybės tarybos nustatyta tvarka su žemės sklypo savininku aptaręs galimybes įsigyti savivaldybės nuosavybėn žemės sklypą, pasirenka mainus, savivaldybės taryba mero (valdybos) teikimu priima sprendimą įsigyti iš piliečio arba nacionalinio ar užsienio subjekto žemės sklypą ir nurodo turtą, kuris perduodamas nuosavybėn už įsigyjamą žemės sklypą.<text:s/></text:span></text:p>
      <text:p text:style-name="P209"><text:span text:style-name="T210">3</text:span><text:span text:style-name="T211">. Kitais atvejais žemės sklypai įsigyjami pagal pirkimo-pardavimo sandorius. Savivaldybės meras (valdyba), nustatęs, kad žemės sklypo pirkimui taikomi Lietuvos Respublikos viešųjų pirkimų įstatymo (Žin., 1996, Nr.<text:s/></text:span><text:a xlink:href="https://www.e-tar.lt/portal/lt/legalAct/TAR.C54AFFAA7622" office:target-frame-name="_blank" xlink:show="new"><text:span text:style-name="T212">84-2000</text:span></text:a><text:span text:style-name="T213">; 1999, Nr.<text:s/></text:span><text:a xlink:href="https://www.e-tar.lt/portal/lt/legalAct/TAR.1528F405144D" office:target-frame-name="_blank" xlink:show="new"><text:span text:style-name="T214">56-1809</text:span></text:a><text:span text:style-name="T215">) reikalavimai, sudaro viešojo pirkimo komisiją. Viešojo pirkimo komisija, atlikusi Lietuvos Respublikos viešųjų pirkimų įstatymo nustatytas pirkimo procedūras, priima sprendimą dėl žemės sklypo pirkimo-pardavimo sutarties sudarymo. Komisijos sprendimą tvirtina savivaldybės taryba savo sprendimu,<text:s/></text:span><text:soft-page-break/><text:span text:style-name="T216">nurodydama už įsigyjamą žemės sklypą mokamą kainą. Jeigu žemės sklypo pirkimui Lietuvos Respublikos viešųjų pirkimų įstatymas netaikomas, savivaldybės taryba mero (valdybos) teikimu priima sprendimą dėl žemės sklypo įsigijimo ir nurodo už jį mokamą kainą.<text:s/></text:span></text:p>
      <text:p text:style-name="P217"><text:span text:style-name="T218">4</text:span><text:span text:style-name="T219">. Savivaldybė už nuosavybėn iš Lietuvos Respublikos piliečio arba nacionalinio ar užsienio subjekto įsigyjamą žemės sklypą turi teisę perleisti jai nuosavybės teise priklausantį lygiavertį nekilnojamąjį turtą.<text:s/></text:span></text:p>
      <text:p text:style-name="P220"><text:span text:style-name="T221">5</text:span><text:span text:style-name="T222">. Savivaldybės mero (valdybos) derybų su potencialiu žemės sklypo pardavėju ir žemės sklypo įsigijimo būdo pasirinkimo tvarką nustato savivaldybės taryba.</text:span></text:p>
      <text:p text:style-name="P223"><text:span text:style-name="T224">6</text:span><text:span text:style-name="T225">. Savivaldybės tarybai priėmus sprendimą dėl žemės sklypo įsigijimo, savivaldybės meras (valdyba) Lietuvos Respublikos teritorijų planavimo įstatymo (Žin., 1995, Nr.<text:s/></text:span><text:a xlink:href="https://www.e-tar.lt/portal/lt/legalAct/TAR.26B563184529" office:target-frame-name="_blank" xlink:show="new"><text:span text:style-name="T226">107-2391</text:span></text:a><text:span text:style-name="T227">; 1997, Nr.<text:s/></text:span><text:a xlink:href="https://www.e-tar.lt/portal/lt/legalAct/TAR.35FEBD3CDB87" office:target-frame-name="_blank" xlink:show="new"><text:span text:style-name="T228">65-1548</text:span></text:a><text:span text:style-name="T229">) nustatyta tvarka organizuoja įsigyjamo žemės sklypo detaliojo plano parengimą.</text:span></text:p>
      <text:p text:style-name="P230"><text:span text:style-name="T231">7</text:span><text:span text:style-name="T232">. Savivaldybės tarybai patvirtinus žemės sklypo detalųjį planą, savivaldybės meras (valdyba) privalo gauti leidimą įsigyti nuosavybėn ne žemės ūkio paskirties žemės sklypą. Šie leidimai išduodami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233">110-3042</text:span></text:a><text:span text:style-name="T234">) nustatyta tvarka.<text:s/></text:span></text:p>
      <text:p text:style-name="P235"><text:span text:style-name="T236">8</text:span><text:span text:style-name="T237">. Žemės sklypų pirkimo-pardavimo ir mainų sutartys tarp Lietuvos Respublikos piliečių arba nacionalinių ar užsienio subjektų ir savivaldybių sudaromos ir tvirtinamos Lietuvos Respublikos žemės įstatymo, Lietuvos Respublikos civilinio kodekso ir kitų įstatymų nustatyta tvarka. Savivaldybei atstovauja ir sutartį pasirašo savivaldybės meras ar jo įgaliotas asmuo.</text:span></text:p>
      <text:p text:style-name="P238"><text:span text:style-name="T239">______________</text:span></text:p>
      <text:soft-page-break/>
      <text:p text:style-name="P240"><text:span text:style-name="T248">Patvirtinta</text:span></text:p>
      <text:p text:style-name="P249">Lietuvos Respublikos Vyriausybės</text:p>
      <text:p text:style-name="P250">2000 m. rugpjūčio 2d. nutarimu Nr. 925</text:p>
      <text:p text:style-name="P251"/>
      <text:p text:style-name="P252"><text:span text:style-name="T253">SAVIVALDYBĖMS NUOSAVYBĖS TEISE PRIKLAUSANČIŲ NE ŽEMĖS ŪKIO PASKIRTIES<text:s/></text:span><text:span text:style-name="T254">žemės sklypų pardavimo aukciono nuostatai</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Šie nuostatai reglamentuoja savivaldybėms nuosavybės teise priklausančių žemės sklypų, kuriuose nėra pastatų ir įrenginių (toliau vadinama – žemės sklypai), pardavimo aukcionų organizavimą ir vykdymą.</text:span></text:p>
      <text:p text:style-name="P264"><text:span text:style-name="T265">2</text:span><text:span text:style-name="T266">. Savivaldybės tarybai priėmus sprendimą dėl savivaldybei nuosavybės teise priklausančio žemės sklypo pardavimo ir patvirtinus žemės sklypo pradinę pardavimo kainą, žemės sklypų pardavimo aukcionus skelbia, organizuoja ir vykdo savivaldybės mero (valdybos) ne mažiau kaip iš 3 asmenų sudaryta aukciono komisija (vienas iš jų skiriamas pirmininku).</text:span></text:p>
      <text:p text:style-name="P267"/>
      <text:p text:style-name="P268"><text:span text:style-name="T269">II</text:span><text:span text:style-name="T270">. Informacijos apie aukcionuose parduodamus</text:span></text:p>
      <text:p text:style-name="P271"><text:span text:style-name="T272">žemės sklypus skelbimas</text:span></text:p>
      <text:p text:style-name="P273"/>
      <text:p text:style-name="P274"><text:span text:style-name="T275">3</text:span><text:span text:style-name="T276">. Apie žemės sklypų pardavimą aukcione ne anksčiau kaip prieš 30 kalendorinių dienų ir ne vėliau kaip prieš 15 kalendorinių dienų iki aukciono dokumentų registravimo pradžios aukciono komisija skelbia Informaciniame privatizavimo biuletenyje, kurį leidžia valstybės įmonė Valstybės turto fondas. Informaciniame privatizavimo biuletenyje turi būti skelbiama:</text:span></text:p>
      <text:p text:style-name="P277"><text:span text:style-name="T278">3.1</text:span><text:span text:style-name="T279">. duomenys apie parduodamą žemės sklypą (kadastrinis numeris, adresas, plotas, pagrindinė tikslinė naudojimo paskirtis, žemės naudojimo apribojimai, žemės sklypo pradinė pardavimo kaina);</text:span></text:p>
      <text:p text:style-name="P280"><text:span text:style-name="T281">3.2</text:span><text:span text:style-name="T282">. ar parduodamą žemės sklypą turi teisę 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span></text:p>
      <text:p text:style-name="P283"><text:span text:style-name="T284">3.3</text:span><text:span text:style-name="T285">. aukciono vieta, data ir laikas;</text:span></text:p>
      <text:p text:style-name="P286"><text:span text:style-name="T287">3.4</text:span><text:span text:style-name="T288">. darbuotojo, atsakingo už aukciono organizavimą ir vykdymą, vardas, pavardė, pareigos, adresas, telefono ir fakso numeriai;</text:span></text:p>
      <text:p text:style-name="P289"><text:span text:style-name="T290">3.5</text:span><text:span text:style-name="T291">. aukciono dalyvių registravimo vieta, registravimo pradžios ir pabaigos data ir tikslus laikas;</text:span></text:p>
      <text:p text:style-name="P292"><text:span text:style-name="T293">3.6</text:span><text:span text:style-name="T294">. banko įstaigos (skyriaus, filialo), kurioje atidaryta sąskaita atsiskaityti už įsigyjamą aukcione žemės sklypą, pavadinimas, kodas, adresas ir sąskaitos numeris;</text:span></text:p>
      <text:p text:style-name="P295"><text:span text:style-name="T296">3.7</text:span><text:span text:style-name="T297">. susitarimo dėl infrastruktūros objektų statybos ar renovacijos terminų ir būdų projektas (jeigu tai numatoma);</text:span></text:p>
      <text:p text:style-name="P298"><text:span text:style-name="T299">3.8</text:span><text:span text:style-name="T300">. kita informacija ir papildomi reikalavimai, kurie bus privalomi aukciono laimėtojui.</text:span></text:p>
      <text:p text:style-name="P301"><text:span text:style-name="T302">4</text:span><text:span text:style-name="T303">. Aukciono komisijos privalo teikti informaciją apie parduoti skirtus žemės sklypus visiems jos pageidaujantiems asmenims ir supažindinti juos su aukciono sąlygomis.</text:span></text:p>
      <text:p text:style-name="P304"/>
      <text:h text:style-name="P305" text:outline-level="2"><text:span text:style-name="T306">III</text:span><text:span text:style-name="T307">.<text:s/></text:span><text:span text:style-name="T308">Aukciono dalyvių registravimas</text:span></text:h>
      <text:p text:style-name="P309"/>
      <text:p text:style-name="P310"><text:span text:style-name="T311">5</text:span><text:span text:style-name="T312">. Prieš atvykdami registruotis aukciono dalyviais, Lietuvos Respublikos ir užsienio fiziniai ir juridiniai asmenys arba jų įgalioti asmenys (toliau vadinama – asmuo, asmenys) turi pervesti į<text:s/></text:span><text:soft-page-break/><text:span text:style-name="T313">aukciono komisijos nurodytą banko sąskaitą pradinį įnašą – 5 procentus norimo pirkti žemės sklypo pradinės kainos.</text:span></text:p>
      <text:p text:style-name="P314"><text:span text:style-name="T315">6</text:span><text:span text:style-name="T316">. Žemės sklypą įsigyti nuosavybėn pageidaujantys Konstitucinio įstatymo nustatyti nacionaliniai ar užsienio subjektai registruotis aukciono dalyviais gali tik gavę leidimą įsigyti nuosavybėn ne žemės ūkio paskirties žemės sklypus. Šie leidimai išduodami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subjektams pateikimo, nagrinėjimo ir leidimų išdavimo tvarkos patvirtinimo“ (Žin., 1998, Nr.<text:s/></text:span><text:a xlink:href="https://www.e-tar.lt/portal/lt/legalAct/TAR.45DAA16168EF" office:target-frame-name="_blank" xlink:show="new"><text:span text:style-name="T317">110-3042</text:span></text:a><text:span text:style-name="T318">) nustatyta tvarka.</text:span></text:p>
      <text:p text:style-name="P319"><text:span text:style-name="T320">7</text:span><text:span text:style-name="T321">. Aukciono dalyvius registruoja aukciono komisija Informaciniame privatizavimo biuletenyje nurodytu laiku.</text:span></text:p>
      <text:p text:style-name="P322"><text:span text:style-name="T323">8</text:span><text:span text:style-name="T324">. Asmuo, norintis registruotis aukciono dalyviu, aukciono komisijai pateikia:</text:span></text:p>
      <text:p text:style-name="P325"><text:span text:style-name="T326">8.1</text:span><text:span text:style-name="T327">. paraišką dalyvauti žemės sklypo pardavimo aukcione (1 priedas);</text:span></text:p>
      <text:p text:style-name="P328"><text:span text:style-name="T329">8.2</text:span><text:span text:style-name="T330">. asmens dokumento arba juridinio asmens registravimo dokumento kopiją;</text:span></text:p>
      <text:p text:style-name="P331"><text:span text:style-name="T332">8.3</text:span><text:span text:style-name="T333">. nustatytąja tvarka patvirtintą įgaliojimą, jeigu aukciono dalyviui atstovauja kitas asmuo. Kai aukciono dalyvis yra fizinis asmuo, įgaliojimas turi būti patvirtintas notaro;</text:span></text:p>
      <text:p text:style-name="P334"><text:span text:style-name="T335">8.4</text:span><text:span text:style-name="T336">. banko įstaigos (skyriaus, filialo) išduotus dokumentus apie pradinio įnašo sumokėjimą;</text:span></text:p>
      <text:p text:style-name="P337"><text:span text:style-name="T338">8.5</text:span><text:span text:style-name="T339">. banko įstaigos (skyriaus, filialo) sąskaitos, į kurią aukciono komisija prireikus turi pervesti grąžinamą pradinį įnašą, numerį, banko pavadinimą, kodą ir adresą;</text:span></text:p>
      <text:p text:style-name="P340"><text:span text:style-name="T341">8.6</text:span><text:span text:style-name="T342">. jeigu aukciono dalyviams savivaldybės mero (valdybos) sprendimu yra nustatyti tam tikri kvalifikaciniai kriterijai, susiję su parduodamo žemės sklypo specifika (ypatinga dislokacija, tam tikros inžinerinės komunikacijos, aplinkosaugos reikalavimai ir kita), dokumentus, patvirtinančius, kad norintis registruotis aukciono dalyviu asmuo atitinka tuos reikalavimus, ir rašytinį įsipareigojimą įvykdyti aukciono sąlygų reikalavimus.</text:span></text:p>
      <text:p text:style-name="P343"><text:span text:style-name="T344">9</text:span><text:span text:style-name="T345">. Nacionaliniai ir užsienio subjektai, be 8 punkte nurodytų dokumentų, turi pateikti 6 punkte nurodyta tvarka išduotą leidimą įsigyti nuosavybėn ne žemės ūkio paskirties žemės sklypą.</text:span></text:p>
      <text:p text:style-name="P346"><text:span text:style-name="T347">10</text:span><text:span text:style-name="T348">. Nurodyti 8 ir 9 punkte dokumentai ir duomenys aukciono komisijai pateikiami užklijuotame voke arba siunčiami paštu (įvertintu laišku su apyrašu ir apmokėtu pristatymu arba registruotu laišku). Ant voko rašomas aukciono komisijos pavadinimas ir adresas, norimo įsigyti nuosavybėn aukcione žemės sklypo kadastrinis numeris, aukciono vykdymo data ir nuoroda „Su aukciono dokumentais“. Aukciono dalyvio registracijos dokumentų pateikėjo rekvizitai (asmens duomenys) ant voko nerašomi.</text:span></text:p>
      <text:p text:style-name="P349"><text:span text:style-name="T350">11</text:span><text:span text:style-name="T351">. Aukciono komisijos priima tik užklijuotus vokus.</text:span></text:p>
      <text:p text:style-name="P352"><text:span text:style-name="T353">12</text:span><text:span text:style-name="T354">. Vokai su aukciono dokumentais registruojami pažymoje apie savivaldybei</text:span><text:span text:style-name="T355"><text:s/></text:span><text:span text:style-name="T356">nuosavybės teise priklausančių žemės sklypų pardavimo aukciono dalyvius (toliau vadinama – pažyma apie aukciono dalyvius) (2 priedas). Šioje pažymoje taip pat nurodomi aukciono dalyvių eilės numeriai, vokų priėmimo data ir tikslus laikas (valanda ir minutės). Minėtieji duomenys kartojami ant gauto užklijuoto voko su aukciono dokumentais.</text:span></text:p>
      <text:p text:style-name="P357"><text:span text:style-name="T358">13</text:span><text:span text:style-name="T359">. Aukciono komisija iki aukciono pradžios neturi teisės atplėšti vokų ir supažindinti kitų asmenų su duomenimis apie įregistruotus aukciono dalyvius.</text:span></text:p>
      <text:p text:style-name="P360"><text:span text:style-name="T361">14</text:span><text:span text:style-name="T362">. Aukciono dalyvis iki Informaciniame privatizavimo biuletenyje nurodyto aukciono dokumentų registravimo laiko pabaigos turi teisę atsisakyti dalyvauti aukcione, pateikęs aukciono komisijai prašymą grąžinti voką su aukciono dokumentais. Aukciono komisija pažymoje apie aukciono dalyvius įrašo apie atsisakymą dalyvauti aukcione, nurodo atsisakymo datą ir laiką, pasirašo ir patvirtina įrašą antspaudu. Asmeniui, atsisakiusiam dalyvauti aukcione, dokumentai grąžinami įvykus aukcionui arba pasibaigus aukciono dokumentų registravimo laikui, jeigu dalyvauti aukcione neįsiregistruoja nė vienas kitas asmuo. Pradinis įnašas grąžinamas į atsisakiusio dalyvauti aukcione asmens nurodytą sąskaitą per 5 darbo dienas po aukciono arba per 5 darbo<text:s/></text:span><text:soft-page-break/><text:span text:style-name="T363">dienas po aukciono dokumentų priėmimo laiko pabaigos, jeigu dalyvauti aukcione neįsiregistruoja nė vienas kitas asmuo.</text:span></text:p>
      <text:p text:style-name="P364"><text:span text:style-name="T365">15</text:span><text:span text:style-name="T366">. Įregistruotas aukciono dalyvis iki Informaciniame privatizavimo biuletenyje nurodyto aukciono dokumentų registravimo laiko pabaigos turi teisę atšaukti pateiktą paraišką ir 8 punkte nurodytus dokumentus. Aukciono komisija pažymoje apie aukciono dalyvius įrašo, kad ankstesnė paraiška atšaukta ir pateiktas naujas vokas, taip pat nurodo naujo voko pateikimo datą ir laiką. Aukciono dalyviui suteikiamas naujas registracijos numeris. Ankstesni dokumentai aukciono dalyviui negrąžinami. Asmuo, naujame voke pateikęs kitą paraišką dalyvauti aukcione ir neatšaukęs ankstesniosios, aukciono dalyviu nepripažįstamas, ir pradinis įnašas jam negrąžinamas.</text:span></text:p>
      <text:p text:style-name="P367"><text:span text:style-name="T368">16</text:span><text:span text:style-name="T369">. Vokai su aukciono dokumentais registruojami tik nurodytu Informaciniame privatizavimo biuletenyje šių dokumentų registravimo laiku.</text:span></text:p>
      <text:p text:style-name="P370"><text:span text:style-name="T371">17</text:span><text:span text:style-name="T372">.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span></text:p>
      <text:p text:style-name="P373"><text:span text:style-name="T374">18</text:span><text:span text:style-name="T375">. Aukciono komisija neturi teisės registruoti aukciono dalyvių, jeigu pagal užrašą ant gauto užklijuoto voko neįmanoma identifikuoti parduodamo žemės sklypo arba paštu išsiųsti vokai gaunami pasibaigus Informaciniame privatizavimo biuletenyje nurodytam aukciono dokumentų registravimo laikui.</text:span></text:p>
      <text:p text:style-name="P376"><text:span text:style-name="T377">19</text:span><text:span text:style-name="T378">. Jeigu pasibaigus nustatytajam registracijos laikui dalyvauti aukcione įsiregistruoja tik vienas asmuo arba negaunama nė viena paraiška dalyvauti aukcione, aukciono komisija pakartotinai skelbia aukcioną šiuose nuostatuose nurodyta tvarka.</text:span></text:p>
      <text:p text:style-name="P379"/>
      <text:h text:style-name="P380" text:outline-level="2"><text:span text:style-name="T381">IV</text:span><text:span text:style-name="T382">.<text:s/></text:span><text:span text:style-name="T383">Aukciono vykdymas</text:span></text:h>
      <text:p text:style-name="P384"/>
      <text:p text:style-name="P385"><text:span text:style-name="T386">20</text:span><text:span text:style-name="T387">. Aukcionas vykdomas, jeigu dalyvauti jame įregistruojami bent du asmenys.</text:span></text:p>
      <text:p text:style-name="P388"><text:span text:style-name="T389">21</text:span><text:span text:style-name="T390">. Aukcionas turi būti surengtas ne anksčiau kaip po 45 kalendorinių dienų ir ne vėliau kaip po 60 kalendorinių dienų nuo informacijos apie žemės sklypų pardavimą paskelbimo Informaciniame privatizavimo biuletenyje.</text:span></text:p>
      <text:p text:style-name="P391"><text:span text:style-name="T392">22</text:span><text:span text:style-name="T393">. Dalyvauti aukcione turi teisę tik šių nuostatų nustatyta tvarka įsiregistravę asmenys.</text:span></text:p>
      <text:p text:style-name="P394"><text:span text:style-name="T395">23</text:span><text:span text:style-name="T396">. Aukciono žiūrovai į salę įleidžiami nemokamai.</text:span></text:p>
      <text:p text:style-name="P397"><text:span text:style-name="T398">24</text:span><text:span text:style-name="T399">. Aukciono metu 3 egzemplioriais pildomas savivaldybei nuosavybės teise priklausančio žemės sklypo pardavimo aukciono protokolas (toliau vadinama – aukciono protokolas) (3 priedas).</text:span></text:p>
      <text:p text:style-name="P400"><text:span text:style-name="T401">25</text:span><text:span text:style-name="T402">. Vykdydamas aukcioną, aukciono komisijos pirmininkas privalo apibūdinti parduodamą žemės sklypą ir paskelbti Informaciniame privatizavimo biuletenyje nurodytą pradinę žemės sklypo pardavimo kainą. Po to aukciono komisija atplėšia užklijuotus vokus su aukciono dokumentais. Aukciono komisija patikrina kiekviename voke esančius dokumentus. Jeigu jie atitinka šių nuostatų reikalavimus, aukciono komisijos pirmininkas skelbia aukciono dalyvio siūlomą aukciono objekto pirkimo kainą (neskelbdamas asmens rekvizitų). Ši kaina, taip pat asmens registracijos numeris, nurodytas ant voko, įrašomi į pažymą apie aukciono dalyvius ir aukciono protokolo priedą.</text:span></text:p>
      <text:p text:style-name="P403"><text:span text:style-name="T404">26</text:span><text:span text:style-name="T405">. Asmenys, pateikę aukciono dalyvio registracijos dokumentus, aukciono dalyviais nepripažįstami, jeigu:</text:span></text:p>
      <text:p text:style-name="P406"><text:span text:style-name="T407">26.1</text:span><text:span text:style-name="T408">. pateikti ne visi 8 ir 9 punktuose nurodyti dokumentai;</text:span></text:p>
      <text:p text:style-name="P409"><text:span text:style-name="T410">26.2</text:span><text:span text:style-name="T411">. pradinis įnašas pervestas ne į aukciono komisijos nurodytą sąskaitą. Tokiais atvejais pradinis įnašas, pervestas ne į aukciono komisijos nurodytą sąskaitą, negrąžinamas;</text:span></text:p>
      <text:p text:style-name="P412"><text:span text:style-name="T413">26.3</text:span><text:span text:style-name="T414">. asmuo pateikia daugiau kaip vieną paraišką, neatšaukęs ankstesniosios.</text:span></text:p>
      <text:p text:style-name="P415"><text:span text:style-name="T416">27</text:span><text:span text:style-name="T417">. Aukciono komisijos išvada dėl to, ar pripažinti ar nepripažinti asmenį aukciono dalyviu, ir priežastys, dėl kurių asmuo juo nepripažįstamas, turi būti nurodytos pažymoje apie aukciono dalyvius. Asmenis, kurie nepripažįstami aukciono dalyviais, aukciono komisija ne vėliau kaip per<text:s/></text:span><text:soft-page-break/><text:span text:style-name="T418">5 darbo dienas po aukciono informuoja raštu, nurodžiusi priežastį, dėl kurios jie nebuvo pripažinti aukciono dalyviais.</text:span></text:p>
      <text:p text:style-name="P419"><text:span text:style-name="T420">28</text:span><text:span text:style-name="T421">. Pradiniai įnašai asmenims, nepripažintiems aukciono dalyviais dėl 26.1 punkte nurodytų priežasčių, grąžinami be atskaitymų. Pradinius įnašus aukciono komisija grąžina per 5 darbo dienas po aukciono. Pradiniai įnašai asmenims, nepripažintiems aukciono dalyviais dėl 26.2 ir 26.3 punktuose nurodytų priežasčių, negrąžinami.</text:span></text:p>
      <text:p text:style-name="P422"><text:span text:style-name="T423">29</text:span><text:span text:style-name="T424">. Atplėšus užklijuotus vokus ir atlikus kitus 25 punkte nurodytus veiksmus, aukciono komisijos pirmininkas paskelbia asmenų, aukciono komisijos pripažintų aukciono dalyviais, registracijos numerius ir didžiausią vokuose pasiūlytą aukciono žemės sklypo kainą (ji tampa pradine aukcione parduodamo žemės sklypo kaina). Aukciono dalyviams suteikiama teisė toliau varžytis – didinti žemės sklypo pirkimo kainą. Aukciono komisijos pirmininkas fiksuoja aukciono pradžią plaktuko dūžiu.<text:s/></text:span></text:p>
      <text:p text:style-name="P425"><text:span text:style-name="T426">30</text:span><text:span text:style-name="T427">. Jeigu atlikus 29 punkte nurodytus veiksmus asmenys, pateikę aukciono dalyvio registracijos dokumentus užklijuotame voke, pageidauja didinti aukciono kainą, jie turi pateikti aukciono komisijai dalyvio tapatybę patvirtinantį dokumentą, o aukciono komisija – išduoti jiems kortelę su tuo pačiu numeriu, kuris užrašytas ant šių asmenų pateikto voko ir įrašytas pažymoje apie aukciono dalyvius. Išdavus šiems asmenims korteles su aukciono dalyvio numeriais, aukciono komisijos pirmininkas pakartoja vokuose nurodytą didžiausią žemės sklypo pardavimo kainą ir pasiūlo aukciono dalyviams paskelbtą sumą didinti, fiksuodamas tai plaktuko dūžiu. Intervalas tarp plaktuko dūžių turi būti ne trumpesnis kaip 3 minutės. Minimalus paskelbtos pardavimo kainos didinimo intervalas – 1 procentas vokuose nurodytos didžiausios sumos.</text:span></text:p>
      <text:p text:style-name="P428"><text:span text:style-name="T429">Aukciono dalyviai, siūlydami kainą, turi pakelti korteles su numeriais, nukreiptais į aukciono komisijos pirmininko pusę, ir garsiai skelbti savo siūlomą kainą. Aukciono komisijos pirmininkas pakartoja kiekvieną pasiūlytą kainą, fiksuodamas ją plaktuko dūžiu. Jeigu nė vienas iš dalyvių didesnės kainos nebesiūlo, aukciono komisijos pirmininkas skelbia galutinę kainą, ją pasiūliusio<text:s/></text:span><text:soft-page-break/><text:span text:style-name="T430">dalyvio numerį, pasiūlytą sumą pakartoja tris kartus, fiksuodamas trimis plaktuko dūžiais. Nuskambėjus trečiajam plaktuko dūžiui, laikoma, jog objektas parduotas, o didžiausia pasiūlyta pardavimo kaina ir ją pasiūliusio dalyvio kortelės numeris įrašomi į aukciono protokolą.</text:span></text:p>
      <text:p text:style-name="P431"><text:span text:style-name="T432">31</text:span><text:span text:style-name="T433">. Jeigu nė vienas iš asmenų, pateikusių aukciono dalyvio registracijos dokumentus užklijuotame voke, nepareiškia noro didinti voke pasiūlytos kainos, aukciono laimėtoju pripažįstamas aukciono dalyvis, užklijuotame voke pasiūlęs didžiausią žemės sklypo kainą. Jeigu vokuose vienodą didžiausią žemės sklypo pirkimo kainą pasiūlo du ar keletas aukciono dalyvių ir niekas iš aukciono dalyvių nepareiškia noro didinti žemės sklypo pirkimo kainos, aukciono laimėtoju pripažįstamas dalyvis, pasiūlęs didžiausią žemės sklypo kainą ir anksčiausiai įregistravęs voką su aukciono dokumentais.</text:span></text:p>
      <text:p text:style-name="P434"><text:span text:style-name="T435">Šiais atvejais trimis plaktuko dūžiais fiksuojama aukciono pabaiga.<text:s/></text:span></text:p>
      <text:p text:style-name="P436"><text:span text:style-name="T437">32</text:span><text:span text:style-name="T438">. Didžiausią kainą pasiūlęs aukciono dalyvis aukciono komisijai turi nedelsdamas pateikti savo kortelę su aukciono dalyvio numeriu ir parašu patvirtinti, kad galutinė kaina, nurodyta aukciono protokole, atitinka jo pasiūlytąją. Jeigu aukciono dalyvis nepateikia kortelės su aukciono dalyvio numeriu arba nepasirašo aukciono protokolo, taip atsisakydamas pirkti žemės sklypą, laikoma, kad aukcionas neįvyko, ir aukciono komisija tai privalo nurodyti aukciono protokole. Toks asmuo išbraukiamas iš aukciono dalyvių registracijos sąrašų ir praranda savo pradinį įnašą. Jeigu tokiais atvejais aukcione lieka dalyvauti ne mažiau kaip du dalyviai, įskaitant asmenis, nepageidavusius didinti žemės sklypo pirkimo kainos, neparduoto žemės sklypo aukcionas atnaujinamas, pildomas kitas protokolas. Kai aukcioną laimi dalyvis, pasiūlęs voke didžiausią kainą, bet neatvykęs į aukcioną, jis ne vėliau kaip per 7 darbo dienas po aukciono komisijos pranešimo apie aukciono rezultatus įteikimo turi atvykti pasirašyti aukciono protokolo. Jam neįvykdžius šio reikalavimo, laikoma, jog aukcionas neįvyko, ir skelbiamas naujas aukcionas šiuose nuostatuose nurodyta tvarka, o aukciono dalyviui, neatvykusiam pasirašyti aukciono protokolo, pradinis įnašas negrąžinamas.<text:s/></text:span></text:p>
      <text:p text:style-name="P439"><text:span text:style-name="T440">33</text:span><text:span text:style-name="T441">. Aukciono dalyviams, nelaimėjusiems žemės sklypo pardavimo aukcione, aukciono komisija per 7 darbo dienas po aukciono grąžina pradinius įnašus (be atskaitymų) į jų sąskaitas, nurodytas pažymoje apie aukciono dalyvius.</text:span></text:p>
      <text:p text:style-name="P442"/>
      <text:h text:style-name="P443" text:outline-level="2"><text:span text:style-name="T444">V</text:span><text:span text:style-name="T445">.<text:s/></text:span><text:span text:style-name="T446">Aukciono rezultatų tvirtinimas</text:span></text:h>
      <text:p text:style-name="P447"/>
      <text:p text:style-name="P448"><text:span text:style-name="T449">34</text:span><text:span text:style-name="T450">. Savivaldybės meras (valdyba) aukciono komisijos teikimu per 5 darbo dienas po aukciono patvirtina aukciono rezultatus.</text:span></text:p>
      <text:p text:style-name="P451"><text:span text:style-name="T452">35</text:span><text:span text:style-name="T453">. Savivaldybės merui (valdybai) aukciono komisija pateikia:</text:span></text:p>
      <text:p text:style-name="P454"><text:span text:style-name="T455">35.1</text:span><text:span text:style-name="T456">. aukciono protokolą su priedais (3 egzempliorius);</text:span></text:p>
      <text:p text:style-name="P457"><text:span text:style-name="T458">35.2</text:span><text:span text:style-name="T459">. susitarimą dėl infrastruktūros objektų statybos ar renovacijos terminų ir būdų (jeigu tai numatoma);</text:span></text:p>
      <text:p text:style-name="P460"><text:span text:style-name="T461">35.3</text:span><text:span text:style-name="T462">. banko įstaigos (skyriaus, filialo) dokumentą, patvirtinantį, jog sumokėtas pradinis įnašas.</text:span></text:p>
      <text:p text:style-name="P463"/>
      <text:h text:style-name="P464" text:outline-level="2"><text:span text:style-name="T465">VI</text:span><text:span text:style-name="T466">. Žemės sklypo pirkimo-pardavimo sutarčių parengimas<text:s/></text:span></text:h>
      <text:h text:style-name="P467" text:outline-level="2"><text:span text:style-name="T468">ir sudarymas</text:span></text:h>
      <text:p text:style-name="P469"/>
      <text:p text:style-name="P470"><text:span text:style-name="T471">36</text:span><text:span text:style-name="T472">. Patvirtinus žemės sklypo pardavimo aukciono rezultatus, aukciono komisija per 15 darbo dienų parengia savivaldybei nuosavybės teise priklausančio ne žemės ūkio paskirties žemės sklypo pirkimo-pardavimo sutarties (toliau vadinama – žemės sklypo pirkimo-pardavimo sutartis) projektą (4 priedas).</text:span></text:p>
      <text:p text:style-name="P473"><text:span text:style-name="T474">37</text:span><text:span text:style-name="T475">. Aukciono komisija, parengusi žemės sklypo pirkimo-pardavimo sutarties projektą, žemės sklypo aukciono laimėtojui įteikia ar išsiunčia (registruotu laišku) sutarties projekto kopiją, pranešdama sutarties pasirašymo vietą, dieną ir tikslų laiką (iš anksto tai suderinusi su aukciono laimėtoju), ir papildomai nurodo, kad iki sutarties pasirašymo dienos jis turi sumokėti sutarties projekte nurodytą sumą į nurodytas banko įstaigų (skyrių, filialų) sąskaitas.</text:span></text:p>
      <text:p text:style-name="P476"><text:span text:style-name="T477">38</text:span><text:span text:style-name="T478">. Žemės sklypo pardavimo aukciono laimėtojo sumokėtas pradinis įnašas įskaitomas į žemės sklypo pirkimo kainą.</text:span></text:p>
      <text:p text:style-name="P479"><text:span text:style-name="T480">39</text:span><text:span text:style-name="T481">. Žemės sklypo pirkėjas, sumokėjęs nurodytą sumą, su tą faktą patvirtinančiu banko įstaigos (skyriaus, filialo) dokumentu atvyksta sutartu laiku į aukciono komisijos pasiūlytą vietą pasirašyti žemės sklypo pirkimo-pardavimo sutarties.<text:s/></text:span></text:p>
      <text:p text:style-name="P482"><text:span text:style-name="T483">40</text:span><text:span text:style-name="T484">. Jeigu žemės sklypo pardavimo aukcioną laimėjęs asmuo atsisako arba nustatytu laiku neatvyksta pasirašyti žemės sklypo pirkimo-pardavimo sutarties, laikoma, kad žemės sklypas neparduotas. Aukciono laimėtojui tokiais atvejais pradinis įnašas negrąžinamas.</text:span></text:p>
      <text:p text:style-name="P485"><text:span text:style-name="T486">Jeigu aukciono komisija pripažįsta, kad aukciono laimėtojas neatvyko dėl svarbių priežasčių, nustatomas kitas žemės sklypo pirkimo-pardavimo sutarties pasirašymo laikas ir apie tai 37 punkte nurodyta tvarka pranešama aukciono laimėtojui.<text:s/></text:span></text:p>
      <text:p text:style-name="P487"><text:span text:style-name="T488">41</text:span><text:span text:style-name="T489">. Žemės sklypo pirkimo-pardavimo sutartis tvirtinama notariškai. Savivaldybei atstovauja ir žemės sklypo pirkimo-pardavimo sutartį pasirašo savivaldybės meras ar jo įgaliotas asmuo.</text:span></text:p>
      <text:p text:style-name="P490"><text:span text:style-name="T491">42</text:span><text:span text:style-name="T492">. Ne žemės ūkio paskirties žemės sklypą įsigijęs asmuo nuosavybės teisę į žemės sklypą privalo per 3 mėnesius nuo pirkimo-pardavimo sutarties pasirašymo dienos įregistruoti Nekilnojamojo turto registre.</text:span></text:p>
      <text:p text:style-name="P493"/>
      <text:p text:style-name="P494"><text:span text:style-name="T495">VII</text:span><text:span text:style-name="T496">.<text:s/></text:span><text:span text:style-name="T497">Ginčų dėl aukciono rezultatų sprendimas</text:span></text:p>
      <text:p text:style-name="P498"/>
      <text:p text:style-name="P499"><text:span text:style-name="T500">43</text:span><text:span text:style-name="T501">. Ginčai, kilę dėl aukciono organizavimo ar jo rezultatų, sprendžiami teismine tvarka.</text:span></text:p>
      <text:p text:style-name="P502"><text:span text:style-name="T503">44</text:span><text:span text:style-name="T504">. Jeigu aukciono rezultatus teismas pripažįsta negaliojančiais, nuostoliai atlyginami įstatymų nustatyta tvarka.</text:span></text:p>
      <text:p text:style-name="P505"><text:span text:style-name="T506">______________</text:span></text:p>
      <text:p text:style-name="P507">Savivaldybėms nuosavybės teise priklausančių</text:p>
      <text:p text:style-name="P515"><text:span text:style-name="T516">ne žemės ūkio paskirties žemės sklypų</text:span></text:p>
      <text:p text:style-name="P517"><text:span text:style-name="T518">pardavimo aukciono nuostatų</text:span></text:p>
      <text:p text:style-name="P519"><text:span text:style-name="T520">1</text:span><text:span text:style-name="T521"><text:s/>priedas</text:span></text:p>
      <text:p text:style-name="P522"/>
      <text:p text:style-name="P523"><text:span text:style-name="T524"><text:tab/></text:span><text:span text:style-name="T525"><text:tab/></text:span><text:span text:style-name="T526">PARAIŠKA</text:span></text:p>
      <text:p text:style-name="P527"><text:tab/>(Aukciono dalyvio (žemės sklypo pirkėjo) arba</text:p>
      <text:p text:style-name="P528"><text:tab/><text:tab/><text:tab/></text:p>
      <text:p text:style-name="P529"><text:tab/>jo įgalioto asmens pavadinimas:<text:s/><text:tab/>(Data)</text:p>
      <text:p text:style-name="P530"><text:tab/><text:tab/><text:tab/></text:p>
      <text:p text:style-name="P531"><text:tab/>fizinio asmens vardas, pavardė, asmens kodas;<text:s/><text:tab/>(Parengimo data)</text:p>
      <text:p text:style-name="P532"><text:tab/></text:p>
      <text:p text:style-name="P533"><text:tab/>nesutrumpintas juridinio asmens pavadinimas, kodas)</text:p>
      <text:p text:style-name="P534"/>
      <text:p text:style-name="P535"/>
      <text:p text:style-name="P536"><text:span text:style-name="T537">_______________________ merui</text:span></text:p>
      <text:p text:style-name="P538">(savivaldybės pavadinimas)</text:p>
      <text:p text:style-name="P539"/>
      <text:p text:style-name="P540"/>
      <text:p text:style-name="P541"><text:span text:style-name="T542">Dėl dalyvavimo žemės sklypo<text:s/></text:span></text:p>
      <text:p text:style-name="P543"><text:span text:style-name="T544">pardavimo aukcione<text:s/></text:span></text:p>
      <text:p text:style-name="P545"/>
      <text:p text:style-name="P546"><text:span text:style-name="T547">1</text:span><text:span text:style-name="T548">. Parduodamo žemės sklypo<text:s/></text:span><text:span text:style-name="T549"><text:tab/><text:s/></text:span></text:p>
      <text:p text:style-name="P550"><text:tab/>(adresas, kadastrinis numeris, plotas)<text:s/></text:p>
      <text:p text:style-name="P551"><text:span text:style-name="T552"><text:tab/>.<text:s/></text:span></text:p>
      <text:p text:style-name="P553"><text:span text:style-name="T554">2</text:span><text:span text:style-name="T555">. Aukciono data<text:s/></text:span><text:span text:style-name="T556"><text:tab/>.<text:s/></text:span></text:p>
      <text:p text:style-name="P557"><text:span text:style-name="T558">3</text:span><text:span text:style-name="T559">. Banko įstaiga (filialas, skyrius)<text:s/></text:span><text:span text:style-name="T560"><text:tab/><text:s/></text:span></text:p>
      <text:p text:style-name="P561"><text:span text:style-name="T562"><text:tab/>(pavadinimas, kodas, adresas ir sąskaitos, į kurią gali</text:span><text:span text:style-name="T563"><text:s/></text:span></text:p>
      <text:p text:style-name="P564"><text:span text:style-name="T565"><text:tab/>.</text:span><text:span text:style-name="T566"><text:s/></text:span></text:p>
      <text:p text:style-name="P567"><text:span text:style-name="T568">būti grąžinamas pradinis įnašas, numeris)</text:span></text:p>
      <text:p text:style-name="P569"><text:span text:style-name="T570">4</text:span><text:span text:style-name="T571">. Siūloma žemės sklypo pirkimo kaina –<text:s/></text:span><text:span text:style-name="T572"><text:tab/>Lt.</text:span></text:p>
      <text:p text:style-name="P573"><text:tab/>(suma skaičiais ir žodžiais)<text:s/></text:p>
      <text:p text:style-name="P574"><text:span text:style-name="T575">5*. Anksčiau<text:s/></text:span><text:span text:style-name="T576"><text:tab/><text:s/>pateiktą paraišką atšaukiu ir prašau ją laikyti negaliojančia.<text:s/></text:span></text:p>
      <text:p text:style-name="P577"><text:tab/>(data)</text:p>
      <text:p text:style-name="P578"><text:span text:style-name="T579">Priedai</text:span><text:span text:style-name="T580">. Kartu su paraiška užklijuotame voke pateikiami šie dokumentai (jeigu kuris nors dokumentas nepateikiamas, atitinkamą punktą išbraukti):<text:s/></text:span></text:p>
      <text:p text:style-name="P581"><text:span text:style-name="T582">1</text:span><text:span text:style-name="T583">. Banko išduotas dokumentas, patvirtinantis, jog sumokėtas pradinis įnašas.<text:s/></text:span></text:p>
      <text:p text:style-name="P584"><text:span text:style-name="T585">2</text:span><text:span text:style-name="T586">. Nustatytąja tvarka patvirtintas įgaliojimas, jeigu pirkėjui atstovauja kitas asmuo.<text:s/></text:span></text:p>
      <text:p text:style-name="P587"><text:span text:style-name="T588">3</text:span><text:span text:style-name="T589">. Kiti dokumentai (išvardyti juos).<text:s/></text:span></text:p>
      <text:p text:style-name="P590"/>
      <text:p text:style-name="P591"><text:span text:style-name="T592">Žemės sklypo pirkėjas<text:s/></text:span></text:p>
      <text:p text:style-name="P593"><text:span text:style-name="T594">arba jo įgaliotas asmuo<text:s/></text:span><text:span text:style-name="T595"><text:tab/></text:span><text:span text:style-name="T596">(Parašas)<text:s/></text:span><text:span text:style-name="T597"><text:tab/>(Vardas, pavardė)</text:span><text:span text:style-name="T598"><text:s/></text:span></text:p>
      <text:p text:style-name="P599"/>
      <text:p text:style-name="P600"><text:span text:style-name="T601">A. V.<text:s/></text:span><text:span text:style-name="T602">(Tik juridiniams asmenims)</text:span><text:span text:style-name="T603"><text:s/></text:span></text:p>
      <text:p text:style-name="P604"><text:span text:style-name="T605">___________________<text:s/></text:span></text:p>
      <text:p text:style-name="P606"><text:span text:style-name="T607">* Pildoma, jeigu įregistruotas aukciono dalyvis atšaukia aukciono komisijai pateiktus dokumentus ir pateikia naują paraišką ir dokumentus.<text:s/></text:span></text:p>
      <text:p text:style-name="P608"><text:span text:style-name="T609">______________</text:span></text:p>
      <text:p text:style-name="P610"><text:span text:style-name="T618">Savivaldybėms nuosavybės teise priklausančių</text:span></text:p>
      <text:p text:style-name="P619"><text:span text:style-name="T620">ne žemės ūkio paskirties žemės sklypų</text:span></text:p>
      <text:p text:style-name="P621"><text:span text:style-name="T622">pardavimo aukciono nuostatų</text:span></text:p>
      <text:p text:style-name="P623"><text:span text:style-name="T624">2</text:span><text:span text:style-name="T625"><text:s/>priedas</text:span></text:p>
      <text:p text:style-name="P626"/>
      <text:p text:style-name="P627"><text:span text:style-name="T628">Savivaldybei nuosavybės teise priklausančio<text:s/></text:span><text:span text:style-name="T629"><text:tab/></text:span><text:span text:style-name="T630">PAŽYMA</text:span></text:p>
      <text:p text:style-name="P631"><text:span text:style-name="T632">žemės sklypo pardavimo aukciono komisija<text:s/></text:span><text:span text:style-name="T633"><text:tab/></text:span><text:span text:style-name="T634"><text:tab/></text:span></text:p>
      <text:p text:style-name="P635"><text:tab/>(Data)</text:p>
      <text:p text:style-name="P636"><text:tab/><text:tab/></text:p>
      <text:p text:style-name="P637"><text:tab/><text:s/>(Parengimo vieta)</text:p>
      <text:p text:style-name="P638"><text:span text:style-name="T639">_________________________________</text:span><text:span text:style-name="T640">merui</text:span></text:p>
      <text:p text:style-name="P641"><text:tab/>(savivaldybės pavadinimas)</text:p>
      <text:p text:style-name="P642"/>
      <text:p text:style-name="P643"/>
      <text:p text:style-name="P644"><text:span text:style-name="T645">Dėl savivaldybei nuosavybės teise priklausančio</text:span></text:p>
      <text:p text:style-name="P646"><text:span text:style-name="T647">žemės sklypo pardavimo aukciono dalyvių<text:s/></text:span></text:p>
      <text:p text:style-name="P648"/>
      <text:p text:style-name="P649"><text:span text:style-name="T650"><text:tab/><text:s/></text:span></text:p>
      <text:p text:style-name="P651">(žemės sklypo adresas, kadastrinis numeris)</text:p>
      <text:p text:style-name="P652"><text:span text:style-name="T653">Aukciono dalyvių dokumentų registravimo pradžia ________, pabaiga ________, aukciono data</text:span><text:span text:style-name="T654"><text:tab/>.<text: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text:p>
            <text:p text:style-name="P667">Nr.</text:p>
          </table:table-cell>
          <table:table-cell table:style-name="TableCell668">
            <text:p text:style-name="P669">Vokų priėmimo data ir tikslus laikas (valanda ir minutės)</text:p>
          </table:table-cell>
          <table:table-cell table:style-name="TableCell670">
            <text:p text:style-name="P671"><text:span text:style-name="T672">Aukciono dalyvio vardas ir pavardė<text:s/></text:span><text:span text:style-name="T673">(pavadinimas)</text:span></text:p>
          </table:table-cell>
          <table:table-cell table:style-name="TableCell674">
            <text:p text:style-name="P675">Siūloma žemės sklypo kaina (litais)</text:p>
          </table:table-cell>
          <table:table-cell table:style-name="TableCell676">
            <text:p text:style-name="P677">Aukciono dalyvio pateiktų dokumentų trūkumai<text:s/></text:p>
          </table:table-cell>
          <table:table-cell table:style-name="TableCell678">
            <text:p text:style-name="P679">Pastabos apie dokumentų atšaukimą</text:p>
          </table:table-cell>
          <table:table-cell table:style-name="TableCell680">
            <text:p text:style-name="P681">Komisijos išvada dėl aukciono dalyvio pripažinimo (nurodyti jo nepripažinimo priežastis)</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cell table:style-name="TableCell689">
            <text:p text:style-name="P690"><text:span text:style-name="T691">3</text:span></text:p>
          </table:table-cell>
          <table:table-cell table:style-name="TableCell692">
            <text:p text:style-name="P693"><text:span text:style-name="T694">4</text:span></text:p>
          </table:table-cell>
          <table:table-cell table:style-name="TableCell695">
            <text:p text:style-name="P696"><text:span text:style-name="T697">5</text:span></text:p>
          </table:table-cell>
          <table:table-cell table:style-name="TableCell698">
            <text:p text:style-name="P699"><text:span text:style-name="T700">6</text:span></text:p>
          </table:table-cell>
          <table:table-cell table:style-name="TableCell701">
            <text:p text:style-name="P702"><text:span text:style-name="T703">7</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Pastabos</text:span><text:span text:style-name="T722">: 1. Pirmoji ir antroji skiltys pildomos vokų su aukciono dokumentais registravimo metu. Kitos skiltys pildomos aukciono metu.<text:s/></text:span></text:p>
      <text:p text:style-name="P723"><text:span text:style-name="T724">2. Jeigu vokas gautas paštu, pirmojoje skiltyje įrašoma voko gavimo data.<text:s/></text:span></text:p>
      <text:p text:style-name="P725"/>
      <text:p text:style-name="P726"><text:span text:style-name="T727">Aukciono komisijos pirmininkas<text:s/></text:span><text:span text:style-name="T728"><text:tab/></text:span><text:span text:style-name="T729">(Parašas)<text:s/></text:span><text:span text:style-name="T730"><text:tab/>(Vardas, pavardė)</text:span></text:p>
      <text:p text:style-name="P731"/>
      <text:p text:style-name="P732"><text:span text:style-name="T733">A. V.<text:s/></text:span></text:p>
      <text:p text:style-name="P734"><text:span text:style-name="T735">______________</text:span></text:p>
      <text:p text:style-name="P736"><text:span text:style-name="T744">Savivaldybėms nuosavybės teise priklausančių</text:span></text:p>
      <text:p text:style-name="P745"><text:span text:style-name="T746">ne žemės ūkio paskirties žemės sklypų</text:span></text:p>
      <text:p text:style-name="P747"><text:span text:style-name="T748">pardavimo aukciono nuostatų</text:span></text:p>
      <text:p text:style-name="P749"><text:span text:style-name="T750">3</text:span><text:span text:style-name="T751"><text:s/>priedas</text:span></text:p>
      <text:p text:style-name="P752"/>
      <text:p text:style-name="P753"><text:span text:style-name="T754">__________________________<text:s/></text:span><text:span text:style-name="T755"><text:tab/>PROTOKOLAS Nr. ____<text:s/></text:span></text:p>
      <text:p text:style-name="P756">SAVIVALDYBĖ<text:s/></text:p>
      <text:p text:style-name="P757"><text:span text:style-name="T758"><text:tab/></text:span><text:span text:style-name="T759"><text:tab/></text:span></text:p>
      <text:p text:style-name="P760"><text:tab/>(Data)</text:p>
      <text:p text:style-name="P761"><text:tab/><text:tab/></text:p>
      <text:p text:style-name="P762"><text:tab/>(Parengimo vieta)<text:s/></text:p>
      <text:p text:style-name="P763"/>
      <text:p text:style-name="P764"><text:span text:style-name="T765">Savivaldybei nuosavybės teise priklausančio<text:s/></text:span></text:p>
      <text:p text:style-name="P766"><text:span text:style-name="T767">žemės sklypo pardavimo aukciono komisija<text:s/></text:span></text:p>
      <text:p text:style-name="P768"/>
      <text:p text:style-name="P769"><text:span text:style-name="T770">Dėl savivaldybei nuosavybės teise priklausančio</text:span></text:p>
      <text:p text:style-name="P771"><text:span text:style-name="T772">žemės sklypo pardavimo aukciono<text:s/></text:span></text:p>
      <text:p text:style-name="P773"/>
      <text:p text:style-name="P774"><text:span text:style-name="T775">1</text:span><text:span text:style-name="T776">. Aukciono vieta, data ir tikslus laikas<text:s/></text:span><text:span text:style-name="T777"><text:tab/>.</text:span></text:p>
      <text:p text:style-name="P778"><text:span text:style-name="T779">2</text:span><text:span text:style-name="T780">. Parduodamas žemės sklypas<text:s/></text:span><text:span text:style-name="T781"><text:tab/>.</text:span></text:p>
      <text:p text:style-name="P782"><text:span text:style-name="T783"><text:tab/>(adresas, kadastrinis numeris ir plotas 0,01 ha tikslumu)<text:s/></text:span></text:p>
      <text:p text:style-name="P784"><text:span text:style-name="T785">3</text:span><text:span text:style-name="T786">. Parduodamo žemės sklypo pradinė kaina –<text:s/></text:span><text:span text:style-name="T787"><text:tab/><text:s/>Lt.</text:span></text:p>
      <text:p text:style-name="P788"><text:span text:style-name="T789"><text:tab/>(suma skaičiais ir žodžiais)</text:span></text:p>
      <text:p text:style-name="P790"><text:span text:style-name="T791">4</text:span><text:span text:style-name="T792">. Didžiausia aukcione pasiūlyta parduodamo žemės sklypo kaina –<text:s/></text:span><text:span text:style-name="T793"><text:tab/></text:span></text:p>
      <text:p text:style-name="P794"><text:span text:style-name="T795"><text:tab/>Lt.</text:span></text:p>
      <text:p text:style-name="P796"><text:span text:style-name="T797">(suma skaičiais ir žodžiais)</text:span></text:p>
      <text:p text:style-name="P798"><text:span text:style-name="T799">5</text:span><text:span text:style-name="T800">. Didžiausią žemės sklypo kainą pasiūliusio asmens ar jo įgalioto atstovo registracijos Nr.<text:s/></text:span><text:span text:style-name="T801"><text:tab/></text:span></text:p>
      <text:p text:style-name="P802"><text:span text:style-name="T803"><text:tab/>.</text:span></text:p>
      <text:p text:style-name="P804"><text:span text:style-name="T805">6</text:span><text:span text:style-name="T806">. Didžiausią kainą pasiūliusio asmens ar jo įgalioto atstovo vardas, pavardė, asmens kodas, adresas<text:s/></text:span><text:span text:style-name="T807"><text:tab/></text:span></text:p>
      <text:p text:style-name="P808"><text:span text:style-name="T809"><text:tab/>.</text:span></text:p>
      <text:p text:style-name="P810"/>
      <text:p text:style-name="P811"/>
      <text:p text:style-name="P812"><text:span text:style-name="T813">Aukciono komisijos pirmininkas<text:s/></text:span><text:span text:style-name="T814"><text:tab/></text:span><text:span text:style-name="T815">(Parašas)<text:s/></text:span><text:span text:style-name="T816"><text:tab/>(Vardas, pavardė)</text:span><text:span text:style-name="T817"><text:s/></text:span></text:p>
      <text:p text:style-name="P818"><text:span text:style-name="T819">A. V.</text:span></text:p>
      <text:p text:style-name="P820"/>
      <text:p text:style-name="P821"><text:span text:style-name="T822">Žemės sklypo pirkėjas<text:s/></text:span><text:span text:style-name="T823"><text:tab/></text:span><text:span text:style-name="T824">(Parašas)<text:s/></text:span><text:span text:style-name="T825"><text:tab/>(Vardas, pavardė)</text:span><text:span text:style-name="T826"><text:s/></text:span></text:p>
      <text:p text:style-name="P827"><text:span text:style-name="T828">arba jo įgaliotas asmuo<text:s/></text:span></text:p>
      <text:p text:style-name="P829"/>
      <text:p text:style-name="P830"><text:span text:style-name="T831">Aukciono rezultatus tvirtinu</text:span></text:p>
      <text:p text:style-name="P832"/>
      <text:p text:style-name="P833"><text:span text:style-name="T834">Meras<text:s/></text:span><text:span text:style-name="T835"><text:tab/></text:span><text:span text:style-name="T836">(Parašas)<text:s/></text:span><text:span text:style-name="T837"><text:tab/>(Vardas, pavardė)</text:span></text:p>
      <text:p text:style-name="P838">(Data)</text:p>
      <text:p text:style-name="P839"/>
      <text:p text:style-name="P840"><text:span text:style-name="T841">A. V.</text:span></text:p>
      <text:p text:style-name="P842">______________</text:p>
      <text:p text:style-name="P843"><text:span text:style-name="T844">________________________<text:s/></text:span><text:span text:style-name="T845"><text:tab/>_________________m. __________d.</text:span></text:p>
      <text:p text:style-name="P846"><text:span text:style-name="T847">SAVIVALDYBĖ<text:s/></text:span><text:span text:style-name="T848"><text:tab/>PROTOKOLO Nr. ___ PRIEDAS</text:span></text:p>
      <text:p text:style-name="P849"><text:tab/><text:tab/></text:p>
      <text:p text:style-name="P850"><text:tab/>(Data)</text:p>
      <text:p text:style-name="P851"><text:tab/><text:tab/></text:p>
      <text:p text:style-name="P852"><text:tab/>(Parengimo vieta)</text:p>
      <text:p text:style-name="P853"/>
      <text:p text:style-name="P854"><text:span text:style-name="T855">Savivaldybei nuosavybės teise priklausančio</text:span></text:p>
      <text:p text:style-name="P856"><text:span text:style-name="T857">žemės sklypo pardavimo aukciono komisija<text:s/></text:span></text:p>
      <text:p text:style-name="P858"/>
      <text:p text:style-name="P859"><text:span text:style-name="T860">Dėl savivaldybei nuosavybės teise priklausančio</text:span></text:p>
      <text:p text:style-name="P861"><text:span text:style-name="T862">žemės sklypo pardavimo aukciono<text:s/></text:span></text:p>
      <text:p text:style-name="P863"/>
      <text:p text:style-name="P864"><text:span text:style-name="T865">1</text:span><text:span text:style-name="T866">.<text:s/></text:span><text:span text:style-name="T867"><text:tab/></text:span></text:p>
      <text:p text:style-name="P868">(parduodamo žemės sklypo adresas, kadastrinis numeris, plotas)</text:p>
      <text:p text:style-name="P869"><text:span text:style-name="T870"><text:tab/>.</text:span></text:p>
      <text:p text:style-name="P871"><text:span text:style-name="T872">2</text:span><text:span text:style-name="T873">. Asmens, pateikusio aukciono dalyvio registracijos dokumentus užklijuotame voke, registracijos Nr.<text:s/></text:span><text:span text:style-name="T874"><text:tab/>.</text:span></text:p>
      <text:p text:style-name="P875"><text:span text:style-name="T876">3</text:span><text:span text:style-name="T877">. Voke pasiūlyta žemės sklypo kaina –<text:s/></text:span><text:span text:style-name="T878"><text:tab/>Lt.</text:span></text:p>
      <text:p text:style-name="P879"><text:tab/>(suma skaičiais ir žodžiais)<text:s/></text:p>
      <text:p text:style-name="P880"/>
      <text:p text:style-name="P881"><text:span text:style-name="T882">Aukciono komisijos pirmininkas<text:s/></text:span><text:span text:style-name="T883"><text:tab/></text:span><text:span text:style-name="T884">(Parašas)<text:s/></text:span><text:span text:style-name="T885"><text:tab/>(Vardas, pavardė)</text:span></text:p>
      <text:p text:style-name="P886"><text:span text:style-name="T887">A. V.<text:s/></text:span></text:p>
      <text:p text:style-name="P888"><text:span text:style-name="T889">______________</text:span></text:p>
      <text:p text:style-name="P890"><text:span text:style-name="T898">Savivaldybėms nuosavybės teise priklausančių</text:span></text:p>
      <text:p text:style-name="P899"><text:span text:style-name="T900">ne žemės ūkio paskirties žemės sklypų</text:span></text:p>
      <text:p text:style-name="P901"><text:span text:style-name="T902">pardavimo aukciono nuostatų</text:span></text:p>
      <text:p text:style-name="P903"><text:span text:style-name="T904">4</text:span><text:span text:style-name="T905"><text:s/>priedas</text:span></text:p>
      <text:p text:style-name="P906"/>
      <text:p text:style-name="P907"><text:span text:style-name="T908">SAVIVALDYBEI NUOSAVYBĖS TEISE PRIKLAUSANČIO<text:s/></text:span></text:p>
      <text:p text:style-name="P909"><text:span text:style-name="T910">NE ŽEMĖS ŪKIO PASKIRTIES ŽEMĖS SKLYPO</text:span></text:p>
      <text:p text:style-name="P911"><text:span text:style-name="T912">PIRKIMO-PARDAVIMO SUTARTIS</text:span></text:p>
      <text:p text:style-name="P913"/>
      <text:p text:style-name="P914"><text:span text:style-name="T915">_________________ m. ________d.</text:span></text:p>
      <text:p text:style-name="P916"><text:span text:style-name="T917">______________________________</text:span></text:p>
      <text:p text:style-name="P918">(sudarymo vieta)</text:p>
      <text:p text:style-name="P919"/>
      <text:p text:style-name="P920"><text:span text:style-name="T921">Mes,</text:span><text:span text:style-name="T922"><text:tab/><text:s/>savivaldybė, toliau vadinama pardavėju, atstovaujama</text:span></text:p>
      <text:p text:style-name="P923"><text:tab/>(pavadinimas)</text:p>
      <text:p text:style-name="P924"><text:span text:style-name="T925">_______________________________mero<text:s/></text:span><text:span text:style-name="T926"><text:tab/>,</text:span></text:p>
      <text:p text:style-name="P927"><text:tab/>(savivaldybės pavadinimas)<text:s/><text:tab/>(vardas, pavardė)<text:s/></text:p>
      <text:p text:style-name="P928"><text:span text:style-name="T929">ir<text:s/></text:span><text:span text:style-name="T930"><text:tab/></text:span></text:p>
      <text:p text:style-name="P931">(fizinio asmens vardas, pavardė, asmens kodas, adresas; juridinio asmens nesutrumpintas pavadinimas,</text:p>
      <text:p text:style-name="P932"><text:span text:style-name="T933"><text:tab/>,</text:span></text:p>
      <text:p text:style-name="P934">kodas, adresas)</text:p>
      <text:p text:style-name="P935"><text:span text:style-name="T936">toliau vadinamas pirkėju, atstovaujamas<text:s/></text:span><text:span text:style-name="T937"><text:tab/>,</text:span></text:p>
      <text:p text:style-name="P938"><text:tab/>(vardas, pavardė, asmens kodas, adresas)</text:p>
      <text:p text:style-name="P939"><text:span text:style-name="T940">pagal<text:s/></text:span><text:span text:style-name="T941"><text:tab/></text:span></text:p>
      <text:p text:style-name="P942"><text:tab/>(atstovavimo pagrindas, dokumento data, numeris)</text:p>
      <text:p text:style-name="P943"><text:span text:style-name="T944">sudarėme šią sutartį:</text:span></text:p>
      <text:p text:style-name="P945"><text:span text:style-name="T946">1</text:span><text:span text:style-name="T947">. Vadovaudamiesi ____ m. _________ __ d. įvykusio žemės sklypo pardavimo aukciono rezultatais, pardavėjas parduoda, o pirkėjas perka<text:s/></text:span><text:span text:style-name="T948"><text:tab/><text:s/>ha</text:span></text:p>
      <text:p text:style-name="P949"><text:tab/>(plotas skaičiais 0,01 ha tikslumu)</text:p>
      <text:p text:style-name="P950"><text:span text:style-name="T951">žemės sklypą Nr.<text:s/></text:span><text:span text:style-name="T952"><text:tab/>,<text:s/></text:span></text:p>
      <text:p text:style-name="P953"><text:tab/>(kadastrinis numeris)<text:s/></text:p>
      <text:p text:style-name="P954"><text:span text:style-name="T955">esantį<text:s/></text:span><text:span text:style-name="T956"><text:tab/>.<text:s/></text:span></text:p>
      <text:p text:style-name="P957"><text:span text:style-name="T958"><text:tab/>(adresas – gatvė, kaimas, miestas, rajonas)<text:s/></text:span></text:p>
      <text:p text:style-name="P959"><text:span text:style-name="T960">2</text:span><text:span text:style-name="T961">. Perkamo ir parduodamo žemės sklypo pardavimo kaina –<text:s/></text:span><text:span text:style-name="T962"><text:tab/></text:span></text:p>
      <text:p text:style-name="P963"><text:tab/>(suma skaičiais ir žodžiais)<text:s/></text:p>
      <text:p text:style-name="P964"><text:span text:style-name="T965"><text:tab/><text:s/>Lt.<text:s/></text:span></text:p>
      <text:p text:style-name="P966"><text:span text:style-name="T967">3</text:span><text:span text:style-name="T968">. Žemės sklypas perkamas bendrosios<text:s/></text:span><text:span text:style-name="T969"><text:tab/></text:span></text:p>
      <text:p text:style-name="P970"><text:tab/>(dalinės, jungtinės)<text:s/></text:p>
      <text:p text:style-name="P971"><text:span text:style-name="T972">nuosavybės teise šiomis dalimis:<text:s/></text:span></text:p>
      <text:p text:style-name="P973"><text:span text:style-name="T974">3.1</text:span><text:span text:style-name="T975">.</text:span><text:span text:style-name="T976"><text:tab/><text:s/></text:span></text:p>
      <text:p text:style-name="P977">(fizinio asmens vardas, pavardė, asmens kodas; juridinio asmens nesutrumpintas pavadinimas,</text:p>
      <text:p text:style-name="P978"><text:span text:style-name="T979"><text:tab/>;</text:span></text:p>
      <text:p text:style-name="P980"><text:span text:style-name="T981">kodas; perkamos dalies plotas 0,01 ha tikslumu ir vertė skaičiais ir žodžiais)</text:span></text:p>
      <text:p text:style-name="P982"><text:span text:style-name="T983">3.2</text:span><text:span text:style-name="T984">.</text:span><text:span text:style-name="T985"><text:tab/></text:span></text:p>
      <text:p text:style-name="P986"><text:span text:style-name="T987"><text:tab/>;</text:span></text:p>
      <text:p text:style-name="P988"><text:span text:style-name="T989">3.3</text:span><text:span text:style-name="T990">.</text:span><text:span text:style-name="T991"><text:tab/></text:span></text:p>
      <text:p text:style-name="P992"><text:span text:style-name="T993"><text:tab/>;</text:span></text:p>
      <text:p text:style-name="P994"><text:span text:style-name="T995">3.4</text:span><text:span text:style-name="T996">.</text:span><text:span text:style-name="T997"><text:tab/></text:span></text:p>
      <text:p text:style-name="P998"><text:span text:style-name="T999"><text:tab/>.</text:span></text:p>
      <text:p text:style-name="P1000"><text:span text:style-name="T1001">4</text:span><text:span text:style-name="T1002">. Perkamo ir parduodamo žemės sklypo:<text:s/></text:span></text:p>
      <text:p text:style-name="P1003"><text:span text:style-name="T1004">4.1</text:span><text:span text:style-name="T1005">. pagrindinė tikslinė naudojimo paskirtis<text:s/></text:span><text:span text:style-name="T1006"><text:tab/>;</text:span></text:p>
      <text:p text:style-name="P1007"><text:span text:style-name="T1008">4.2</text:span><text:span text:style-name="T1009">. specialiosios žemės ir miško naudojimo sąlygos<text:s/></text:span><text:span text:style-name="T1010"><text:tab/></text:span></text:p>
      <text:p text:style-name="P1011"><text:tab/>(pavadinimas, kodas)<text:s/></text:p>
      <text:p text:style-name="P1012"><text:span text:style-name="T1013"><text:tab/>;</text:span></text:p>
      <text:p text:style-name="P1014"><text:span text:style-name="T1015">4.3</text:span><text:span text:style-name="T1016">. žemės servitutai<text:s/></text:span><text:span text:style-name="T1017"><text:tab/></text:span></text:p>
      <text:p text:style-name="P1018"><text:span text:style-name="T1019"><text:tab/>;</text:span></text:p>
      <text:p text:style-name="P1020"><text:span text:style-name="T1021">4.4</text:span><text:span text:style-name="T1022">. architektūriniai-urbanistiniai apribojimai (parametrai)<text:s/></text:span><text:span text:style-name="T1023"><text:tab/></text:span></text:p>
      <text:p text:style-name="P1024"><text:span text:style-name="T1025"><text:tab/>;</text:span></text:p>
      <text:p text:style-name="P1026"><text:span text:style-name="T1027">4.5</text:span><text:span text:style-name="T1028">. kiti apribojimai<text:s/></text:span><text:span text:style-name="T1029"><text:tab/></text:span></text:p>
      <text:p text:style-name="P1030"><text:span text:style-name="T1031"><text:tab/>.</text:span></text:p>
      <text:p text:style-name="P1032"><text:span text:style-name="T1033">5</text:span><text:span text:style-name="T1034">. Už perkamą žemės sklypą pirkėjas sumokėjo<text:s/></text:span><text:span text:style-name="T1035"><text:tab/></text:span></text:p>
      <text:p text:style-name="P1036"><text:span text:style-name="T1037"><text:tab/><text:s/>Lt.</text:span></text:p>
      <text:p text:style-name="P1038"><text:span text:style-name="T1039">6</text:span><text:span text:style-name="T1040">. Pirkėjas įsipareigoja įsigytą nuosavybėn žemės sklypą naudoti pagal šios sutarties 4.1 punkte nurodytą pagrindinę tikslinę žemės naudojimo paskirtį, laikytis 4 punkte nurodytų specialiųjų žemės ir miško naudojimo sąlygų, nustatytų žemės servitutų, kitų apribojimų ir sąlygų.<text:s/></text:span></text:p>
      <text:p text:style-name="P1041"><text:span text:style-name="T1042">7</text:span><text:span text:style-name="T1043">. Kol sutartis neįregistruota Nekilnojamojo turto registre, pirkėjas neturi teisės disponuoti įsigytu žemės sklypu.<text:s/></text:span></text:p>
      <text:p text:style-name="P1044"><text:span text:style-name="T1045">8</text:span><text:span text:style-name="T1046">. Už šioje sutartyje numatytų žemės naudojimo sąlygų nevykdymą pirkėjas atsako pagal įstatymus.<text:s/></text:span></text:p>
      <text:p text:style-name="P1047"><text:span text:style-name="T1048">9</text:span><text:span text:style-name="T1049">. Prie šios sutarties pridedamas parduodamo žemės sklypo planas M 1: __________ ir susitarimas dėl inžinerinės infrastruktūros objektų statybos ar renovacijos terminų ir būdų (jeigu tai numatoma) yra neatsiejama šios sutarties dalis.</text:span></text:p>
      <text:p text:style-name="P1050"><text:span text:style-name="T1051">10</text:span><text:span text:style-name="T1052">. Sutartis sudaryta __ egzemplioriais, kurių vienas paliekamas<text:s/></text:span><text:span text:style-name="T1053"><text:tab/><text:s/>savivaldybei,</text:span></text:p>
      <text:p text:style-name="P1054"><text:tab/>(rajono arba miesto pavadinimas)<text:s/></text:p>
      <text:p text:style-name="P1055"><text:span text:style-name="T1056">kiti<text:s/></text:span><text:span text:style-name="T1057"><text:tab/><text:s/>įteikiami (išsiunčiami) žemės sklypo</text:span></text:p>
      <text:p text:style-name="P1058"><text:span text:style-name="T1059">pirkėjui(-ams) arba jam (jiems) atstovaujančiam (-tiems) asmeniui (-ims)<text:s/></text:span><text:span text:style-name="T1060"><text:tab/></text:span></text:p>
      <text:p text:style-name="P1061"><text:tab/></text:p>
      <text:p text:style-name="P1062">(fizinio asmens vardas, pavardė; juridinio asmens</text:p>
      <text:p text:style-name="P1063"><text:span text:style-name="T1064"><text:tab/>.</text:span></text:p>
      <text:p text:style-name="P1065">nesutrumpintas pavadinimas)</text:p>
      <text:p text:style-name="P1066"/>
      <text:p text:style-name="P1067"><text:span text:style-name="T1068">Pardavėjas<text:s/></text:span><text:span text:style-name="T1069"><text:tab/></text:span><text:span text:style-name="T1070">(parašas)</text:span><text:span text:style-name="T1071"><text:s/></text:span><text:span text:style-name="T1072"><text:tab/></text:span><text:span text:style-name="T1073">(vardas, pavardė)</text:span><text:span text:style-name="T1074"><text:s/></text:span><text:span text:style-name="T1075"><text:tab/>Pirkėjas(-ai)<text:s/></text:span><text:span text:style-name="T1076"><text:tab/></text:span><text:span text:style-name="T1077">(parašas)</text:span><text:span text:style-name="T1078"><text:s/></text:span><text:span text:style-name="T1079"><text:tab/></text:span><text:span text:style-name="T1080">(vardas, pavardė)</text:span></text:p>
      <text:p text:style-name="P1081"><text:span text:style-name="T1082">(parašas)</text:span><text:span text:style-name="T1083"><text:s/></text:span><text:span text:style-name="T1084"><text:tab/></text:span><text:span text:style-name="T1085">(vardas, pavardė)</text:span></text:p>
      <text:p text:style-name="P1086"><text:span text:style-name="T1087">(parašas)</text:span><text:span text:style-name="T1088"><text:s/></text:span><text:span text:style-name="T1089"><text:tab/></text:span><text:span text:style-name="T1090">(vardas, pavardė)</text:span></text:p>
      <text:p text:style-name="P1091"><text:span text:style-name="T1092">(parašas)</text:span><text:span text:style-name="T1093"><text:s/></text:span><text:span text:style-name="T1094"><text:tab/></text:span><text:span text:style-name="T1095">(vardas, pavardė)</text:span></text:p>
      <text:p text:style-name="P1096"/>
      <text:p text:style-name="P1097"><text:span text:style-name="T1098">A. V.<text:s/></text:span></text:p>
      <text:p text:style-name="P1099">______________</text:p>
      <text:p text:style-name="P1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190"><draw:frame draw:style-name="F191" text:anchor-type="paragraph" svg:y="0.0006in" draw:z-index="0"><draw:text-box fo:min-height="0in" fo:min-width="0in"><text:p text:style-name="P189"><text:span text:style-name="T192"><text:page-number text:fixed="false">2</text:page-number></text:span></text:p></draw:text-box></draw:frame></text:p>
      </style:header>
      <style:footer>
        <text:p text:style-name="P193"/>
      </style:footer>
    </style:master-page>
    <style:master-page style:next-style-name="MP3" style:name="MPF3" style:page-layout-name="PL3">
      <style:header>
        <text:p text:style-name="P194"/>
      </style:header>
      <style:footer>
        <text:p text:style-name="P195"/>
      </style:footer>
    </style:master-page>
    <style:master-page style:name="MP4" style:page-layout-name="PL4">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4" style:name="MPF4" style:page-layout-name="PL4">
      <style:header>
        <text:p text:style-name="P246"/>
      </style:header>
      <style:footer>
        <text:p text:style-name="P247"/>
      </style:footer>
    </style:master-page>
    <style:master-page style:name="MP5" style:page-layout-name="PL5">
      <style:header>
        <text:p text:style-name="P509"><draw:frame draw:style-name="F510" text:anchor-type="paragraph" svg:y="0.0006in" draw:z-index="0"><draw:text-box fo:min-height="0in" fo:min-width="0in"><text:p text:style-name="P508"><text:span text:style-name="T511"><text:page-number text:fixed="false">2</text:page-number></text:span></text:p></draw:text-box></draw:frame></text:p>
      </style:header>
      <style:footer>
        <text:p text:style-name="P512"/>
      </style:footer>
    </style:master-page>
    <style:master-page style:next-style-name="MP5" style:name="MPF5" style:page-layout-name="PL5">
      <style:header>
        <text:p text:style-name="P513"/>
      </style:header>
      <style:footer>
        <text:p text:style-name="P514"/>
      </style:footer>
    </style:master-page>
    <style:master-page style:name="MP6" style:page-layout-name="PL6">
      <style:header>
        <text:p text:style-name="P612"><draw:frame draw:style-name="F613" text:anchor-type="paragraph" svg:y="0.0006in" draw:z-index="0"><draw:text-box fo:min-height="0in" fo:min-width="0in"><text:p text:style-name="P611"><text:span text:style-name="T614"><text:page-number text:fixed="false">2</text:page-number></text:span></text:p></draw:text-box></draw:frame></text:p>
      </style:header>
      <style:footer>
        <text:p text:style-name="P615"/>
      </style:footer>
    </style:master-page>
    <style:master-page style:next-style-name="MP6" style:name="MPF6" style:page-layout-name="PL6">
      <style:header>
        <text:p text:style-name="P616"/>
      </style:header>
      <style:footer>
        <text:p text:style-name="P617"/>
      </style:footer>
    </style:master-page>
    <style:master-page style:name="MP7" style:page-layout-name="PL7">
      <style:header>
        <text:p text:style-name="P738"><draw:frame draw:style-name="F739" text:anchor-type="paragraph" svg:y="0.0006in" draw:z-index="0"><draw:text-box fo:min-height="0in" fo:min-width="0in"><text:p text:style-name="P737"><text:span text:style-name="T740"><text:page-number text:fixed="false">2</text:page-number></text:span></text:p></draw:text-box></draw:frame></text:p>
      </style:header>
      <style:footer>
        <text:p text:style-name="P741"/>
      </style:footer>
    </style:master-page>
    <style:master-page style:next-style-name="MP7" style:name="MPF7" style:page-layout-name="PL7">
      <style:header>
        <text:p text:style-name="P742"/>
      </style:header>
      <style:footer>
        <text:p text:style-name="P743"/>
      </style:footer>
    </style:master-page>
    <style:master-page style:name="MP8" style:page-layout-name="PL8">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8" style:name="MPF8" style:page-layout-name="PL8">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1:42:00Z</meta:creation-date>
    <dc:date>2022-06-29T11:42:00Z</dc:date>
    <meta:template xlink:href="Normal.dotm" xlink:type="simple"/>
    <meta:editing-cycles>2</meta:editing-cycles>
    <meta:editing-duration>PT0S</meta:editing-duration>
    <meta:document-statistic meta:page-count="18" meta:paragraph-count="157" meta:word-count="4893" meta:character-count="38302" meta:row-count="839" meta:non-whitespace-character-count="33566"/>
  </office:meta>
</office:document-meta>
</file>