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RANDUOLINĖS ENERGIJOS ĮSTATYMO 20, 21 STRAIPSNIŲ PAKEITIMO IR PAPILDYMO</text:p>
      <text:p text:style-name="P16">Į S T A T Y M A S</text:p>
      <text:p text:style-name="P17"/>
      <text:p text:style-name="P18">2004 m. vasario 5 d. Nr. IX-2003</text:p>
      <text:p text:style-name="P19">Vilnius</text:p>
      <text:p text:style-name="P20"/>
      <text:p text:style-name="P21"><text:span text:style-name="T22">(Žin., 1996, Nr.<text:s/></text:span><text:a xlink:href="https://www.e-tar.lt/portal/lt/legalAct/TAR.6286F15970B3" office:target-frame-name="_blank" xlink:show="new"><text:span text:style-name="T23">119-277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0 straipsnio 2 dalies pripažinimas netekusia galios</text:span></text:p>
      <text:p text:style-name="P30"><text:span text:style-name="T31">20 straipsnio 2 dalį pripažinti netekusia galios.</text:span></text:p>
      <text:p text:style-name="P32"/>
      <text:p text:style-name="P33"><text:span text:style-name="T34">2</text:span><text:span text:style-name="T35"><text:s/>straipsnis.<text:s/></text:span><text:span text:style-name="T36">21 straipsnio papildymas 2 dalimi</text:span></text:p>
      <text:p text:style-name="P37"><text:span text:style-name="T38">Papildyti 21 straipsnį 2 dalimi:</text:span></text:p>
      <text:p text:style-name="P39"><text:span text:style-name="T40">„</text:span><text:span text:style-name="T41">2</text:span><text:span text:style-name="T42">. Civilinės saugos departamentas prie Vidaus reikalų ministerijos:</text:span></text:p>
      <text:p text:style-name="P43"><text:span text:style-name="T44">1</text:span><text:span text:style-name="T45">) sudaro valstybinį gyventojų radiacinės apsaugos planą branduolinės avarijos atveju, pagal kurį savus branduolinės avarijos prevencijos ir avarijų likvidavimo bei pasekmių šalinimo planus rengia kitos nustatyta tvarka įpareigotos institucijos;</text:span></text:p>
      <text:p text:style-name="P46"><text:span text:style-name="T47">2</text:span><text:span text:style-name="T48">) pagal savo kompetenciją įgyvendina avarijos ir jos pasekmių likvidavimo priemones;</text:span></text:p>
      <text:p text:style-name="P49"><text:span text:style-name="T50">3</text:span><text:span text:style-name="T51">) kartu su kitomis valstybės institucijomis organizuoja gyventojų apsaugos branduolinių avarijų atveju pratybas.“</text:span></text:p>
      <text:p text:style-name="Normal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nuo 2004 m. balandžio 1 d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/>
      <text:p text:style-name="P65">RESPUBLIKOS PREZIDENTAS<text:tab/>ROLANDAS PAKS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4T12:59:00Z</meta:creation-date>
    <dc:date>2017-05-04T12:5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209" meta:row-count="24" meta:non-whitespace-character-count="1067"/>
  </office:meta>
</office:document-meta>
</file>