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ableColumn42" style:family="table-column">
      <style:table-column-properties style:column-width="1.777in" style:use-optimal-column-width="false"/>
    </style:style>
    <style:style style:name="TableColumn43" style:family="table-column">
      <style:table-column-properties style:column-width="0.277in" style:use-optimal-column-width="false"/>
    </style:style>
    <style:style style:name="TableColumn44" style:family="table-column">
      <style:table-column-properties style:column-width="4.6381in" style:use-optimal-column-width="false"/>
    </style:style>
    <style:style style:name="Table41" style:family="table">
      <style:table-properties style:width="6.6923in" fo:margin-left="0in" table:align="lef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4923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end"/>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923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923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923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92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23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end"/>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923in"/>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end"/>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end"/>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4923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end"/>
      <style:text-properties fo:color="#000000"/>
    </style:style>
    <style:style style:name="TableCell106" style:family="table-cell">
      <style:table-cell-properties fo:border="none" fo:padding-top="0in" fo:padding-left="0.075in" fo:padding-bottom="0in" fo:padding-right="0.075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margin-left="1.9687in" fo:text-indent="0.4923in" fo:background-color="#FFFFFF">
        <style:tab-stops>
          <style:tab-stop style:type="left" style:position="-0.1965in"/>
          <style:tab-stop style:type="left" style:position="0in"/>
        </style:tab-stops>
      </style:paragraph-properties>
      <style:text-properties fo:color="#000000"/>
    </style:style>
    <style:style style:name="P128" style:parent-style-name="Normal" style:family="paragraph">
      <style:paragraph-properties fo:text-align="justify"/>
      <style:text-properties fo:color="#000000"/>
    </style:style>
    <style:style style:name="P129" style:parent-style-name="Normal" style:family="paragraph">
      <style:paragraph-properties fo:text-align="justify"/>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RUGSĖJO 6 D. NUTARIMO NR. 1049, 1998 M. LAPKRIČIO 10 D. NUTARIMO NR. 1305 DALINIO PAKEITIMO IR KOMISIJOS ŪKIO SUBJEKTŲ REGISTRO ĮSTATYMO IR SU JUO SUSIJUSIŲ ĮSTATYMŲ PROJEKTAMS PARENGTI SUDARYMO</text:p>
      <text:p text:style-name="P14"/>
      <text:p text:style-name="P15">1999 m. balandžio 9 d. Nr. 39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sti Lietuvos Respublikos Vyriausybės 1996 m. rugsėjo 6 d. nutarimu Nr. 1049 „Dėl Nacionalinės teisės harmonizavimo darbų programos patvirtinimo“ (Žin., 1996, Nr.<text:s/></text:span><text:a xlink:href="https://www.e-tar.lt/portal/lt/legalAct/TAR.5A8EA84CC585" office:target-frame-name="_blank" xlink:show="new"><text:span text:style-name="T25">86-2049</text:span></text:a><text:span text:style-name="T26">; 1997, Nr.<text:s/></text:span><text:a xlink:href="https://www.e-tar.lt/portal/lt/legalAct/TAR.858C3331A492" office:target-frame-name="_blank" xlink:show="new"><text:span text:style-name="T27">84-2104</text:span></text:a><text:span text:style-name="T28">; 1998, Nr.<text:s/></text:span><text:a xlink:href="https://www.e-tar.lt/portal/lt/legalAct/TAR.930D2C218FCB" office:target-frame-name="_blank" xlink:show="new"><text:span text:style-name="T29">101-2803</text:span></text:a><text:span text:style-name="T30">; 1999, Nr.<text:s/></text:span><text:a xlink:href="https://www.e-tar.lt/portal/lt/legalAct/TAR.0D9FBC463C0C" office:target-frame-name="_blank" xlink:show="new"><text:span text:style-name="T31">18-471</text:span></text:a><text:span text:style-name="T32">) patvirtintą Nacionalinę teisės harmonizavimo darbų programą ir perkelti skyriaus „Ūkio ministerija“ 5 punktą „Lietuvos Respublikos ūkio subjektų registro įstatymo projektas“ į skyrių „Teisingumo ministerija“ (laikant jį skyriaus „Teisingumo ministerija“ 3 punktu), papildžius skiltį „Kitos rengiant projektą dalyvaujančios institucijos“ žodžiais „Ūkio ministerija“ ir perkėlus įstatymo projekto pateikimo Lietuvos Respublikos Vyriausybei terminą iš 1998 metų II ketvirčio į 1999 metų II ketvirtį.</text:span></text:p>
      <text:p text:style-name="P33"><text:span text:style-name="T34">2</text:span><text:span text:style-name="T35">. Iš dalies pakeisti Lietuvos Respublikos Vyriausybės 1998 m. lapkričio 10 d. nutarimu Nr. 1305 „Dėl Nacionalinės ACQUIS priėmimo programos patvirtinimo, Lietuvos Respublikos Vyriausybės 1996 m. rugsėjo 6 d. nutarimo Nr. 1049 dalinio pakeitimo bei 1997 m. spalio 31 d. nutarimo Nr. 1202 2 punkto pripažinimo netekusiu galios“ (Žin., 1998, Nr.<text:s/></text:span><text:a xlink:href="https://www.e-tar.lt/portal/lt/legalAct/TAR.930D2C218FCB" office:target-frame-name="_blank" xlink:show="new"><text:span text:style-name="T36">101-2803</text:span></text:a><text:span text:style-name="T37">) patvirtintą Nacionalinę ACQUIS priėmimo programą ir 19.8 punkte (kodas BH2 1/4.5), skiltyje „Atsakinga institucija“ vietoj žodžių „Ūkio ministerija, Statistikos departamentas“ įrašyti žodžius „Teisingumo ministerija“, taip pat perkelti įstatymo projekto parengimo terminą iš 1998 metų II ketvirčio į 1999 metų II ketvirtį.</text:span></text:p>
      <text:p text:style-name="P38"><text:span text:style-name="T39">3</text:span><text:span text:style-name="T40">. Sudaryti šią komisiją Ūkio subjektų registro įstatymo ir su juo susijusių įstatymų projektams parengti (toliau vadinama – komisija):</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J. Aleksaitė</text:p>
          </table:table-cell>
          <table:table-cell table:style-name="TableCell48">
            <text:p text:style-name="P49">–</text:p>
          </table:table-cell>
          <table:table-cell table:style-name="TableCell50">
            <text:p text:style-name="P51">Teisingumo ministerijos Teisės departamento direktorė (komisijos pirmininkė);</text:p>
          </table:table-cell>
        </table:table-row>
        <table:table-row table:style-name="TableRow52">
          <table:table-cell table:style-name="TableCell53">
            <text:p text:style-name="P54">V. Azbainis</text:p>
          </table:table-cell>
          <table:table-cell table:style-name="TableCell55">
            <text:p text:style-name="P56">–</text:p>
          </table:table-cell>
          <table:table-cell table:style-name="TableCell57">
            <text:p text:style-name="P58">Statistikos departamento prie Lietuvos Respublikos Vyriausybės Ūkio subjektų registro tarnybos viršininkas;</text:p>
          </table:table-cell>
        </table:table-row>
        <table:table-row table:style-name="TableRow59">
          <table:table-cell table:style-name="TableCell60">
            <text:p text:style-name="P61">E. Bumšteinas</text:p>
          </table:table-cell>
          <table:table-cell table:style-name="TableCell62">
            <text:p text:style-name="P63">–</text:p>
          </table:table-cell>
          <table:table-cell table:style-name="TableCell64">
            <text:p text:style-name="P65">Europos komiteto prie Lietuvos Respublikos Vyriausybės Užsienio investicijų skyriaus vedėjo pavaduotojas;</text:p>
          </table:table-cell>
        </table:table-row>
        <table:table-row table:style-name="TableRow66">
          <table:table-cell table:style-name="TableCell67">
            <text:p text:style-name="P68">B. Chijenas</text:p>
          </table:table-cell>
          <table:table-cell table:style-name="TableCell69">
            <text:p text:style-name="P70">–</text:p>
          </table:table-cell>
          <table:table-cell table:style-name="TableCell71">
            <text:p text:style-name="P72">Lietuvos informacijos verslo asociacijos prezidentas;</text:p>
          </table:table-cell>
        </table:table-row>
        <table:table-row table:style-name="TableRow73">
          <table:table-cell table:style-name="TableCell74">
            <text:p text:style-name="P75">V. E. Gruodis</text:p>
          </table:table-cell>
          <table:table-cell table:style-name="TableCell76">
            <text:p text:style-name="P77">–</text:p>
          </table:table-cell>
          <table:table-cell table:style-name="TableCell78">
            <text:p text:style-name="P79">Lietuvos ekonominės plėtros agentūros generalinis direktorius;</text:p>
          </table:table-cell>
        </table:table-row>
        <table:table-row table:style-name="TableRow80">
          <table:table-cell table:style-name="TableCell81">
            <text:p text:style-name="P82">P. Jankeliūnas</text:p>
          </table:table-cell>
          <table:table-cell table:style-name="TableCell83">
            <text:p text:style-name="P84">–</text:p>
          </table:table-cell>
          <table:table-cell table:style-name="TableCell85">
            <text:p text:style-name="P86">Ūkio ministerijos Įmonių ekonomikos departamento Įmonių registravimo skyriaus viršininko pavaduotojas–vyriausiasis specialistas;</text:p>
          </table:table-cell>
        </table:table-row>
        <table:table-row table:style-name="TableRow87">
          <table:table-cell table:style-name="TableCell88">
            <text:p text:style-name="P89">J. Lisauskaitė</text:p>
          </table:table-cell>
          <table:table-cell table:style-name="TableCell90">
            <text:p text:style-name="P91">–</text:p>
          </table:table-cell>
          <table:table-cell table:style-name="TableCell92">
            <text:p text:style-name="P93">Teisingumo ministerijos Teisės departamento referentė;</text:p>
          </table:table-cell>
        </table:table-row>
        <table:table-row table:style-name="TableRow94">
          <table:table-cell table:style-name="TableCell95">
            <text:p text:style-name="P96">D. Petrauskaitė</text:p>
          </table:table-cell>
          <table:table-cell table:style-name="TableCell97">
            <text:p text:style-name="P98">–</text:p>
          </table:table-cell>
          <table:table-cell table:style-name="TableCell99">
            <text:p text:style-name="P100">Teisingumo ministerijos patarėja įkeitimo teisės ir valstybės registrų klausimais;</text:p>
          </table:table-cell>
        </table:table-row>
        <table:table-row table:style-name="TableRow101">
          <table:table-cell table:style-name="TableCell102">
            <text:p text:style-name="P103">J. Rotomskienė</text:p>
          </table:table-cell>
          <table:table-cell table:style-name="TableCell104">
            <text:p text:style-name="P105">–</text:p>
          </table:table-cell>
          <table:table-cell table:style-name="TableCell106">
            <text:p text:style-name="Normal"><text:span text:style-name="T107">Centrinės hipotekos įstaigos direktorė.</text:span></text:p>
          </table:table-cell>
        </table:table-row>
      </table:table>
      <text:p text:style-name="P108"><text:span text:style-name="T109">4</text:span><text:span text:style-name="T110">. Komisija turi iki 1999 m. birželio 15 dienos:<text:s/></text:span></text:p>
      <text:p text:style-name="P111"><text:span text:style-name="T112">4.1</text:span><text:span text:style-name="T113">. parengti ir nustatytąja tvarka suderinusi pateikti Lietuvos Respublikos Vyriausybei Ūkio subjektų registro įstatymo ir su juo susijusių įstatymų projektus. Rengdama projektus, komisija turi konsultuotis su Lietuvos savivaldybių asociacija;<text:s/></text:span></text:p>
      <text:p text:style-name="P114"><text:span text:style-name="T115">4.2</text:span><text:span text:style-name="T116">. atlikti ūkio subjektų registro steigimo parengiamąjį tyrimą ir pateikti Lietuvos Respublikos Vyriausybei pasiūlymus dėl registro steigimo bei įgyvendinimo projekto, taip pat pasiūlymus dėl valstybės institucijos, atsakingos už nurodytojo registro įsteigimą ir tvarkymą, paskyrimo.<text:s/></text:span></text:p>
      <text:p text:style-name="P117"><text:span text:style-name="T118">Komisija turi teisę kai kuriems klausimams nagrinėti sudaryti darbo grupes bei kviestis specialistus ekspertus.</text:span></text:p>
      <text:p text:style-name="P119"><text:span text:style-name="T120">5</text:span><text:span text:style-name="T121">. Nustatyti, kad valstybės institucijos teikia komisijai reikiamą informaciją, susijusią su Ūkio subjektų registro įstatymo projekto parengimu ir ūkio subjektų registro įsteigimu.</text:span></text:p>
      <text:p text:style-name="P122"><text:span text:style-name="T123">6</text:span><text:span text:style-name="T124">. Skirti iš Lietuvos Respublikos Vyriausybės rezervo fondo Teisingumo ministerijai 50 tūkst. litų komisijai bei jos pasitelktiems ekspertams už darbą atlyginti Lietuvos Respublikos Vyriausybės 1998 m. vasario 26 d. nutarimo Nr. 241 „Dėl darbo apmokėjimo komisijoms ir darbo grupėms bei ekspertams už teisės aktų projektų rengimą ir darbą Lietuvos Respublikos Vyriausybės sudarytose komisijose“ (Žin., 1998, Nr.<text:s/></text:span><text:a xlink:href="https://www.e-tar.lt/portal/lt/legalAct/TAR.B5EF9BDDC676" office:target-frame-name="_blank" xlink:show="new"><text:span text:style-name="T125">22-548</text:span></text:a><text:span text:style-name="T126">) nustatyta tvarka.</text:span></text:p>
      <text:p text:style-name="P127"/>
      <text:p text:style-name="P128"/>
      <text:p text:style-name="P129"/>
      <text:p text:style-name="P130"><text:span text:style-name="T131">Ministras Pirmininkas</text:span><text:span text:style-name="T132"><text:tab/>Gediminas Vagnorius</text:span></text:p>
      <text:p text:style-name="P133"/>
      <text:p text:style-name="P134"/>
      <text:p text:style-name="P135"/>
      <text:p text:style-name="P136">Teisingumo ministras<text:tab/>Vytautas Pakalniškis</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7T05:54:00Z</meta:creation-date>
    <dc:date>2021-04-07T05:54:00Z</dc:date>
    <meta:template xlink:href="Normal.dotm" xlink:type="simple"/>
    <meta:editing-cycles>2</meta:editing-cycles>
    <meta:editing-duration>PT0S</meta:editing-duration>
    <meta:document-statistic meta:page-count="2" meta:paragraph-count="118" meta:word-count="586" meta:character-count="4634" meta:row-count="520" meta:non-whitespace-character-count="4166"/>
  </office:meta>
</office:document-meta>
</file>