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LIEPOS 11 D. NUTARIMO NR. 876 „DĖL VALSTYBĖS IR SAVIVALDYBIŲ GYVENAMŲJŲ PATALPŲ NUOMININKŲ ATSISKAITYMO UŽ ŠALTĄ IR KARŠTĄ VANDENĮ, ELEKTROS ENERGIJĄ, DUJAS, ŠILUMINĘ ENERGIJĄ IR KOMUNALINES PASLAUGAS TVARKOS PATVIRTINIMO“ PAKEITIMO</text:p>
      <text:p text:style-name="P12"/>
      <text:p text:style-name="P13">2004 m. vasario 9 d. Nr. 13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Valstybės ir savivaldybių gyvenamųjų patalpų nuomininkų atsiskaitymo už šaltą ir karštą vandenį, elektros energiją, dujas, šiluminę energiją ir komunalines paslaugas tvarką, patvirtintą Lietuvos Respublikos Vyriausybės 2001 m. liepos 11 d. nutarimu Nr. 876 „Dėl Valstybės ir savivaldybių gyvenamųjų patalpų nuomininkų atsiskaitymo už šaltą ir karštą vandenį, elektros energiją, dujas, šiluminę energiją ir komunalines paslaugas tvarkos patvirtinimo“ (Žin., 2001, Nr. 62- 2263; 2002, Nr. 48-1857), ir išdėstyti 3.3 punktą taip:</text:span></text:p>
      <text:p text:style-name="P22"><text:span text:style-name="T23">„</text:span><text:span text:style-name="T24">3.3</text:span><text:span text:style-name="T25">. butų ir kitų patalpų savininkų bendrosios nuosavybės administratoriui, jeigu daugiabučio namo butų ir kitų patalpų savininkų bendrajai dalinei nuosavybei administruoti savivaldybės administracijos direktoriaus arba jo įgalioto atstovo sprendimu yra paskirtas butų ir kitų patalpų savininkų bendrosios nuosavybės administratorius. Administratorius mokesčius už komunalines paslaugas ir elektros energiją, sunaudotą daugiabučio namo bendroms reikmėms ar bendrabučio tipo daugiabučio namo reikmėms, paskirsto butų ir kitų patalpų savininkams ir nuomininkams, vadovaudamasis savivaldybės administracijos direktoriaus patvirtintais Butų ir kitų patalpų savininkų bendrosios nuosavybės administravimo nuostatais, ir pagal sudarytas sutartis atsiskaito su komunalinių paslaugų teikėjais ir elektros energijos tiekėjais.“.</text:span></text:p>
      <text:p text:style-name="P26"/>
      <text:p text:style-name="P27"/>
      <text:p text:style-name="P28"/>
      <text:p text:style-name="P29">MINISTRAS PIRMININKAS<text:tab/>ALGIRDAS BRAZAUSKAS</text:p>
      <text:p text:style-name="P30"/>
      <text:p text:style-name="P31"/>
      <text:p text:style-name="P32"/>
      <text:p text:style-name="P33">APLINKOS MINISTRAS<text:tab/>ARŪNAS KUNDROT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4T06:02:00Z</meta:creation-date>
    <dc:date>2017-03-24T06:02:00Z</dc:date>
    <meta:template xlink:href="Normal.dotm" xlink:type="simple"/>
    <meta:editing-cycles>2</meta:editing-cycles>
    <meta:editing-duration>PT0S</meta:editing-duration>
    <meta:document-statistic meta:page-count="1" meta:paragraph-count="81" meta:word-count="221" meta:character-count="1785" meta:row-count="235" meta:non-whitespace-character-count="1645"/>
  </office:meta>
</office:document-meta>
</file>