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etter-spacing="0.0104in"/>
    </style:style>
    <style:style style:name="T7" style:parent-style-name="DefaultParagraphFont" style:family="text">
      <style:text-properties fo:color="#000000" fo:letter-spacing="0.0104in"/>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color="#000000"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tab-stops>
          <style:tab-stop style:type="right" style:position="6.2993in"/>
        </style:tab-stops>
      </style:paragraph-properties>
      <style:text-properties fo:hyphenate="false"/>
    </style:style>
    <style:style style:name="P166" style:parent-style-name="Normal" style:family="paragraph">
      <style:paragraph-properties>
        <style:tab-stops>
          <style:tab-stop style:type="right" style:position="6.2993in"/>
        </style:tab-stops>
      </style:paragraph-properties>
      <style:text-properties fo:hyphenate="false"/>
    </style:style>
    <style:style style:name="P167" style:parent-style-name="Normal" style:family="paragraph">
      <style:paragraph-properties>
        <style:tab-stops>
          <style:tab-stop style:type="right" style:position="6.2993in"/>
        </style:tab-stops>
      </style:paragraph-properties>
      <style:text-properties fo:hyphenate="false"/>
    </style:style>
    <style:style style:name="P168" style:parent-style-name="Normal" style:family="paragraph">
      <style:paragraph-properties>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office:automatic-styles>
  <office:body>
    <office:text text:use-soft-page-breaks="true">
      <text:p text:style-name="P1"><text:span text:style-name="T6"/><text:span text:style-name="T7">CIVILINĖS AVIACIJOS ADMINISTRACIJOS<text:s/></text:span><text:span text:style-name="T8">DIREKTORIAUS</text:span></text:p>
      <text:p text:style-name="P9">Į S A K Y M A S</text:p>
      <text:p text:style-name="P10"/>
      <text:p text:style-name="P11">DĖL ORLAIVIŲ ĮGULŲ LICENCIJAVIMO TAISYKLIŲ, PATVIRTINTŲ CIVILINĖS AVIACIJOS ADMINISTRACIJOS DIREKTORIAUS 2006 M. BALANDŽIO 20 D. ĮSAKYMu Nr. 4R-93 „DĖL ORLAIVIŲ ĮGULŲ IR ORLAIVIŲ TECHNINĖS PRIEŽIŪROS TECHNIKŲ / INŽINIERIŲ LICENCIJAVIMO TAISYKLIŲ PATVIRTINIMO“, PAKEITIMO</text:p>
      <text:p text:style-name="P12"/>
      <text:p text:style-name="P13">2012 m. rugsėjo 6 d. Nr. 4R-212</text:p>
      <text:p text:style-name="P14">Vilnius</text:p>
      <text:p text:style-name="P15"/>
      <text:p text:style-name="P16"><text:span text:style-name="T17">P a k e i č i u Orlaivių įgulų licencijavimo taisykles, patvirtintas Civilinės aviacijos administracijos direktoriaus 2006 m. balandžio 20 d. įsakymu Nr. 4R-93 „Dėl<text:s/></text:span><text:span text:style-name="T18">o</text:span><text:span text:style-name="T19">rlaivių įgulų ir orlaivių techninės priežiūros technikų / inžinierių licencijavimo taisyklių patvirtinimo“ (Žin., 2006, Nr.<text:s/></text:span><text:a xlink:href="https://www.e-tar.lt/portal/lt/legalAct/TAR.AB2B90BAF319" office:target-frame-name="_blank" xlink:show="new"><text:span text:style-name="T20">69-2553</text:span></text:a><text:span text:style-name="T21">):</text:span></text:p>
      <text:p text:style-name="P22"><text:span text:style-name="T23">1</text:span><text:span text:style-name="T24">. Išdėstau 73.1 punktą taip:</text:span></text:p>
      <text:p text:style-name="P25"><text:span text:style-name="T26">„</text:span><text:span text:style-name="T27">73.1</text:span><text:span text:style-name="T28">. amžius</text:span><text:span text:style-name="T29"><text:s/></text:span><text:span text:style-name="T30">– prieš pirmą savarankišką skrydį būti ne jaunesniam kaip 16 metų, o pilotuojant sklandytuvą ar laisvąjį aerostatą – ne jaunesniam kaip 14 metų;“.</text:span></text:p>
      <text:p text:style-name="P31"><text:span text:style-name="T32">2</text:span><text:span text:style-name="T33">. Išdėstau 75 punktą taip:</text:span></text:p>
      <text:p text:style-name="P34"><text:span text:style-name="T35">„</text:span><text:span text:style-name="T36">75</text:span><text:span text:style-name="T37">. Prieš mokomųjų skrydžių pradžią, jeigu orlaivio skrydžių vykdymo vadove (SVV) numatyti šuoliai parašiutais, mokinys turi būti parengtas ir mokėti naudotis parašiutu.“</text:span></text:p>
      <text:p text:style-name="P38"><text:span text:style-name="T39">3</text:span><text:span text:style-name="T40">. Išbraukiu 108 punktą.</text:span></text:p>
      <text:p text:style-name="P41"><text:span text:style-name="T42">4</text:span><text:span text:style-name="T43">. Išdėstau 109.7 punktą taip:</text:span></text:p>
      <text:p text:style-name="P44"><text:span text:style-name="T45">„</text:span><text:span text:style-name="T46">109.7</text:span><text:span text:style-name="T47">. mokėti išvesti orlaivį iš smukos;“.</text:span></text:p>
      <text:p text:style-name="P48"><text:span text:style-name="T49">5</text:span><text:span text:style-name="T50">. Išdėstau 123 punktą taip:</text:span></text:p>
      <text:p text:style-name="P51"><text:span text:style-name="T52">„</text:span><text:span text:style-name="T53">123</text:span><text:span text:style-name="T54">. PPL (kvalifikacijų) galiojimas pratęsiamas, netaikant šių Taisyklių 122 punkto reikalavimų, jeigu nuo licencijos galiojimo pabaigos iki kvalifikacijos tikrinimo praėjo ne daugiau kaip 3 mėn.“</text:span></text:p>
      <text:p text:style-name="P55"><text:span text:style-name="T56">6</text:span><text:span text:style-name="T57">. Išdėstau 124.1 punktą taip:</text:span></text:p>
      <text:p text:style-name="P58"><text:span text:style-name="T59">„</text:span><text:span text:style-name="T60">124.1</text:span><text:span text:style-name="T61">. atnaujinti teorijos žinias CAA akredituotoje mokymo įstaigoje pagal CAA patvirtintą programą ir išlaikyti CAA teorijos egzaminus;“.</text:span></text:p>
      <text:p text:style-name="P62"><text:span text:style-name="T63">7</text:span><text:span text:style-name="T64">. Išdėstau 197 punktą taip:</text:span></text:p>
      <text:p text:style-name="P65"><text:span text:style-name="T66">„</text:span><text:span text:style-name="T67">197</text:span><text:span text:style-name="T68">. Asmeniui, turinčiam ATPL, leidžiama:</text:span></text:p>
      <text:p text:style-name="P69"><text:span text:style-name="T70">197.1</text:span><text:span text:style-name="T71">. naudotis visomis PPL ir CPL teikiamomis teisėmis;</text:span></text:p>
      <text:p text:style-name="P72"><text:span text:style-name="T73">197.2</text:span><text:span text:style-name="T74">. eiti įgulos (orlaivio) vado arba antrojo piloto pareigas orlaiviuose arba būti orlaivių klasės (SE, ME) lėktuvų pilotais, turinčiais atitinkamą kvalifikaciją, nurodytą piloto licencijoje;</text:span></text:p>
      <text:p text:style-name="P75"><text:span text:style-name="T76">197.3</text:span><text:span text:style-name="T77">. skraidyti pagal prietaisus (lėktuvų pilotams).“</text:span></text:p>
      <text:p text:style-name="P78"><text:span text:style-name="T79">8</text:span><text:span text:style-name="T80">. Išdėstau 221 punktą taip:</text:span></text:p>
      <text:p text:style-name="P81"><text:span text:style-name="T82">„</text:span><text:span text:style-name="T83">221</text:span><text:span text:style-name="T84">. Pilotai, turintys orlaivių klasės kvalifikaciją (SE, ME, SK, TMG), gali skraidyti tais turimos orlaivių klasės lėktuvų tipais, kurie įrašyti į piloto skraidymų knygelę. Leidimą skraidyti turimos orlaivių klasės konkrečiu lėktuvo tipu suteikia pretendentą mokęs pilotas instruktorius, jei sėkmingai baigtas mokymas, kurio apimtį nustato pilotas instruktorius priklausomai nuo lėktuvo sudėtingumo, bet ne mažiau nei 1 skrydį į zoną, 5 kontrolinius skrydžius ratu ir 2 savarankiškus. Leidimą instruktorius įrašo į piloto skraidymų knygelę.</text:span></text:p>
      <text:p text:style-name="P85">Atnaujinti turėtą galiojančios orlaivių klasės lėktuvo tipo kvalifikaciją leidžiama atlikus treniruotę su instruktoriumi tos klasės lėktuvo tipu. Treniruotės apimtis nustato pilotas instruktorius. Leidimas įrašomas į piloto skraidymų knygelę.</text:p>
      <text:p text:style-name="P86"><text:span text:style-name="T87">Jeigu atnaujinama orlaivių klasės kvalifikacija, profesiniai įgūdžiai atnaujinami (priklausomai nuo negaliojimo laiko) treniruojantis su instruktoriumi pagal šių Taisyklių 242, 243, 244, 253, 254, 255 arba 256 punktų reikalavimus. Profesinius įgūdžius tikrina CAA<text:s/></text:span><text:soft-page-break/><text:span text:style-name="T88">paskirtas egzaminuotojas. Išvados įrašomos į piloto skraidymų knygelę ir egzaminų lapą (CAA Lic – 004).“</text:span></text:p>
      <text:p text:style-name="P89"><text:span text:style-name="T90">9</text:span><text:span text:style-name="T91">. Išdėstau 239.1 punktą taip:</text:span></text:p>
      <text:p text:style-name="P92"><text:span text:style-name="T93">„</text:span><text:span text:style-name="T94">239.1</text:span><text:span text:style-name="T95">. per pastaruosius 12 mėn. orlaivio vadu skrido ne mažiau kaip 6 val., įskaitant ne mažiau kaip 12 kilimų ir tūpimų arba bent vieną skrydžio atkarpą reikiamu orlaivio tipu arba FS su FE; ir“.</text:span></text:p>
      <text:p text:style-name="P96"><text:span text:style-name="T97">10</text:span><text:span text:style-name="T98">. Išdėstau 338.8 punktą taip:</text:span></text:p>
      <text:p text:style-name="P99"><text:span text:style-name="T100">„</text:span><text:span text:style-name="T101">338.8</text:span><text:span text:style-name="T102">. ne anksčiau kaip likus 6 mėn. iki mokymų pradžios pasitikrinti praktinius gebėjimus, kurių tikslas įvertinti, ar kandidatas gali mokytis pagal FI(A) programą. Tikrina FI(A), atitinkantis šių Taisyklių 336.6 punkto reikalavimus.“</text:span></text:p>
      <text:p text:style-name="P103"><text:span text:style-name="T104">11</text:span><text:span text:style-name="T105">. Išdėstau 445.2 punktą taip:</text:span></text:p>
      <text:p text:style-name="P106"><text:span text:style-name="T107">„</text:span><text:span text:style-name="T108">445.2</text:span><text:span text:style-name="T109">. jei sklandytojas, kurio skrydžių patirtis sklandytuvais didesnė kaip 200 val., per 6 mėnesius neatliko bent vieno skrydžio sklandytuvu ar sklandytojas, kurio skrydžių patirtis sklandytuvais mažesnė kaip 200 val., per 90 dienų neatliko bent vieno skrydžio sklandytuvu, jis netenka teisės skristi savarankiškai. Teisė skristi savarankiškai atnaujinama atlikus bent vieną kontrolinį skrydį su instruktoriumi. Leidimą instruktorius įrašo į piloto skraidymų knygelę.</text:span></text:p>
      <text:p text:style-name="P110"><text:span text:style-name="T111">Kontrolinių skrydžių apimtį nustato pilotas instruktorius.“</text:span></text:p>
      <text:p text:style-name="P112"><text:span text:style-name="T113">12</text:span><text:span text:style-name="T114">. Išdėstau 462 punktą taip:</text:span></text:p>
      <text:p text:style-name="P115"><text:span text:style-name="T116">„</text:span><text:span text:style-name="T117">462</text:span><text:span text:style-name="T118">. Skrydžių patirtis ir skrydžių praktika sklandytuvais:</text:span></text:p>
      <text:p text:style-name="P119"><text:span text:style-name="T120">462.1</text:span><text:span text:style-name="T121">. ne mažiau kaip 15 val. ir ne mažiau 20 kilimų bei tūpimų ir per 12 mėn. iki skrydžio egzamino pretendentas turi būti skraidęs ne mažiau kaip 8 val. sklandytuvu, iš jų savarankiškai – ne mažiau kaip 3 val.;</text:span></text:p>
      <text:p text:style-name="P122"><text:span text:style-name="T123">462.2</text:span><text:span text:style-name="T124">. prieš skrydžio egzaminą SK licencijai gauti pretendentas privalo mokėti tinkamai pasirinkti ir saugiai tūpti į pasirinktas iš oro tūpimo aikšteles.“</text:span></text:p>
      <text:p text:style-name="P125"><text:span text:style-name="T126">13</text:span><text:span text:style-name="T127">. Išdėstau 588 punktą taip:</text:span></text:p>
      <text:p text:style-name="P128"><text:span text:style-name="T129">„</text:span><text:span text:style-name="T130">588</text:span><text:span text:style-name="T131">. CAA pripažįsta pagal JAR-FCL reikalavimus išduotas licencijas, kvalifikacijas, įgaliojimus bei leidimus, kuriuos išdavė Europos Sąjungos (toliau – ES) ar Europos Ekonominės Bendrijos (toliau – EEB) aviacijos vadovybė. Lietuvos Respublikoje registruotais orlaiviais pilotams leidžiama skristi įgulos nariu pagal kvalifikacijas, nurodytas jų licencijose, įskaitant sklandytuvus ir laisvuosius aerostatus. Šiuo atveju orlaivio savininkas arba naudotojas, leisdamas užsienio pilotui naudoti orlaivį, turi įsitikinti, kad pilotas turi ES ar EEB aviacijos vadovybės išduotą galiojančią licenciją ir kvalifikaciją skraidyti konkretaus tipo orlaiviu, bei supažindinti pilotą su teisinių dokumentų, reglamentuojančių skrydžių saugą LR oro erdvėje, reikalavimais.“</text:span></text:p>
      <text:p text:style-name="P132"><text:span text:style-name="T133">14</text:span><text:span text:style-name="T134">. Išbraukiu 589 punktą.</text:span></text:p>
      <text:p text:style-name="P135"><text:span text:style-name="T136">15</text:span><text:span text:style-name="T137">. Papildau Taisykles šiuo 599.7 punktu:</text:span></text:p>
      <text:p text:style-name="P138"><text:span text:style-name="T139">„</text:span><text:span text:style-name="T140">599.7</text:span><text:span text:style-name="T141">. galiojantį 1 klasės SP, išduotą pagal JAR-FCL reikalavimus.“</text:span></text:p>
      <text:p text:style-name="P142"><text:span text:style-name="T143">16</text:span><text:span text:style-name="T144">. Išdėstau 600 punktą taip:</text:span></text:p>
      <text:p text:style-name="P145"><text:span text:style-name="T146">„</text:span><text:span text:style-name="T147">600</text:span><text:span text:style-name="T148">. Šalių, kurių pilotų licencijos išduotos pagal Tarptautinės civilinės aviacijos organizacijos (ICAO) nustatytus standartus, CAA direktoriaus sprendimu gali būti pripažintos skraidyti LR registruotais civiliniais orlaiviais komercinei veiklai ne ilgesniam kaip 1 metų laikotarpiui. Nustatytą laikotarpį CAA gali vieną kartą pratęsti, jei per pripažintos licencijos galiojimo laikotarpį pilotas pateikė prašymą išduoti JAR-FCL licenciją arba dalyvauja mokymo kursuose šiai licencijai gauti. Pripažinimo pažymėjimas galioja JAR-FCL licencijai išduoti reikalingą laikotarpį, jei per tą laikotarpį galioja licencija ir atitinkamos kvalifikacijos. Pretendentai gauti pripažinimo pažymėjimą privalo:</text:span></text:p>
      <text:p text:style-name="P149"><text:span text:style-name="T150">600.1</text:span><text:span text:style-name="T151">. būti supažindinti su teisinių dokumentų, reglamentuojančių skrydžių saugą, reikalavimais;</text:span></text:p>
      <text:p text:style-name="P152"><text:span text:style-name="T153">600.2</text:span><text:span text:style-name="T154">. turėti galiojančias licencijas ir reikiamas kvalifikacijas;</text:span></text:p>
      <text:p text:style-name="P155"><text:span text:style-name="T156">600.3</text:span><text:span text:style-name="T157">. išlaikyti CAA oro teisės egzaminą“.</text:span></text:p>
      <text:p text:style-name="P158"><text:span text:style-name="T159">17</text:span><text:span text:style-name="T160">. Išdėstau 613 punktą taip:</text:span></text:p>
      <text:p text:style-name="P161"><text:span text:style-name="T162">„</text:span><text:span text:style-name="T163">613</text:span><text:span text:style-name="T164">. CAA turi teisę sustabdyti civilinės aviacijos specialisto licencijos / kvalifikacijos (pripažinimo pažymėjimo) galiojimą, jeigu jos savininkas:“.</text:span></text:p>
      <text:p text:style-name="P165"/>
      <text:p text:style-name="P166"/>
      <text:p text:style-name="P167"/>
      <text:p text:style-name="P168"><text:span text:style-name="T169">Direktorius</text:span><text:span text:style-name="T170"><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2-18T15:44:00Z</meta:creation-date>
    <dc:date>2016-02-18T15:44:00Z</dc:date>
    <meta:template xlink:href="Normal" xlink:type="simple"/>
    <meta:editing-cycles>2</meta:editing-cycles>
    <meta:editing-duration>PT0S</meta:editing-duration>
    <meta:document-statistic meta:page-count="3" meta:paragraph-count="52" meta:word-count="864" meta:character-count="6956" meta:row-count="170" meta:non-whitespace-character-count="6144"/>
  </office:meta>
</office:document-meta>
</file>