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
      <text:p text:style-name="P6"><text:span text:style-name="T7"/><text:span text:style-name="T8">LIETUVOS RESPUBLIKOS ŽEMĖS ŪKIO MINISTRO</text:span></text:p>
      <text:p text:style-name="P9">Į S A K Y M A S</text:p>
      <text:p text:style-name="P10"/>
      <text:p text:style-name="P11">DĖL ŽEMĖS ŪKIO MINISTRO 2000 M. SPALIO 3 D. ĮSAKYMO 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PAKEITIMO</text:p>
      <text:p text:style-name="P12"/>
      <text:p text:style-name="P13">2010 m. birželio 3 d. Nr. 3D-535</text:p>
      <text:p text:style-name="P14">Vilnius</text:p>
      <text:p text:style-name="P15"/>
      <text:p text:style-name="P16"/>
      <text:p text:style-name="P17"><text:span text:style-name="T18">P a k e i č i u Lietuvos Respublikos žemės ūkio ministro 2000 m. spalio 3 d. įsakymą 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Žin., 2000, Nr.<text:s/></text:span><text:a xlink:href="https://www.e-tar.lt/portal/lt/legalAct/TAR.21FF72C3961E" office:target-frame-name="_blank" xlink:show="new"><text:span text:style-name="T19">85-2604</text:span></text:a><text:span text:style-name="T20">, 2010, Nr. 23-1090):</text:span></text:p>
      <text:p text:style-name="P21"><text:span text:style-name="T22">1</text:span><text:span text:style-name="T23">. Nurodytuoju įsakymu patvirtintoje Licencijų gyvulių sėklinimo centrų, kergimo punktų bei embrionų ir kiaušialąsčių persodinimo įmonių veiklai išdavimo tvarkoje:</text:span></text:p>
      <text:p text:style-name="P24"><text:span text:style-name="T25">1.1</text:span><text:span text:style-name="T26">. Išdėstau 7 punktą taip:</text:span></text:p>
      <text:p text:style-name="P27"><text:span text:style-name="T28">„</text:span><text:span text:style-name="T29">7</text:span><text:span text:style-name="T30">. Paraiška gauti licenciją pateikiama Tarnybai užklijuotame voke su užrašu „Paraiška gauti licenciją“ arba elektroninėmis priemonėmis per ryšių centrą teisės aktų nustatyta tvarka. Tarnyba per 5 darbo dienas nuo paraiškos gavimo, išskyrus atvejus, kai paraiška pateikiama tiesiogiai atvykus į Tarnybą, išsiunčia pareiškėjui patvirtinimą, kad paraiška išduoti licenciją yra gauta.“</text:span></text:p>
      <text:p text:style-name="P31"><text:span text:style-name="T32">1.2</text:span><text:span text:style-name="T33">. Išdėstau 24.1 punktą taip:</text:span></text:p>
      <text:p text:style-name="P34"><text:span text:style-name="T35">„</text:span><text:span text:style-name="T36">24.1</text:span><text:span text:style-name="T37">. atitinkamo regiono valstybinis veislininkystės inspektorius;“.</text:span></text:p>
      <text:p text:style-name="P38"><text:span text:style-name="T39">2</text:span><text:span text:style-name="T40">. Nurodytuoju įsakymu patvirtintoje Licencijų gyvulių sėklintojams išdavimo ir sėklintojų bei embrionų persodinimo kursų organizavimo tvarkoje:</text:span></text:p>
      <text:p text:style-name="P41"><text:span text:style-name="T42">2.1</text:span><text:span text:style-name="T43">. Išdėstau 4 punktą taip:</text:span></text:p>
      <text:p text:style-name="P44"><text:span text:style-name="T45">„</text:span><text:span text:style-name="T46">4</text:span><text:span text:style-name="T47">. Paraiška gauti licenciją pateikiama Tarnybai užklijuotame voke su užrašu „Paraiška gauti licenciją“ arba elektroninėmis priemonėmis per ryšių centrą teisės aktų nustatyta tvarka.</text:span></text:p>
      <text:p text:style-name="P48"><text:span text:style-name="T49">Tarnyba per 5 darbo dienas nuo paraiškos gavimo, išskyrus atvejus, kai paraiška pateikiama tiesiogiai atvykus į Tarnybą, išsiunčia pareiškėjui patvirtinimą, kad paraiška išduoti licenciją yra gauta.“</text:span></text:p>
      <text:p text:style-name="P50"><text:span text:style-name="T51">2.2</text:span><text:span text:style-name="T52">. Išdėstau 20.1 punktą taip:</text:span></text:p>
      <text:p text:style-name="P53"><text:span text:style-name="T54">„</text:span><text:span text:style-name="T55">20.1</text:span><text:span text:style-name="T56">. atitinkamo regiono valstybinis veislininkystės inspektorius;“.</text:span></text:p>
      <text:p text:style-name="P57"/>
      <text:p text:style-name="P58"/>
      <text:p text:style-name="P59"/>
      <text:p text:style-name="P60">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0T13:29:00Z</meta:creation-date>
    <dc:date>2016-06-20T13:29:00Z</dc:date>
    <meta:template xlink:href="Normal" xlink:type="simple"/>
    <meta:editing-cycles>2</meta:editing-cycles>
    <meta:editing-duration>PT0S</meta:editing-duration>
    <meta:document-statistic meta:page-count="1" meta:paragraph-count="46" meta:word-count="363" meta:character-count="2531" meta:row-count="105" meta:non-whitespace-character-count="2214"/>
  </office:meta>
</office:document-meta>
</file>