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margin-right="0.0041in"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margin-right="0.0041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0041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0.0041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041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041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041in" fo:text-indent="0.4923in"/>
      <style:text-properties fo:color="#000000"/>
    </style:style>
    <style:style style:name="P43" style:parent-style-name="Normal" style:family="paragraph">
      <style:paragraph-properties fo:margin-right="0.0041in" fo:text-indent="0.4923in"/>
      <style:text-properties fo:color="#000000"/>
    </style:style>
    <style:style style:name="P44" style:parent-style-name="Normal" style:family="paragraph">
      <style:paragraph-properties fo:margin-right="0.0041in"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break-before="page" fo:margin-right="0.0041in" fo:text-indent="3.543in"/>
      <style:text-properties fo:color="#000000"/>
    </style:style>
    <style:style style:name="P50" style:parent-style-name="Normal" style:family="paragraph">
      <style:paragraph-properties fo:margin-right="0.0041in" fo:text-indent="3.543in"/>
      <style:text-properties fo:color="#000000"/>
    </style:style>
    <style:style style:name="P51" style:parent-style-name="Normal" style:family="paragraph">
      <style:paragraph-properties fo:margin-right="0.0041in" fo:text-indent="3.543in"/>
      <style:text-properties fo:color="#000000"/>
    </style:style>
    <style:style style:name="P52" style:parent-style-name="Normal" style:family="paragraph">
      <style:paragraph-properties fo:margin-right="0.0041in"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margin-right="0.0041in" fo:text-indent="0.4923in"/>
      <style:text-properties fo:color="#000000"/>
    </style:style>
    <style:style style:name="P57" style:parent-style-name="Normal" style:family="paragraph">
      <style:paragraph-properties fo:text-align="justify" fo:margin-right="0.0041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041in" fo:text-indent="0.4923in"/>
      <style:text-properties fo:color="#000000"/>
    </style:style>
    <style:style style:name="P63" style:parent-style-name="Normal" style:family="paragraph">
      <style:paragraph-properties fo:text-align="justify" fo:margin-right="0.0041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margin-right="0.0041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041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041in" fo:text-indent="0.4923in"/>
      <style:text-properties fo:color="#000000"/>
    </style:style>
    <style:style style:name="P82" style:parent-style-name="Normal" style:family="paragraph">
      <style:paragraph-properties fo:text-align="justify" fo:margin-right="0.0041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41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41in" fo:text-indent="0.4923in"/>
      <style:text-properties fo:color="#000000"/>
    </style:style>
    <style:style style:name="P92" style:parent-style-name="Normal" style:family="paragraph">
      <style:paragraph-properties fo:text-align="justify" fo:margin-right="0.0041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041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41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041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041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0041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41in"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41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right="0.0041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041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041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041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41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041in" fo:text-indent="0.4923in"/>
      <style:text-properties fo:color="#000000"/>
    </style:style>
    <style:style style:name="P144" style:parent-style-name="Normal" style:family="paragraph">
      <style:paragraph-properties fo:text-align="justify" fo:margin-right="0.0041in" fo:text-indent="0.4923in"/>
      <style:text-properties fo:color="#000000"/>
    </style:style>
    <style:style style:name="P145" style:parent-style-name="Normal" style:family="paragraph">
      <style:paragraph-properties fo:text-align="justify" fo:margin-right="0.0041in" fo:text-indent="0.4923in"/>
      <style:text-properties fo:color="#000000"/>
    </style:style>
    <style:style style:name="P146" style:parent-style-name="Normal" style:family="paragraph">
      <style:paragraph-properties fo:text-align="justify" fo:margin-right="0.0041in" fo:text-indent="0.4923in"/>
    </style:style>
    <style:style style:name="T147" style:parent-style-name="DefaultParagraphFont" style:family="text">
      <style:text-properties fo:color="#000000"/>
    </style:style>
    <style:style style:name="P148" style:parent-style-name="Normal" style:family="paragraph">
      <style:paragraph-properties fo:text-align="justify" fo:margin-right="0.0041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olumn152" style:family="table-column">
      <style:table-column-properties style:column-width="1.6006in"/>
    </style:style>
    <style:style style:name="TableColumn153" style:family="table-column">
      <style:table-column-properties style:column-width="2.2715in"/>
    </style:style>
    <style:style style:name="TableColumn154" style:family="table-column">
      <style:table-column-properties style:column-width="0.8673in"/>
    </style:style>
    <style:style style:name="TableColumn155" style:family="table-column">
      <style:table-column-properties style:column-width="1.9527in"/>
    </style:style>
    <style:style style:name="Table151"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P320" style:parent-style-name="Normal" style:family="paragraph">
      <style:text-properties fo:font-size="10pt" style:font-size-asian="10pt" style:font-size-complex="12pt"/>
    </style:style>
    <style:style style:name="P321" style:parent-style-name="Normal" style:family="paragraph">
      <style:text-properties fo:font-size="10pt" style:font-size-asian="10pt"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fo:margin-right="0.0041in"/>
    </style:style>
    <style:style style:name="P442" style:parent-style-name="Normal" style:family="paragraph">
      <style:paragraph-properties fo:margin-right="0.0041in"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KONOMINIŲ NUSIKALTIMŲ PREVENCIJOS IR KONTROLĖS PROGRAMOS</text:p>
      <text:p text:style-name="P12"/>
      <text:p text:style-name="P13">1993 m. gruodžio 18 d. Nr. 954</text:p>
      <text:p text:style-name="P14">Vilnius</text:p>
      <text:p text:style-name="P15"/>
      <text:p text:style-name="P16"><text:span text:style-name="T17">Įgyvendindama Lietuvos Respublikos Vyriausybės 1993 m. balandžio 15</text:span><text:span text:style-name="T18"><text:s/>d. nutarimo Nr. 255 „Dėl priemonių ekonominių nusikaltimų prevencijai ir kontrolei gerinti“ (Žin., 1993, Nr.<text:s/></text:span><text:a xlink:href="https://www.e-tar.lt/portal/lt/legalAct/TAR.657233622B90" office:target-frame-name="_blank" xlink:show="new"><text:span text:style-name="T19">13-333</text:span></text:a><text:span text:style-name="T20">) 2.1 punktą ir atsižvelgdama į būtinumą sutelkti teisėsaugos</text:span><text:span text:style-name="T21"><text:s/>bei kitų institucijų pastangas, kad būtų užkirstas kelias ekonominiams nusikaltimams valstybėje, taip pat į Koordinacinės grupės kovai su organizuotu nusikalstamumu ir korupcija prie Lietuvos Respublikos Prezidento išvadas bei pasiūlymus, Lietuvos Respubl</text:span><text:span text:style-name="T22">ikos Vyriausybė<text:s/></text:span><text:span text:style-name="T23">nutari</text:span><text:span text:style-name="T24">a:</text:span></text:p>
      <text:p text:style-name="P25"><text:span text:style-name="T26">1</text:span><text:span text:style-name="T27">. Pritarti Ekonominių nusikaltimų prevencijos ir kontrolės programai (pridedama).</text:span></text:p>
      <text:p text:style-name="P28"><text:span text:style-name="T29">2</text:span><text:span text:style-name="T30">. Pavesti Teisingumo ministerijai:</text:span></text:p>
      <text:p text:style-name="P31"><text:span text:style-name="T32">2.1</text:span><text:span text:style-name="T33">. koordinuoti Ekonominių nusikaltimų prevencijos ir kontrolės programos įgyvendinimą ir ne rečiau k</text:span><text:span text:style-name="T34">aip kas pusmetį informuoti Lietuvos Respublikos Vyriausybę, kaip vykdomos šioje programoje numatytos priemonės;</text:span></text:p>
      <text:p text:style-name="P35"><text:span text:style-name="T36">2.2</text:span><text:span text:style-name="T37">. kartu su kitais programos vykdytojais iki 1994 m. sausio 20 d. parengti ir pateikti Lietuvos Respublikos Vyriausybei programos vykdymo<text:s/></text:span><text:span text:style-name="T38">finansavimo sąmatą 1994 metams.</text:span></text:p>
      <text:p text:style-name="P39"><text:span text:style-name="T40">3</text:span><text:span text:style-name="T41">. Įpareigoti Ekonominių nusikaltimų prevencijos ir kontrolės</text:span></text:p>
      <text:p text:style-name="P42">programoje nurodytus vykdytojus iki 1993 m. gruodžio 30 d. pateikti Teisingumo ministerijai konkrečius programoje numatytų priemonių įgyvendinimo planus ir<text:s/>šių planų vykdymo finansavimo sąmatas.</text:p>
      <text:p text:style-name="P43"/>
      <text:p text:style-name="P44"/>
      <text:p text:style-name="P45">MINISTRAS PIRMININKAS<text:tab/>ADOLFAS ŠLEŽEVIČIUS</text:p>
      <text:p text:style-name="P46"/>
      <text:p text:style-name="P47">TEISINGUMO MINISTRAS<text:tab/>JONAS PRAPIESTIS</text:p>
      <text:p text:style-name="P48">______________</text:p>
      <text:soft-page-break/>
      <text:p text:style-name="P49">PRITARTA</text:p>
      <text:p text:style-name="P50">Lietuvos Respublikos Vyriausybės</text:p>
      <text:p text:style-name="P51">1993 m. gruodžio 18 d. nutarimu Nr. 954</text:p>
      <text:p text:style-name="P52"/>
      <text:p text:style-name="P53"><text:span text:style-name="T54">Ekonominių nusikaltimų<text:s/></text:span><text:span text:style-name="T55">prevencijos ir kontrolės programa</text:span></text:p>
      <text:p text:style-name="P56"/>
      <text:p text:style-name="P57"><text:span text:style-name="T58">1</text:span><text:span text:style-name="T59">. Vienas svarbiausiųjų Lietuvos valstybės uždavinių šiuo metu – sustabdyti ekonominių nusikaltimų plitimą. Lietuvos Respublikos Vyriausybės programoje yra numatyta vykdyti aktyvią politiką nusikalstamumo kontrolės sr</text:span><text:span text:style-name="T60">ityje. Kad ši politika būtų sėkminga, būtina analizuoti nusikalstamumo priežastis (iš jų ir socialines), taip pat veiksmingiau taikyti nusikaltimų kontrolės bei prevencijos priemones. Reikia derinti teisėsaugos institucijų veiklą nusikaltimų prevencijos sr</text:span><text:span text:style-name="T61">ityje su vykdomos Lietuvoje ekonominės ir socialinės sistemų reformos nuostatomis, laiku užkirsti kelią galimiems šios reformos kriminogeniniams padariniams, kompleksiškai šalinti esamus padarinius.</text:span></text:p>
      <text:p text:style-name="P62">Svarbiausiasis šios programos tikslas – nustatyti pagrindines problemas, susijusias su ekonominių nusikaltimų kontrole, šių nusikaltimų prevencijos kryptis bei uždavinius, taip pat numatyti priemones šioms problemoms spręsti ir uždaviniams įgyvendinti.</text:p>
      <text:p text:style-name="P63"><text:span text:style-name="T64">Ši programa parengta remiantis Ekonominių nusikaltimų kontro</text:span><text:span text:style-name="T65">lės programa (metmenimis), kuriai pritarta Lietuvos Respublikos Vyriausybės 1993 m. balandžio 15 d. nutarimu Nr. 255 „Dėl priemonių ekonominių nusikaltimų prevencijai ir kontrolei gerinti“ (Žin., 1993, Nr.<text:s/></text:span><text:a xlink:href="https://www.e-tar.lt/portal/lt/legalAct/TAR.657233622B90" office:target-frame-name="_blank" xlink:show="new"><text:span text:style-name="T66">13-333</text:span></text:a><text:span text:style-name="T67">). Šie metmenys sukonkretinti ir papildyti atsižvelgiant į nuolat kintančią situaciją.</text:span></text:p>
      <text:p text:style-name="P68"><text:span text:style-name="T69">Rengiant programą, remtasi Teisingumo ministerijos Teisės instituto kriminologinių tyrimų medžiaga, Vidaus reikalų ministerijos, Ekono</text:span><text:span text:style-name="T70">mikos ministerijos, Finansų ministerijos, Krašto apsaugos ministerijos, Lietuvos banko, Lietuvos Respublikos valstybės kontrolės departamento, Muitinės departamento prie Finansų ministerijos, Lietuvos Respublikos saugumo tarnybos, Lietuvos Respublikos gene</text:span><text:span text:style-name="T71">ralinės prokuratūros, Lietuvos policijos akademijos ir kitų institucijų bei specialistų pasiūlymais, taip pat tarpžinybinio koordinacinio pasitarimo ekonominių nusikaltimų kontrolės programos prioritetams bei priemonėms aptarti, įvykusio 1993 m. gegužės 13</text:span><text:span text:style-name="T72"><text:s/>d. Vidaus reikalų ministerijoje, medžiaga.</text:span></text:p>
      <text:p text:style-name="P73"><text:span text:style-name="T74">2</text:span><text:span text:style-name="T75">. Ekonominiai nusikaltimai – tai neteisėti, nusikalstami veiksmai ir metodai ekonomikos srityje, kuriais kėsinamasi į valstybės bei gyventojų ekonominius interesus, nuosavybę (ekonominės sistemos pagrindą),<text:s/></text:span><text:span text:style-name="T76">ūkinę, komercinę, finansinę veiklą (taip pat neteisėtas materialinių vertybių, lėšų bei intelektualinės veiklos produktų valdymas, tvarkymas ir naudojimas). Konkrečios nusikalstamos veikos bei jų sudėtis nurodyti Lietuvos Respublikos baudžiamojo kodekso sp</text:span><text:span text:style-name="T77">ecialiosios dalies skirsniuose, kuriuose nustatyta atsakomybė už nusikaltimus nuosavybei, ūkininkavimo tvarkai, finansams, tarnybai. Prie ekonominių nusikaltimų priskiriami įvairiais būdais padaromi turto grobimai (vagystės), turto prievartavimas, iššvaist</text:span><text:span text:style-name="T78">ymas, komercinis kyšininkavimas, korupcija, fiktyvi ūkinė-komercinė veikla, kontrabanda, vartotojų apgaudinėjimas, prekių, jų kainų klastojimas, pajamų slėpimas ir vengimas mokėti mokesčius, aplaidžiai atlikta apskaita, netikrų pinigų ar vertybinių popieri</text:span><text:span text:style-name="T79">ų gaminimas, jų paleidimas į apyvartą, valiutinių operacijų taisyklių pažeidimas, dokumentų klastojimas, tarnybinių įgaliojimų viršijimas ir kitokie veiksmai. Šių nusikaltimų subjektai paprastai yra pareigūnai, verslininkai, kiti asmenys, susiję su materia</text:span><text:span text:style-name="T80">linių vertybių bei lėšų valdymu, tvarkymu ir naudojimu. Ekonominiai nusikaltimai dažniausiai yra grupiniai, organizuoti.</text:span></text:p>
      <text:p text:style-name="P81">Pažymėtina, kad nusikaltimai bei piktnaudžiavimas ekonomikos srityje ir su tuo susijusi korupcija Lietuvoje įgauna didelį mastą, o kai<text:s/>kurių specialistų teigimu – virsta organizuoto, tarptautinio pobūdžio požymių turinčiu reiškiniu.</text:p>
      <text:p text:style-name="P82"><text:span text:style-name="T83">Be tiesioginės žalos valstybei bei privačiam sektoriui, kuri pagal ekspertų vertinimus sudaro šimtus milijonų litų ir yra kur kas didesnė už materialinę žalą,</text:span><text:span text:style-name="T84"><text:s/>susijusią su kitokiais kriminaliniais nusikaltimais, ekonominiai nusikaltimai daro ypač neigiamą įtaką ūkinei-komercinei veiklai, rinkos<text:s/></text:span><text:soft-page-break/><text:span text:style-name="T85">santykiams, ekonomikos sistemai apskritai. Ekonominiai nusikaltimai trukdo numatyti ir vykdyti ekonomikos politiką, su</text:span><text:span text:style-name="T86">trikdo kainų, gamybos ir vartojimo proporcijas, didina infliaciją, pakerta piliečių pasitikėjimą valstybine valdžia, jos institucijomis, formuoja teisinį nihilizmą.</text:span></text:p>
      <text:p text:style-name="P87"><text:span text:style-name="T88">3</text:span><text:span text:style-name="T89">. Ekonominių nusikaltimų prevencijos ir kontrolės objektas – ne tik šių nusikaltimų vi</text:span><text:span text:style-name="T90">suma ir jų socialiniai padariniai, bet ir jų atsiradimo, funkcionavimo bei plitimo priežastys ir sąlygos.</text:span></text:p>
      <text:p text:style-name="P91">Svarbiausieji ekonominių nusikaltimų atsiradimo ir plitimo veiksniai yra šie:</text:p>
      <text:p text:style-name="P92"><text:span text:style-name="T93">3.1</text:span><text:span text:style-name="T94">. objektyvūs esminiai pereinamojo laikotarpio prieštaravimai bei va</text:span><text:span text:style-name="T95">lstybės ekonominės, socialinės, kultūrinės, politinės, teisinės sistemų netobulumas (ekonominių nusikaltimų atsiradimo ir plitimo priežastys);</text:span></text:p>
      <text:p text:style-name="P96"><text:span text:style-name="T97">3.2</text:span><text:span text:style-name="T98">. subjektyvios ekonomikos, žemės ūkio, finansų sistemos reformos klaidos bei spragos: turto privatizavimas</text:span><text:span text:style-name="T99"><text:s/>gerai jam nepasirengus ir pan. (ekonominių nusikaltimų atsiradimo ir plitimo sąlygos);</text:span></text:p>
      <text:p text:style-name="P100"><text:span text:style-name="T101">3.3</text:span><text:span text:style-name="T102">. socialinės teisinės kontrolės stoka, nepakankamai veiksmingas teisinis reguliavimas, silpna ekonominių nusikaltimų prevencija, teisėsaugos institucijų veikla,<text:s/></text:span><text:span text:style-name="T103">susijusi su ekonominių nusikaltimų atskleidimu ir tyrimu. Ši aplinkybė lemia 3.1 ir 3.2 punktuose nurodytus veiksnius, dėl kurių atsiranda ir plinta ekonominiai nusikaltimai, taip pat susidaro palankios sąlygos legalizuoti nusikalstamu būdu įgytą turtą. Ka</text:span><text:span text:style-name="T104">pitalas dažnai kaupiamas naudojantis tuo, kad neefektyvi socialinė teisinė kontrolė arba visiškai jos nėra.</text:span></text:p>
      <text:p text:style-name="P105"><text:span text:style-name="T106">Pereinant į rinkos ekonomiką, administraciniai komandiniai ūkio valdymo bei kontrolės svertai liaujasi veikę, tačiau naujieji (bankų, finansų, kredi</text:span><text:span text:style-name="T107">to sistemos) dar tik formuojasi. Tai pasakytina ir apie specialių socialinės teisinės kontrolės institucijų sistemą – Lietuvos Respublikos valstybės kontrolės departamentą, Muitinės departamentą prie Finansų ministerijos, revizijos bei audito aparatą, moke</text:span><text:span text:style-name="T108">sčių inspekcijas, teisėsaugos institucijas. Baudžiamoji teisinė ekonominių nusikaltimų kontrolė šiuo metu iš esmės yra tik epizodiška, ir jos sistema dar nefunkcionuoja. Apytiksliais ekspertų apskaičiavimais, dabar fiksuojamas 1 iš 100 šių nusikaltimų, ger</text:span><text:span text:style-name="T109">okai mažiau jų atskleidžiama ir dar mažiau nuteisiama asmenų, padariusių šiuos nusikaltimus.</text:span></text:p>
      <text:p text:style-name="P110"><text:span text:style-name="T111">4</text:span><text:span text:style-name="T112">. Tobulinant ekonominių nusikaltimų kontrolę, pateikiant jų prevencijos kryptis bei priemones šioje programoje, vadovaujamasi šiomis svarbiausiomis nuostato</text:span><text:span text:style-name="T113">mis:</text:span></text:p>
      <text:p text:style-name="P114"><text:span text:style-name="T115">4.1</text:span><text:span text:style-name="T116">. ekonominių nusikaltimų prevencijos ir kontrolės tikslas – nurodytųjų nusikaltimų priežasčių bei sąlygų kompleksinis šalinimas ir neutralizavimas;</text:span></text:p>
      <text:p text:style-name="P117"><text:span text:style-name="T118">4.2</text:span><text:span text:style-name="T119">. strateginė ekonominių nusikaltimų kontrolės kryptis (prevencijos bazė) – Lietuvos Respubl</text:span><text:span text:style-name="T120">ikos Vyriausybės programoje numatytas valstybės ekonomikos būklės stabilizavimas, ekonomikos reformos tolesnis plėtojimas, socialinės apsaugos ir teisinės sistemų sukūrimas, subalansavimas ir tobulinimas;</text:span></text:p>
      <text:p text:style-name="P121"><text:span text:style-name="T122">4.3</text:span><text:span text:style-name="T123">. ekonominės, socialinės ir teisinės sistemų</text:span><text:span text:style-name="T124"><text:s/>reformos spragoms bei klaidoms, taip pat šios reformos kriminogeniniams padariniams šalinti numatomos ir nuolat įgyvendinamos specialios (tikslinės) ekonominių nusikaltimų prevencijos priemonės;</text:span></text:p>
      <text:p text:style-name="P125"><text:span text:style-name="T126">4.4</text:span><text:span text:style-name="T127">. optimaliai derinami perspektyviniai ir neatidėlioti</text:span><text:span text:style-name="T128">ni ekonominių nusikaltimų kontrolės tikslai bei uždaviniai, nustatant svarbiausiąsias problemas, kurių sprendimas padėtų šalinti šį reiškinį;</text:span></text:p>
      <text:p text:style-name="P129"><text:span text:style-name="T130">4.5</text:span><text:span text:style-name="T131">. svarbiausiosios ir pirmiausia spręstinos problemos, susijusios su ekonominių nusikaltimų prevencija ir<text:s/></text:span><text:span text:style-name="T132">kontrole, yra šios:</text:span></text:p>
      <text:p text:style-name="P133"><text:span text:style-name="T134">4.5.1</text:span><text:span text:style-name="T135">. ekonominių nusikaltimų kontrolės subjektų (struktūrų) sukūrimas bei šios kontrolės metodikos rengimas;</text:span></text:p>
      <text:p text:style-name="P136"><text:span text:style-name="T137">4.5.2</text:span><text:span text:style-name="T138">. socialinės teisinės kontrolės (nusikaltimų prevencijos) nuosavybės apsaugos, ūkinėje, finansinėje, komercinėje<text:s/></text:span><text:span text:style-name="T139">srityse mechanizmų kūrimas bei diegimas;</text:span></text:p>
      <text:p text:style-name="P140"><text:span text:style-name="T141">4.5.3</text:span><text:span text:style-name="T142">. teisėsaugos institucijų veiklos atskleidžiant ir tiriant ekonominius nusikaltimus tobulinimas, teisinių sąlygų vykdyti šią veiklą rengimas.</text:span></text:p>
      <text:p text:style-name="P143">Nurodytosioms problemoms spręsti programoje numatomos šios priemonės:</text:p>
      <text:p text:style-name="P144">organizacinės metodinės;</text:p>
      <text:soft-page-break/>
      <text:p text:style-name="P145">ekonominės finansinės;</text:p>
      <text:p text:style-name="P146"><text:span text:style-name="T147">teisinės informacinės.</text:span></text:p>
      <text:p text:style-name="P148"><text:span text:style-name="T149">5</text:span><text:span text:style-name="T150">. Ekonominių nusikaltimų prevencijos ir kontrolės priemonės:</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ikslas</text:p>
          </table:table-cell>
          <table:table-cell table:style-name="TableCell159">
            <text:p text:style-name="P160">Priemonės turinys laikas</text:p>
          </table:table-cell>
          <table:table-cell table:style-name="TableCell161">
            <text:p text:style-name="P162">Įvykdymo</text:p>
          </table:table-cell>
          <table:table-cell table:style-name="TableCell163">
            <text:p text:style-name="P164">Vykdytojai</text:p>
          </table:table-cell>
        </table:table-row>
        <table:table-row table:style-name="TableRow165">
          <table:table-cell table:style-name="TableCell166" table:number-columns-spanned="4">
            <text:p text:style-name="P167"><text:span text:style-name="T168">1. Organizacinės metodinės priemonės</text:span></text:p>
          </table:table-cell>
          <table:covered-table-cell/>
          <table:covered-table-cell/>
          <table:covered-table-cell/>
        </table:table-row>
        <table:table-row table:style-name="TableRow169">
          <table:table-cell table:style-name="TableCell170">
            <text:p text:style-name="P171">1.1. suformuoti<text:s/>veiksmingas valstybės kontrolės, mokesčių išieškojimo bei revizijų atlikimo struktūras, užkertančias kelią ekonominiams nusikaltimams ir tiriančias juos</text:p>
          </table:table-cell>
          <table:table-cell table:style-name="TableCell172">
            <text:p text:style-name="P173">kompleksiškai išanalizuoti revizijų atlikimo pa gal teisėsaugos institucijų pavedimus būklę ir išnagrinėti klausimą dėl specialaus revizijos aparato steigimo Lietuvos Respublikoje – pasiūlymai Lietuvos Respublikos Vyriausybei</text:p>
          </table:table-cell>
          <table:table-cell table:style-name="TableCell174">
            <text:p text:style-name="P175">1993 metai ir 1994 metų I ketvirtis</text:p>
          </table:table-cell>
          <table:table-cell table:style-name="TableCell176">
            <text:p text:style-name="P177">Vidaus reikalų ministerija, Lietuvos Respublikos generalinė prokuratūra, Teisingumo ministerija,<text:s/>Teismo ekspertizės institutas kartu su Lietuvos Respublikos valstybės kontrolės departamentu, Finansų ministerija</text:p>
          </table:table-cell>
        </table:table-row>
        <table:table-row table:style-name="TableRow178">
          <table:table-cell table:style-name="TableCell179">
            <text:p text:style-name="P180"/>
          </table:table-cell>
          <table:table-cell table:style-name="TableCell181">
            <text:p text:style-name="P182">įsteigti Valstybinės mokesčių inspekcijos sistemoje specializuotą skyrių, nustatantį vengiančius mokėti mokesčius juridinius bei fizinius<text:s/>asmenis ir tiriantį šiuos faktus, suteikti valstybės kontrolės, mokesčių inspekcijos bei revizijos aparato pareigūnams kvotėjų teises, tiriant veikas, nurodytas Lietuvos Respublikos baudžiamojo kodekso 162, 162-1, 162-2, 162-3, 162-4, 162-5 ir kituose straipsniuose – pasiūlymai, įstatymo projektas Lietuvos Respublikos Vyriausybei</text:p>
          </table:table-cell>
          <table:table-cell table:style-name="TableCell183">
            <text:p text:style-name="P184">1993-1994 metai</text:p>
          </table:table-cell>
          <table:table-cell table:style-name="TableCell185">
            <text:p text:style-name="P186">Finansų ministerija, Lietuvos Respublikos valstybės kontrolės departamentas kartu su Vidaus reikalų ministerija, Teisingumo ministerija, Lietuvos Respublikos generaline prokuratūra, Teismo ekspertizės institutu</text:p>
          </table:table-cell>
        </table:table-row>
        <table:table-row table:style-name="TableRow187">
          <table:table-cell table:style-name="TableCell188">
            <text:p text:style-name="P189"/>
          </table:table-cell>
          <table:table-cell table:style-name="TableCell190">
            <text:p text:style-name="P191">įsteigti nepriklausomų auditorių tarnybas, pakeitus įmonių veiklą reglamentuojančius įstatymus taip, kad nepriklausomi auditoriai privalomai tikrintų ir tvirtintų įmonių bei bendrovių metinę ataskaitą – pasiūlymai Lietuvos Respublikos Vyriausybei</text:p>
          </table:table-cell>
          <table:table-cell table:style-name="TableCell192">
            <text:p text:style-name="P193">1993-1994 metai</text:p>
          </table:table-cell>
          <table:table-cell table:style-name="TableCell194">
            <text:p text:style-name="P195">Lietuvos Respublikos valstybės kontrolės departamentas, Finansų ministerija kartu su Lietuvos buhalterių ir auditorių asociacija</text:p>
          </table:table-cell>
        </table:table-row>
        <table:table-row table:style-name="TableRow196">
          <table:table-cell table:style-name="TableCell197">
            <text:p text:style-name="P198">1.2. stiprinti turto apsaugos, finansinių ir materialinių išteklių naudojimo savivaldybėse kontrolės struktūras</text:p>
          </table:table-cell>
          <table:table-cell table:style-name="TableCell199">
            <text:p text:style-name="P200">numatyti ir įgyvendinti konkrečias priemones miestų, rajonų tarybų kontrolės tarnybų finansinei ir materialinei bazei stiprinti, darbuotojų (etatų) problemai spręsti, šių tarnybų veiklai tobulinti – pasiūlymai Lietuvos Respublikos Vyriausybei, priemonių įgyvendinimas</text:p>
          </table:table-cell>
          <table:table-cell table:style-name="TableCell201">
            <text:p text:style-name="P202">1993-1994 metai</text:p>
          </table:table-cell>
          <table:table-cell table:style-name="TableCell203">
            <text:p text:style-name="P204">Lietuvos Respublikos valstybės kontrolės departamentas, Lietuvos Respublikos Vyriausybės kanceliarijos Savi- valdybių skyrius, Finansų ministerija, miestų, rajonų tarybos</text:p>
          </table:table-cell>
        </table:table-row>
        <table:table-row table:style-name="TableRow205">
          <table:table-cell table:style-name="TableCell206">
            <text:p text:style-name="P207">1.3. teikti specialias žinias apie ekonominius nusikaltimus</text:p>
          </table:table-cell>
          <table:table-cell table:style-name="TableCell208">
            <text:p text:style-name="P209">sudaryti laikiną specialistų (ekspertų) darbo grupę ekonominių nusikaltimų mechanizmams atskleisti ir įvertinti – pasiūlymai Lietuvos Respublikos Vyriausybei, rekomendacijos bei išvados teisėsaugos<text:s/>institucijoms</text:p>
          </table:table-cell>
          <table:table-cell table:style-name="TableCell210">
            <text:p text:style-name="P211">1993-1994 metai</text:p>
          </table:table-cell>
          <table:table-cell table:style-name="TableCell212">
            <text:p text:style-name="P213">Vidaus reikalų ministerija, Lietuvos Respublikos generalinė prokuratūra, Teisingumo ministerija, Teismo ekspertizės institutas kartu su Lietuvos Respublikos valstybės kontrolės departamentu, Ekonomikos ministerija, Finansų<text:s/>ministerija</text:p>
          </table:table-cell>
        </table:table-row>
        <table:table-row table:style-name="TableRow214">
          <table:table-cell table:style-name="TableCell215">
            <text:p text:style-name="P216"/>
          </table:table-cell>
          <table:table-cell table:style-name="TableCell217">
            <text:p text:style-name="P218">išnagrinėti klausimą dėl bankininkystės ekspertizių atlikimo galimybių Teismo ekspertizės institute – pasiūlymai Lietuvos Respublikos Vyriausybei</text:p>
          </table:table-cell>
          <table:table-cell table:style-name="TableCell219">
            <text:p text:style-name="P220">1994 metų I ketvirtis</text:p>
          </table:table-cell>
          <table:table-cell table:style-name="TableCell221">
            <text:p text:style-name="P222">Teisingumo ministerija, Teismo ekspertizės institutas kartu su Lietuvos banku</text:p>
          </table:table-cell>
        </table:table-row>
        <table:table-row table:style-name="TableRow223">
          <table:table-cell table:style-name="TableCell224">
            <text:p text:style-name="P225">1.4. kelti darbuotojų<text:s/><text:soft-page-break/>kvalifikaciją</text:p>
          </table:table-cell>
          <table:table-cell table:style-name="TableCell226">
            <text:p text:style-name="P227">organizuoti ekonominių nusikaltimų<text:s/><text:soft-page-break/>kontrolės tarnybų darbuotojų mokymą, atsižvelgiant į kintančias ūkininkavimo, apskaitos ir kontrolės sąlygas – atitinkamos mokymo programos ir jų įgyvendinimas</text:p>
          </table:table-cell>
          <table:table-cell table:style-name="TableCell228">
            <text:p text:style-name="P229">1993-1995<text:s/><text:soft-page-break/>metai (nuolat, pagal su- derintą planą- programą)</text:p>
          </table:table-cell>
          <table:table-cell table:style-name="TableCell230">
            <text:p text:style-name="P231">Lietuvos policijos akademija,<text:s/><text:soft-page-break/>Vidaus reikalų ministerija, Finansų ministerija, Teisingumo ministerija, Lietuvos Respublikos generalinė prokuratūra, Lietuvos Respublikos valstybės kontrolės departamentas, Teismo ekspertizės institutas</text:p>
          </table:table-cell>
        </table:table-row>
        <text:soft-page-break/>
        <table:table-row table:style-name="TableRow232">
          <table:table-cell table:style-name="TableCell233">
            <text:p text:style-name="P234">1.5. kurti ekonominių nusikaltimų prevencijos informacinę bei analitinę bazę, mokslinius metodinius pagrindus</text:p>
          </table:table-cell>
          <table:table-cell table:style-name="TableCell235">
            <text:p text:style-name="P236">atsižvelgiant į realią ekonominių nusikaltimų būklę, struktūrą, kitimo tendencijas, nuolat tirti šių nusikaltimų priežastis, rengti prevencines priemones – informacinė bei analitinė medžiaga Lietuvos Respublikos Vyriausybei, rekomendacijos teisėsaugos institucijoms</text:p>
          </table:table-cell>
          <table:table-cell table:style-name="TableCell237">
            <text:p text:style-name="P238">1993-1995 metai (pagal suderintą planą-programą)</text:p>
          </table:table-cell>
          <table:table-cell table:style-name="TableCell239">
            <text:p text:style-name="P240">Vidaus reikalų ministerija, Lietuvos Respublikos generalinė<text:s/>prokuratūra, Teisingumo ministerija, Teisės institutas, Lietuvos policijos akademija kartu su Lietuvos Respublikos valstybės kontrolės departamentu, Finansų ministerija, Ekonomikos ministerija</text:p>
          </table:table-cell>
        </table:table-row>
        <table:table-row table:style-name="TableRow241">
          <table:table-cell table:style-name="TableCell242" table:number-columns-spanned="4">
            <text:p text:style-name="P243">2. Ekonominės finansinės priemonės nusikaltimų prevencijai gerinti</text:p>
          </table:table-cell>
          <table:covered-table-cell/>
          <table:covered-table-cell/>
          <table:covered-table-cell/>
        </table:table-row>
        <table:table-row table:style-name="TableRow244">
          <table:table-cell table:style-name="TableCell245">
            <text:p text:style-name="P246">2.1. skatinti privačią iniciatyvą, verslą, investicijas, riboti biurokratinius varžymus ir draudimus</text:p>
          </table:table-cell>
          <table:table-cell table:style-name="TableCell247">
            <text:p text:style-name="P248">sudaryti palankias ūkininkavimo ir investicijų sąlygas bei garantijas Lietuvos Respublikos ir užsienio valstybių ūkio subjektams, šalinti teisinių aktų nuostatas, ne- pagrįstai ribojančias privatinės nuosavybės teises ūkinėje, komercinėje srityse – pasiūlymai Lietuvos Respublikos Vyriausybei</text:p>
          </table:table-cell>
          <table:table-cell table:style-name="TableCell249">
            <text:p text:style-name="P250">1993-1995 metai</text:p>
          </table:table-cell>
          <table:table-cell table:style-name="TableCell251">
            <text:p text:style-name="P252">Finansų ministerija, Ekonomikos ministerija, Teisingumo ministerija</text:p>
          </table:table-cell>
        </table:table-row>
        <table:table-row table:style-name="TableRow253">
          <table:table-cell table:style-name="TableCell254">
            <text:p text:style-name="P255">2.2. šalinti privatizaciją<text:s/>reglamentuojančių įstatymų pažeidimo sąlygas</text:p>
          </table:table-cell>
          <table:table-cell table:style-name="TableCell256">
            <text:p text:style-name="P257">tobulinti privatizaciją reglamentuojančius normatyvinius aktus, numatant veiksmingesnes sankcijas už nustatytosios tvarkos pažeidimus, nu- pirkto objekto naudojimą keičiant veiklos pobūdį, jo konservavimą spekuliacijos tikslais ir pan. – normatyvinių aktų projektai pateikiami Lietuvos Respublikos Vyriausybei</text:p>
          </table:table-cell>
          <table:table-cell table:style-name="TableCell258">
            <text:p text:style-name="P259">1993-1994 metai</text:p>
          </table:table-cell>
          <table:table-cell table:style-name="TableCell260">
            <text:p text:style-name="P261">Lietuvos Respublikos Vyriausybės patarėjas privatizavimo klausimais ir Juridinis skyrius, Lietuvos Respublikos valstybės kontrolės departamentas, Ekonomikos ministerija</text:p>
          </table:table-cell>
        </table:table-row>
        <table:table-row table:style-name="TableRow262">
          <table:table-cell table:style-name="TableCell263">
            <text:p text:style-name="P264">2.3. sukurti kontrolės mechanizmus, trukdančius legalizuoti nusikalstamu būdu įgytas lėšas</text:p>
          </table:table-cell>
          <table:table-cell table:style-name="TableCell265">
            <text:p text:style-name="P266">parengti normatyvinių ak- tų dėl apribojimų visų nuosavybės formų ūkio subjektams vykdyti sandorius, kurių vertė didesnė už nustatytąją<text:s/>sumą grynais pinigais (remiantis Lietuvos Respublikos Vyriausybės ir Lietuvos banko valdybos 1993 m. rugpjūčio 31 d. nutarimu Nr. 673 „Dėl priemonių atsiskaitymų tvarkai pa- gerinti ir atsiskaitymams tarp Lietuvoje esančių ūkio subjektų sureguliavimo“ (Žin., 1993, Nr. 43- 886), projektus, įvesti kreditines ir depozitines korteles vidaus ir užsienio atsiskaitymams už paslaugas ir prekes, nustatyti tvarką, kuria bankai informuotų mokesčių inspekciją ir teisėsaugos institucijas apie įnešamas stambias pinigų sumas, jeigu kyla įtarimas, kad tai gali būti kriminalinės kilmės kapitalo legalizavimas, taip pat apie sandorius, neatitinkančius<text:s/><text:soft-page-break/>subjekto ūkinės-komercinės veiklos pobūdžio; įpareigoti finansų įstaigas saugoti penkerius (šešerius) metus vi- sus reikiamus dokumentus, susijusius su sandoriais Lietuvoje arba užsienyje, tam, kad būtų galima su- rinkti įrodymus vykdant baudžiamąjį persekiojimą; pripažinti neteisėtomis anonimines sąskaitas, įpareigojant bankus imtis priemonių, kad būtų nu- statyti asmenys, kurių<text:s/>vardu atidaroma sąskaita ar sudaromas sandoris – normatyvinių aktų projektai pateikiami Lietuvos Respublikos Vyriausybei</text:p>
          </table:table-cell>
          <table:table-cell table:style-name="TableCell267">
            <text:p text:style-name="P268">1993-1994 metai (pagal suderintą darbo planą-programą)</text:p>
          </table:table-cell>
          <table:table-cell table:style-name="TableCell269">
            <text:p text:style-name="P270">Lietuvos Respublikos valstybės kontrolės departamentas, Lietuvos bankas (dalyvaujant komerciniams bankams), Finansų ministerija, Vidaus reikalų ministerija, Lietuvos Respublikos generalinė prokuratūra, Teisingumo ministerija</text:p>
          </table:table-cell>
        </table:table-row>
        <table:table-row table:style-name="TableRow271">
          <table:table-cell table:style-name="TableCell272">
            <text:p text:style-name="P273"/>
          </table:table-cell>
          <table:table-cell table:style-name="TableCell274">
            <text:p text:style-name="P275">kaupti ir analizuoti informaciją apie nusikalstamu būdu įgytų lėšų legalizavimo etapus, būdus – metodinės rekomendacijos (naudotis tarnyboje) teisėsaugos institucijoms</text:p>
          </table:table-cell>
          <table:table-cell table:style-name="TableCell276">
            <text:p text:style-name="P277">1994 metų IV ketvirtis</text:p>
          </table:table-cell>
          <table:table-cell table:style-name="TableCell278">
            <text:p text:style-name="P279">Vidaus reikalų ministerija, Lietuvos Respublikos generalinė prokuratūra, Finansų ministerija, Teismo ekspertizės institutas kartu su Lietuvos Respublikos valstybės kontrolės<text:s/>departamentu, Lietuvos banku, Finansų ministerija</text:p>
          </table:table-cell>
        </table:table-row>
        <table:table-row table:style-name="TableRow280">
          <table:table-cell table:style-name="TableCell281">
            <text:p text:style-name="P282">2.4. palengvinti pajamų, lėšų, turto teisėtos ar kriminalinės kilmės nustatymą</text:p>
          </table:table-cell>
          <table:table-cell table:style-name="TableCell283">
            <text:p text:style-name="P284">įdiegti pajamų deklaravimą, nustatant atvejus, kai deklaravimas yra būtinas be papildomų sąlygų (privatizuojant turtą, sudarant stambius sandorius ir pan.), taip pat kai deklaravimas būtinas kontrolės ir teisėsaugos institucijų reikalavimu; nustatyti veiksmingas ekonomines sankcijas už klaidingus duomenis apie pajamas, jų slėpimą, vengimą mokėti mokesčius – įstatymo projektas pateikiamas Lietuvos Respublikos Vyriausybei</text:p>
          </table:table-cell>
          <table:table-cell table:style-name="TableCell285">
            <text:p text:style-name="P286">1993 metai, 1994 metų I ketvirtis</text:p>
          </table:table-cell>
          <table:table-cell table:style-name="TableCell287">
            <text:p text:style-name="P288">Finansų ministerija</text:p>
          </table:table-cell>
        </table:table-row>
        <table:table-row table:style-name="TableRow289">
          <table:table-cell table:style-name="TableCell290">
            <text:p text:style-name="P291">2.5. tobulinti finansinės-ūkinės veiklos apskaitą ir jos teisinį reglamentavimą</text:p>
          </table:table-cell>
          <table:table-cell table:style-name="TableCell292">
            <text:p text:style-name="P293">reglamentuoti operacijas su vertybiniais popieriais, taip pat pinigų, pelno,<text:s/>kapitalo pervedimo tvarką – įstatymo arba normatyvinio akto projektas pateikiamas Lietuvos Respublikos Vyriausybei</text:p>
          </table:table-cell>
          <table:table-cell table:style-name="TableCell294">
            <text:p text:style-name="P295">1994 metų II ketvirtis</text:p>
          </table:table-cell>
          <table:table-cell table:style-name="TableCell296">
            <text:p text:style-name="P297">Finansų ministerija, Lietuvos bankas kartu su Nacionaline vertybinių popierių birža</text:p>
          </table:table-cell>
        </table:table-row>
        <table:table-row table:style-name="TableRow298">
          <table:table-cell table:style-name="TableCell299">
            <text:p text:style-name="P300"/>
          </table:table-cell>
          <table:table-cell table:style-name="TableCell301">
            <text:p text:style-name="P302">tobulinti vartojimo rinkos apsaugos mechanizmą, nustatant prekių nekenksmingumo normatyvus, standartus, įvedant privalomąjį prekių sertifikavimą bei ekonomines sankcijas už šių normatyvų bei deklaruojamų reikalavimų prekėms pažeidimus – normatyvinių aktų projektai pateikiami Lietuvos Respublikos Vyriausybei</text:p>
          </table:table-cell>
          <table:table-cell table:style-name="TableCell303">
            <text:p text:style-name="P304">1993-1995 metai (pagal suderintą planą-programą)</text:p>
          </table:table-cell>
          <table:table-cell table:style-name="TableCell305">
            <text:p text:style-name="P306">Lietuvos standartizacijos tarnyba prie Ekonomikos ministerijos, Valstybinė kokybės inspekcija kartu su Pramonės ir prekybos ministerija, Žemės ūkio ministerija</text:p>
          </table:table-cell>
        </table:table-row>
        <table:table-row table:style-name="TableRow307">
          <table:table-cell table:style-name="TableCell308" table:number-rows-spanned="2">
            <text:p text:style-name="P309"/>
          </table:table-cell>
          <table:table-cell table:style-name="TableCell310">
            <text:p text:style-name="P311">nustatyti reikalavimus,<text:s/>keliamus valstybės tarnautojams, disponuojantiems lėšomis ar kitomis materialinėmis vertybėmis</text:p>
          </table:table-cell>
          <table:table-cell table:style-name="TableCell312" table:number-rows-spanned="2">
            <text:p text:style-name="P313">1994 metų I ketvirtis</text:p>
          </table:table-cell>
          <table:table-cell table:style-name="TableCell314" table:number-rows-spanned="2">
            <text:p text:style-name="P315">Lietuvos Respublikos Vyriausybės kanceliarijos Juridinis skyrius, Finansų ministerija</text:p>
          </table:table-cell>
        </table:table-row>
        <table:table-row table:style-name="TableRow316">
          <table:covered-table-cell>
            <text:p text:style-name="P317"/>
          </table:covered-table-cell>
          <table:table-cell table:style-name="TableCell318">
            <text:p text:style-name="P319"/>
          </table:table-cell>
          <table:covered-table-cell>
            <text:p text:style-name="P320"/>
          </table:covered-table-cell>
          <table:covered-table-cell>
            <text:p text:style-name="P321"/>
          </table:covered-table-cell>
        </table:table-row>
        <table:table-row table:style-name="TableRow322">
          <table:table-cell table:style-name="TableCell323">
            <text:p text:style-name="P324"/>
          </table:table-cell>
          <table:table-cell table:style-name="TableCell325">
            <text:p text:style-name="P326">rengti ir leisti finansinę atskaitomybę ir<text:s/>buhalterines operacijas reglamentuojančius normatyvinius aktus</text:p>
          </table:table-cell>
          <table:table-cell table:style-name="TableCell327">
            <text:p text:style-name="P328">1994-1995 metai (nuolat)</text:p>
          </table:table-cell>
          <table:table-cell table:style-name="TableCell329">
            <text:p text:style-name="P330">Finansų ministerija</text:p>
          </table:table-cell>
        </table:table-row>
        <text:soft-page-break/>
        <table:table-row table:style-name="TableRow331">
          <table:table-cell table:style-name="TableCell332">
            <text:p text:style-name="P333">2.6. įvertinti normatyvinių aktų, reglamentuojančių ūkio reformą, projektus ekonominių nusikaltimų prevencijos požiūriu</text:p>
          </table:table-cell>
          <table:table-cell table:style-name="TableCell334">
            <text:p text:style-name="P335">teikti ekspertų išvadas dėl<text:s/>įstatymų ir kitų normatyvinių aktų (programų) projektų, reglamentuojančių ūkio reformą, tikslingumo ir tobulinimo, rengti pasiūlymus dėl šių išvadų teikimo ir jų įvertinimo svarstant ir priimant aktus tvarkos bei procedūros – išvados bei pasiūlymai Lietuvos Respublikos Vyriausybei ir Lietuvos Respublikos Seimui</text:p>
          </table:table-cell>
          <table:table-cell table:style-name="TableCell336">
            <text:p text:style-name="P337">1993-1995 metai (nuolat)</text:p>
          </table:table-cell>
          <table:table-cell table:style-name="TableCell338">
            <text:p text:style-name="P339">Teisingumo ministerija, Vidaus reikalų ministerija, Lietuvos Respublikos generalinė prokuratūra, Lietuvos Respublikos valstybės kontrolės departamentas, Teisingumo ministerijos Teisės institutas, Teismo ekspertizės institutas, Lietuvos policijos akademija</text:p>
          </table:table-cell>
        </table:table-row>
        <table:table-row table:style-name="TableRow340">
          <table:table-cell table:style-name="TableCell341" table:number-columns-spanned="4">
            <text:p text:style-name="P342">3. Teisinės informacinės priemonės ekonominių nusikaltimų atskleidimui, tyrimui ir kontrolei gerinti</text:p>
          </table:table-cell>
          <table:covered-table-cell/>
          <table:covered-table-cell/>
          <table:covered-table-cell/>
        </table:table-row>
        <table:table-row table:style-name="TableRow343">
          <table:table-cell table:style-name="TableCell344">
            <text:p text:style-name="P345">3.1. sudaryti sąlygas atskleisti ekonominius nusikaltimus, gerinti jų<text:s/>tyrimą</text:p>
          </table:table-cell>
          <table:table-cell table:style-name="TableCell346">
            <text:p text:style-name="P347">sukurti strateginės ir taktinės informacijos apie ekonominius nusikaltimus (faktus, dokumentus bei asmenis) rinkimo, analizės ir naudojimo atskleidžiant bei tiriant šiuos nusikaltimus sistemą (pagal galimybes ją kompiuterizuojant) – informacinės sistemos koncepcijos metmenys (programa)</text:p>
          </table:table-cell>
          <table:table-cell table:style-name="TableCell348">
            <text:p text:style-name="P349">1993-1995 metai (pagal suderintą planą-programą)</text:p>
          </table:table-cell>
          <table:table-cell table:style-name="TableCell350">
            <text:p text:style-name="P351">Vidaus reikalų ministerija, Lietuvos Respublikos generalinė prokuratūra, Lietuvos Respublikos saugumo tarnyba, Lietuvos Respublikos valstybės kontrolės departamentas, Muitinės departamentas prie Finansų ministerijos, Teisingumo ministerija kartu su Teismo ekspertizės institutu, Lietuvos policijos akademija, Teisingumo ministerijos Teisės institutu</text:p>
          </table:table-cell>
        </table:table-row>
        <table:table-row table:style-name="TableRow352">
          <table:table-cell table:style-name="TableCell353">
            <text:p text:style-name="P354"/>
          </table:table-cell>
          <table:table-cell table:style-name="TableCell355">
            <text:p text:style-name="P356">parengti ekonominių nusikaltimų, įskaitant latentinius, tyrimo bei<text:s/>atskleidimo metodiką ir ją taikyti atsižvelgiant į užsienio valstybių patirtį šiais klausimais – metodinės rekomendacijos (informacinė metodinė medžiaga)</text:p>
          </table:table-cell>
          <table:table-cell table:style-name="TableCell357">
            <text:p text:style-name="P358">1994-1995 metai (pagal suderintą planą-programą)</text:p>
          </table:table-cell>
          <table:table-cell table:style-name="TableCell359">
            <text:p text:style-name="P360">Vidaus reikalų ministerija, Lietuvos Respublikos generalinė prokuratūra kartu su Lietuvos Respublikos saugumo tarnyba, Lietuvos Respublikos valstybės kontrolės departamentu, Muitinės departamentu prie Finansų ministerijos, Lietuvos policijos akademija, Teismo ekspertizės institutu, Teisingumo ministerijos Teisės institutu</text:p>
          </table:table-cell>
        </table:table-row>
        <table:table-row table:style-name="TableRow361">
          <table:table-cell table:style-name="TableCell362">
            <text:p text:style-name="P363"/>
          </table:table-cell>
          <table:table-cell table:style-name="TableCell364">
            <text:p text:style-name="P365">parengti ekonominių nusikaltimų padarytos žalos nustatymo ir įvertinimo metodiką-metodinės rekomendacijos</text:p>
          </table:table-cell>
          <table:table-cell table:style-name="TableCell366">
            <text:p text:style-name="P367">1994-1995 metai (pagal suderintą planą-programą)</text:p>
          </table:table-cell>
          <table:table-cell table:style-name="TableCell368">
            <text:p text:style-name="P369">Vidaus reikalų ministerija, Lietuvos Respublikos generalinė prokuratūra kartu su Ekonomikos ministerija, Finansų ministerija, Teisingumo ministerija, Teismo ekspertizės institutu, Lietuvos policijos akademija, Teisingumo ministerijos Teisės institutu</text:p>
          </table:table-cell>
        </table:table-row>
        <table:table-row table:style-name="TableRow370">
          <table:table-cell table:style-name="TableCell371">
            <text:p text:style-name="P372">3.2. sudaryti sąlygas atskleisti organizuotus ekonominius nusikaltimus</text:p>
          </table:table-cell>
          <table:table-cell table:style-name="TableCell373">
            <text:p text:style-name="P374">parengti ir įgyvendinti priemonių organizuotiems ekonominiams nusikaltimams atskleisti sistemą, apibendrinti užsienio valstybių patirtį šiuo klausimu – metodinės rekomendacijos (informacinė metodinė medžiaga)</text:p>
          </table:table-cell>
          <table:table-cell table:style-name="TableCell375">
            <text:p text:style-name="P376">1994-1995 metai (pagal suderintą planą-programą)</text:p>
          </table:table-cell>
          <table:table-cell table:style-name="TableCell377">
            <text:p text:style-name="P378">Vidaus reikalų<text:s/>ministerija, Lietuvos Respublikos generalinė prokuratūra, Lietuvos Respublikos saugumo tarnyba, Muitinės departamentas prie Finansų ministerijos kartu su Teisingumo ministerija, Teismo ekspertizės institutu, Lietuvos policijos akademija, Teisingumo ministerijos Teisės institutu</text:p>
          </table:table-cell>
        </table:table-row>
        <table:table-row table:style-name="TableRow379">
          <table:table-cell table:style-name="TableCell380">
            <text:p text:style-name="P381">3.3. parengti baudžiamąsias ir<text:s/><text:soft-page-break/>administracines – teisines kontrolės priemones, atitinkančias dabartinę situaciją</text:p>
          </table:table-cell>
          <table:table-cell table:style-name="TableCell382">
            <text:p text:style-name="P383">nustatyti baudžiamąją bei administracinę atsakomybę už naujas<text:s/><text:soft-page-break/>nusikalstamas veikas, būdingas rinkos ekonomikos<text:s/>sąlygomis, suderinti atitinkamus Lietuvos Respublikos baudžiamojo kodekso bei Lietuvos Respublikos administracinių teisės pažeidimų kodekso skirsnius ir straipsnius – įstatymų projektai pateikiami Lietuvos Respublikos Vyriausybei</text:p>
          </table:table-cell>
          <table:table-cell table:style-name="TableCell384">
            <text:p text:style-name="P385">1993-1995 metai</text:p>
          </table:table-cell>
          <table:table-cell table:style-name="TableCell386">
            <text:p text:style-name="P387">Teisingumo<text:s/>ministerija, kodeksų rengimo darbo grupės</text:p>
          </table:table-cell>
        </table:table-row>
        <table:table-row table:style-name="TableRow388">
          <table:table-cell table:style-name="TableCell389">
            <text:p text:style-name="P390"/>
          </table:table-cell>
          <table:table-cell table:style-name="TableCell391">
            <text:p text:style-name="P392">nustatyti nusikalstamu būdu įgyto turto ir lėšų konfiskavimo bei naudojimo tvarką, numatant sukurti turto konfiskavimo fondą, kurio lėšos būtų panaudotos nukentėjusiems nuo nusikaltimų remti, nusikalstamumo kontrolės programoms rengti, teisė- saugos institucijų darbuotojams skatinti ir jų socialinėms garantijoms stiprinti – normatyvinio akto projektas pateikiamas Lietuvos Respublikos Vyriausybei</text:p>
          </table:table-cell>
          <table:table-cell table:style-name="TableCell393">
            <text:p text:style-name="P394">1994 metai</text:p>
          </table:table-cell>
          <table:table-cell table:style-name="TableCell395">
            <text:p text:style-name="P396">Vidaus reikalų ministerija, Lietuvos Respublikos generalinė prokuratūra, Teisingumo ministerija</text:p>
          </table:table-cell>
        </table:table-row>
        <table:table-row table:style-name="TableRow397">
          <table:table-cell table:style-name="TableCell398">
            <text:p text:style-name="P399"/>
          </table:table-cell>
          <table:table-cell table:style-name="TableCell400">
            <text:p text:style-name="P401">parengti įstatymų ekonominių nusikaltimų (kriminalizuotų naujų veikų) klausimais komentarą, kad būtų efektyviau taikomos Lietuvos Respublikos baudžiamojo kodekso normos – komentaras teisėsaugos institucijoms</text:p>
          </table:table-cell>
          <table:table-cell table:style-name="TableCell402">
            <text:p text:style-name="P403">1994 metai</text:p>
          </table:table-cell>
          <table:table-cell table:style-name="TableCell404">
            <text:p text:style-name="P405">Teisingumo ministerija, Baudžiamojo kodekso rengimo darbo grupė</text:p>
          </table:table-cell>
        </table:table-row>
        <table:table-row table:style-name="TableRow406">
          <table:table-cell table:style-name="TableCell407">
            <text:p text:style-name="P408">3.4. parengti baudžiamojo proceso bei operatyvines kontrolės priemones, atitinkančias dabartinę situaciją</text:p>
          </table:table-cell>
          <table:table-cell table:style-name="TableCell409">
            <text:p text:style-name="P410">patikslinti bankų veiklą reglamentuojančius įstatymus, numatant teisėsaugos institucijų teisę, iki iškeliant baudžiamąją bylą pagal nusikalstamos veiklos požymius, operatyviai naudotis ekonomine, finansine, bankų veiklos ir kita informacija – įstatymų projektai pateikiami Lietuvos Respublikos Vyriausybei</text:p>
          </table:table-cell>
          <table:table-cell table:style-name="TableCell411">
            <text:p text:style-name="P412">1994 metų I ketvirtis</text:p>
          </table:table-cell>
          <table:table-cell table:style-name="TableCell413">
            <text:p text:style-name="P414">Vidaus<text:s/>reikalų ministerija, Teisingumo ministerija kartu su Lietuvos banku</text:p>
          </table:table-cell>
        </table:table-row>
        <table:table-row table:style-name="TableRow415">
          <table:table-cell table:style-name="TableCell416">
            <text:p text:style-name="P417"/>
          </table:table-cell>
          <table:table-cell table:style-name="TableCell418">
            <text:p text:style-name="P419">nustatyti ūkinės-komercinės veiklos sustabdymo, kai ūkio subjekto prekės pagal ekspertizės išvadas neatitinka standartų, tvarką – normatyvinių ak- tų projektai pateikiami Lietuvos Respublikos Vyriausybei</text:p>
          </table:table-cell>
          <table:table-cell table:style-name="TableCell420">
            <text:p text:style-name="P421">1994 metų I ketvirtis</text:p>
          </table:table-cell>
          <table:table-cell table:style-name="TableCell422">
            <text:p text:style-name="P423">Vidaus reikalų ministerija, Lietuvos Respublikos generalinė prokuratūra, Teisingumo ministerija, Teismo ekspertizės institutas</text:p>
          </table:table-cell>
        </table:table-row>
        <table:table-row table:style-name="TableRow424">
          <table:table-cell table:style-name="TableCell425">
            <text:p text:style-name="P426">3.5. bendradarbiauti su užsienio valstybių atitinkamomis institucijomis ekonominių nusikaltimų kontrolės srityje</text:p>
          </table:table-cell>
          <table:table-cell table:style-name="TableCell427">
            <text:p text:style-name="P428">prisijungti prie tarptautinių konvencijų, sutarčių, programų veikų, su- sijusių su ekonominiais nusikaltimais, ribojimo bei kontrolės klausimais – pasiūlymai dėl konvencijų ratifikavimo, teisinio bendradarbiavimo sutartys, programos</text:p>
          </table:table-cell>
          <table:table-cell table:style-name="TableCell429">
            <text:p text:style-name="P430">1993-1995 metai</text:p>
          </table:table-cell>
          <table:table-cell table:style-name="TableCell431">
            <text:p text:style-name="P432">Užsienio reikalų ministerija, Vidaus reikalų ministerija, Teisingumo ministerija, Lietuvos Respublikos generalinė prokuratūra</text:p>
          </table:table-cell>
        </table:table-row>
      </table:table>
      <text:p text:style-name="P433"/>
      <text:p text:style-name="P434">6. Šios programos įgyvendinimas derinamas bei koordinuojamas su Lietuvos Respublikos Vyriausybės programa,<text:s/>taip pat su Nusikaltimų asmeninei (privatinei) nuosavybei kontrolės programa, Nusikalstamumo kontrolės Lietuvoje koncepcija ir kovos su organizuotu nusikalstamumu bei korupcija priemonėmis, kitomis tikslinėmis programomis.</text:p>
      <text:p text:style-name="P435">7. Vykdant neatidėliotinus šios programos uždavinius, tikslinga sustiprinti Koordinacinės grupės kovai su organizuotu nusikalstamumu ir korupcija prie Lietuvos Respublikos Prezidento veiklą, ypač organizuotų ekonominių nusikaltimų prevencijos ir kontrolės srityje.</text:p>
      <text:p text:style-name="P436">Organizuoti programos įgyvendinimą, jį koordinuoti bei kontroliuoti pavedama Teisingumo ministerijai.</text:p>
      <text:p text:style-name="P437">8. Konkrečias programoje numatytas priemones rengia ir įgyvendina programoje nurodytos institucijos bei darbo grupės.</text:p>
      <text:p text:style-name="P438">Rengiant ir įgyvendinant nurodytąsias priemones, sprendžiant neatidėliotinas su programos vykdymu susijusias problemas, prireikus sudaromi konkretūs darbo planai-programos (programoje numatytų priemonių finansavimo, įstatymų, kitų normatyvinių aktų tobulinimo ir pan.).</text:p>
      <text:p text:style-name="P439">9. Šioje programoje numatytos priemonės (prioritetai), jų įgyvendinimo laikas, vykdytojai gali būti tikslinami atsižvelgiant į kintančią situaciją ekonominių nusikaltimų srityje, taip pat konkrečius poreikius.</text:p>
      <text:p text:style-name="P440">10. Programos įgyvendinimą finansuoja Lietuvos Respublikos Vyriausybė.</text:p>
      <text:p text:style-name="P441">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46:00Z</meta:creation-date>
    <dc:date>2015-08-30T23:46:00Z</dc:date>
    <meta:template xlink:href="Normal" xlink:type="simple"/>
    <meta:editing-cycles>2</meta:editing-cycles>
    <meta:editing-duration>PT0S</meta:editing-duration>
    <meta:document-statistic meta:page-count="9" meta:paragraph-count="183" meta:word-count="2927" meta:character-count="26366" meta:row-count="843" meta:non-whitespace-character-count="23622"/>
  </office:meta>
</office:document-meta>
</file>