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fo:letter-spacing="0.0416in"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per 62.5%"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text-position="super 62.5%"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fo:letter-spacing="0.0416in"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break-before="page" fo:text-indent="3.543in"/>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ab-stops>
          <style:tab-stop style:type="left" style:position="0.1875in"/>
        </style:tab-stops>
      </style:paragraph-properties>
    </style:style>
    <style:style style:name="P248" style:parent-style-name="Normal" style:family="paragraph">
      <style:paragraph-properties fo:text-indent="3.543in">
        <style:tab-stops>
          <style:tab-stop style:type="left" style:position="0.1875in"/>
        </style:tab-stops>
      </style:paragraph-properties>
    </style:style>
    <style:style style:name="P249" style:parent-style-name="Normal" style:family="paragraph">
      <style:paragraph-properties fo:text-indent="3.543in">
        <style:tab-stops>
          <style:tab-stop style:type="left" style:position="0.1875in"/>
        </style:tab-stops>
      </style:paragraph-properties>
    </style:style>
    <style:style style:name="P250" style:parent-style-name="Normal" style:family="paragraph">
      <style:paragraph-properties fo:text-indent="3.543in">
        <style:tab-stops>
          <style:tab-stop style:type="left" style:position="0.1875in"/>
        </style:tab-stops>
      </style:paragraph-properties>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align="center"/>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text-properties fo:font-weight="bold" style:font-weight-asian="bold" style:font-weight-complex="bold"/>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276"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font-size="10pt" style:font-size-asian="10pt"/>
    </style:style>
    <style:style style:name="P277" style:parent-style-name="Normal" style:family="paragraph">
      <style:paragraph-properties>
        <style:tab-stops>
          <style:tab-stop style:type="right" style:leader-style="solid" style:leader-text="_" style:position="6.693in"/>
        </style:tab-stops>
      </style:paragraph-properties>
    </style:style>
    <style:style style:name="P278"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279" style:parent-style-name="Normal" style:family="paragraph">
      <style:paragraph-properties fo:text-indent="0.4923in">
        <style:tab-stops>
          <style:tab-stop style:type="left" style:position="0.2958in"/>
          <style:tab-stop style:type="left" style:position="1.1666in"/>
        </style:tab-stops>
      </style:paragraph-properties>
    </style:style>
    <style:style style:name="P280"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281" style:parent-style-name="Normal" style:family="paragraph">
      <style:paragraph-properties fo:margin-left="-0.0833in" fo:text-indent="0.4923in">
        <style:tab-stops>
          <style:tab-stop style:type="left" style:position="0.3791in"/>
          <style:tab-stop style:type="center" style:position="2.1611in"/>
          <style:tab-stop style:type="center" style:position="5.018in"/>
        </style:tab-stops>
      </style:paragraph-properties>
      <style:text-properties fo:font-size="10pt" style:font-size-asian="10pt"/>
    </style:style>
    <style:style style:name="P28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283" style:parent-style-name="Normal" style:family="paragraph">
      <style:paragraph-properties fo:margin-left="-0.0833in" fo:text-indent="0.4923in">
        <style:tab-stops>
          <style:tab-stop style:type="left" style:position="0.3791in"/>
          <style:tab-stop style:type="center" style:position="3.7194in"/>
        </style:tab-stops>
      </style:paragraph-properties>
      <style:text-properties fo:font-size="10pt" style:font-size-asian="10pt"/>
    </style:style>
    <style:style style:name="P284" style:parent-style-name="Normal" style:family="paragraph">
      <style:paragraph-properties fo:text-indent="0.4923in">
        <style:tab-stops>
          <style:tab-stop style:type="left" style:position="0.2958in"/>
          <style:tab-stop style:type="left" style:position="1.1666in"/>
          <style:tab-stop style:type="right" style:leader-style="solid" style:leader-text="_" style:position="6.693in"/>
        </style:tab-stops>
      </style:paragraph-properties>
    </style:style>
    <style:style style:name="P285" style:parent-style-name="Normal" style:family="paragraph">
      <style:paragraph-properties fo:text-indent="0.4923in">
        <style:tab-stops>
          <style:tab-stop style:type="left" style:position="0.2958in"/>
          <style:tab-stop style:type="center" style:position="4.9347in"/>
        </style:tab-stops>
      </style:paragraph-properties>
      <style:text-properties fo:font-size="10pt" style:font-size-asian="10pt"/>
    </style:style>
    <style:style style:name="P286" style:parent-style-name="Normal" style:family="paragraph">
      <style:paragraph-properties>
        <style:tab-stops>
          <style:tab-stop style:type="left" style:position="0.2958in"/>
          <style:tab-stop style:type="left" style:position="1.1666in"/>
        </style:tab-stops>
      </style:paragraph-properties>
    </style:style>
    <style:style style:name="T287" style:parent-style-name="DefaultParagraphFont" style:family="text">
      <style:text-properties fo:color="#FF0000"/>
    </style:style>
    <style:style style:name="P288" style:parent-style-name="Normal" style:family="paragraph">
      <style:paragraph-properties>
        <style:tab-stops>
          <style:tab-stop style:type="left" style:position="0.2958in"/>
          <style:tab-stop style:type="left" style:position="1.1666in"/>
        </style:tab-stops>
      </style:paragraph-properties>
    </style:style>
    <style:style style:name="P289" style:parent-style-name="Normal" style:family="paragraph">
      <style:paragraph-properties>
        <style:tab-stops>
          <style:tab-stop style:type="right" style:leader-style="solid" style:leader-text="_" style:position="6.693in"/>
        </style:tab-stops>
      </style:paragraph-properties>
    </style:style>
    <style:style style:name="P290" style:parent-style-name="Normal" style:family="paragraph">
      <style:paragraph-properties>
        <style:tab-stops>
          <style:tab-stop style:type="center" style:position="3.3763in"/>
        </style:tab-stops>
      </style:paragraph-properties>
      <style:text-properties fo:font-size="10pt" style:font-size-asian="10pt"/>
    </style:style>
    <style:style style:name="P291" style:parent-style-name="Normal" style:family="paragraph">
      <style:paragraph-properties fo:text-align="justify">
        <style:tab-stops>
          <style:tab-stop style:type="left" style:position="0.2958in"/>
          <style:tab-stop style:type="left" style:position="1.1666in"/>
        </style:tab-stops>
      </style:paragraph-propertie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style>
    <style:style style:name="P295" style:parent-style-name="Normal" style:family="paragraph">
      <style:paragraph-properties fo:text-indent="0.4923in">
        <style:tab-stops>
          <style:tab-stop style:type="left" style:position="0.2958in"/>
          <style:tab-stop style:type="left" style:position="1.1666in"/>
        </style:tab-stops>
      </style:paragraph-properties>
    </style:style>
    <style:style style:name="P296" style:parent-style-name="Normal" style:family="paragraph">
      <style:paragraph-properties fo:text-indent="0.4923in">
        <style:tab-stops>
          <style:tab-stop style:type="left" style:position="1.1666in"/>
        </style:tab-stops>
      </style:paragraph-properties>
    </style:style>
    <style:style style:name="TableColumn298" style:family="table-column">
      <style:table-column-properties style:column-width="0.4013in"/>
    </style:style>
    <style:style style:name="TableColumn299" style:family="table-column">
      <style:table-column-properties style:column-width="6.2909in"/>
    </style:style>
    <style:style style:name="Table297"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4923in"/>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text-indent="0.4923in"/>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text-indent="0.4923in"/>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4923in"/>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4923in"/>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4923in"/>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4923in"/>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4923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4923in"/>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4923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4923in"/>
      <style:text-properties fo:font-size="10pt" style:font-size-asian="10pt"/>
    </style:style>
    <style:style style:name="P340"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41"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text-indent="3.543in">
        <style:tab-stops>
          <style:tab-stop style:type="left" style:position="0.1875in"/>
        </style:tab-stops>
      </style:paragraph-properties>
    </style:style>
    <style:style style:name="P344" style:parent-style-name="Normal" style:family="paragraph">
      <style:paragraph-properties fo:text-indent="3.543in">
        <style:tab-stops>
          <style:tab-stop style:type="left" style:position="0.1875in"/>
        </style:tab-stops>
      </style:paragraph-properties>
    </style:style>
    <style:style style:name="P345" style:parent-style-name="Normal" style:family="paragraph">
      <style:paragraph-properties fo:text-indent="3.543in">
        <style:tab-stops>
          <style:tab-stop style:type="left" style:position="0.1875in"/>
        </style:tab-stops>
      </style:paragraph-properties>
    </style:style>
    <style:style style:name="P346" style:parent-style-name="Normal" style:family="paragraph">
      <style:paragraph-properties fo:text-indent="3.543in">
        <style:tab-stops>
          <style:tab-stop style:type="left" style:position="0.1875in"/>
        </style:tab-stops>
      </style:paragraph-properties>
    </style:style>
    <style:style style:name="P347" style:parent-style-name="Normal" style:family="paragraph">
      <style:paragraph-properties fo:text-indent="3.543in">
        <style:tab-stops>
          <style:tab-stop style:type="left" style:position="0.1875in"/>
        </style:tab-stops>
      </style:paragraph-properties>
    </style:style>
    <style:style style:name="P348" style:parent-style-name="Normal" style:family="paragraph">
      <style:paragraph-properties fo:text-indent="3.543in">
        <style:tab-stops>
          <style:tab-stop style:type="left" style:position="0.1875in"/>
        </style:tab-stops>
      </style:paragraph-properties>
    </style:style>
    <style:style style:name="P349" style:parent-style-name="Normal" style:family="paragraph">
      <style:paragraph-properties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376"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377"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378"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379"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380"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383" style:parent-style-name="Normal" style:family="paragraph">
      <style:paragraph-properties>
        <style:tab-stops>
          <style:tab-stop style:type="left" style:position="0.2958in"/>
          <style:tab-stop style:type="left" style:position="1.1666in"/>
        </style:tab-stops>
      </style:paragraph-properties>
    </style:style>
    <style:style style:name="P384"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385"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386"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387"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390"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39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KEITIMO</text:p>
      <text:p text:style-name="P12"/>
      <text:p text:style-name="P13">2005 m. sausio 27 d. Nr. VA-12</text:p>
      <text:p text:style-name="P14">Vilnius</text:p>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pagerinti mokesčių mokėtojų aptarnavimą:</text:span></text:p>
      <text:p text:style-name="P22"><text:span text:style-name="T23">1</text:span><text:span text:style-name="T24">.<text:s/></text:span><text:span text:style-name="T25">Pakeičiu</text:span><text:span text:style-name="T26"><text:s/>Mokesčių deklaracijų pateikimo, priėmimo, jų pateikimo termino pratęsimo ir veiklos nevykdančių mokesčių mokėtojų laikino atleidimo nuo mokesčių deklaracijų pateikimo taisykles, patvirtinta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7">109-4117</text:span></text:a><text:span text:style-name="T28">, toliau – Taisyklės):</text:span></text:p>
      <text:p text:style-name="P29"><text:span text:style-name="T30">1.1</text:span><text:span text:style-name="T31">. 3.2 punktą išdėstau taip:</text:span></text:p>
      <text:p text:style-name="P32"><text:span text:style-name="T33">„<text:s/></text:span><text:span text:style-name="T34">3.2</text:span><text:span text:style-name="T35">. įmesta į AVMI ar VMI prie FM patalpose specialiai tam skirtą dėžę“;</text:span></text:p>
      <text:p text:style-name="P36"><text:span text:style-name="T37">1.2</text:span><text:span text:style-name="T38">. 4 ir 5 punktus išdėstau taip:</text:span></text:p>
      <text:p text:style-name="P39"><text:span text:style-name="T40">„</text:span><text:span text:style-name="T41">4</text:span><text:span text:style-name="T42">. Deklaracija atitinkamam AVMI ar VMI prie FM padaliniui turi būti pateikta konkretaus mokesčio įstatymo nustatytais terminais ir VMI prie FM viršininko įsakymu patvirtintų atitinkamos deklaracijos pildymo, pateikimo ir tikslinimo taisyklių nustatyta tvarka. Deklaracijos, AVMI ar VMI prie FM pateiktos nesilaikant pildymo taisyklių, laikomos nepateiktomis.</text:span></text:p>
      <text:p text:style-name="P43"><text:span text:style-name="T44">5</text:span><text:span text:style-name="T45">. Deklaracijos gavimo data laikoma ta data, kai mokesčių mokėtojas deklaraciją pateikė AVMI ar VMI prie FM padaliniui:</text:span></text:p>
      <text:p text:style-name="P46"><text:span text:style-name="T47">5.1</text:span><text:span text:style-name="T48">. kai deklaracija tiesiogiai įteikiama AVMI darbuotojui, deklaracijos gavimo data laikoma ta data, kurią darbuotojas pažymi ant paketo, suformuoto šių Taisyklių 8 punkte nustatyta tvarka;</text:span></text:p>
      <text:p text:style-name="P49"><text:span text:style-name="T50">5.2</text:span><text:span text:style-name="T51">. kai deklaracija atsiunčiama paštu, deklaracijos gavimo data yra jos išsiuntimo data, kuri nustatoma pagal pašto antspaudą;</text:span></text:p>
      <text:p text:style-name="P52"><text:span text:style-name="T53">5.3</text:span><text:span text:style-name="T54">. elektroniniu būdu pateiktos deklaracijos gavimo data nustatoma programinėmis priemonėmis;</text:span></text:p>
      <text:p text:style-name="P55"><text:span text:style-name="T56">5.4</text:span><text:span text:style-name="T57">. tais atvejais, kai deklaracija įmetama į AVMI ar VMI prie FM patalpose specialiai tam skirtą dėžę, jos gavimo data pažymima šių Taisyklių 9 punkte nustatyta tvarka.“;</text:span></text:p>
      <text:p text:style-name="P58"><text:span text:style-name="T59">1.3</text:span><text:span text:style-name="T60">. 8, 9, 10, 11 ir 12 punktus išdėstau taip:</text:span></text:p>
      <text:p text:style-name="P61"><text:span text:style-name="T62">„</text:span><text:span text:style-name="T63">8</text:span><text:span text:style-name="T64">. Kai deklaracija tiesiogiai įteikiama AVMI darbuotojui, pastarasis turi:</text:span></text:p>
      <text:p text:style-name="P65"><text:span text:style-name="T66">8.1</text:span><text:span text:style-name="T67">. šių Taisyklių 13 punkte nustatyta tvarka atlikti pirminį deklaracijos patikrinimą ir, jeigu nustatoma, kad yra klaidų ir/ar neatitikimų, paprašyti deklaraciją pateikusį asmenį ją pataisyti ir pateikti pataisytą pirminę deklaraciją (arba pataisytą patikslintą deklaraciją, jeigu buvo teikiama patikslinta deklaracija);</text:span></text:p>
      <text:p text:style-name="P68"><text:span text:style-name="T69">8.2</text:span><text:span text:style-name="T70">. jeigu vienas mokesčių mokėtojas pateikė kelis deklaracijos egzempliorius, sutikrinti, ar visi deklaracijos egzemplioriai yra užpildyti vienodai;</text:span></text:p>
      <text:p text:style-name="P71"><text:span text:style-name="T72">8.3</text:span><text:span text:style-name="T73">. vieną deklaracijos egzempliorių (arba kelis egzempliorius) mokesčių mokėtojo pageidavimu su gavimą patvirtinančiu spaudu grąžinti pateikusiam asmeniui;</text:span></text:p>
      <text:p text:style-name="P74"><text:span text:style-name="T75">8.4</text:span><text:span text:style-name="T76">. liekančias deklaracijas sukomplektuoti su jų priedais ir surūšiuoti pagal mokesčių deklaracijų formas;</text:span></text:p>
      <text:p text:style-name="P77"><text:span text:style-name="T78">8.5</text:span><text:span text:style-name="T79">. kiekvieną darbo dieną surišti surūšiuotas deklaracijų formas į paketus ir ant jų nurodyti:</text:span></text:p>
      <text:p text:style-name="P80"><text:span text:style-name="T81">8.5.1</text:span><text:span text:style-name="T82">. deklaracijų pavadinimą ir formos numerį,</text:span></text:p>
      <text:p text:style-name="P83"><text:span text:style-name="T84">8.5.2</text:span><text:span text:style-name="T85">. deklaracijų gavimo datą,</text:span></text:p>
      <text:p text:style-name="P86"><text:span text:style-name="T87">8.5.3</text:span><text:span text:style-name="T88">. AVMI, kuriai deklaracijos buvo pateiktos, pavadinimą,</text:span></text:p>
      <text:p text:style-name="P89"><text:span text:style-name="T90">8.5.4</text:span><text:span text:style-name="T91">. deklaracijų skaičių pakete,</text:span></text:p>
      <text:p text:style-name="P92"><text:span text:style-name="T93">8.5.5</text:span><text:span text:style-name="T94">. darbuotojo, priėmusio deklaracijas ir suformavusio paketą, pareigų pavadinimą, vardą, pavardę (pasirašant);</text:span></text:p>
      <text:p text:style-name="P95"><text:span text:style-name="T96">8.6</text:span><text:span text:style-name="T97">. perduoti deklaracijas AVMI arba VMI prie FM padaliniams, vykdantiems duomenų suvedimo į Valstybinės mokesčių inspekcijos (toliau – VMI) duomenų bazę ir deklaracijų tvarkymo funkciją.“.</text:span></text:p>
      <text:p text:style-name="P98"><text:span text:style-name="T99">9</text:span><text:span text:style-name="T100">. Kai deklaracija įmetama į AVMI ar VMI prie FM patalpose specialiai tam skirtą dėžę, AVMI ar VMI prie FM deklaracijas tvarkantis darbuotojas deklaracijas iš specialių dėžių turi išimti kiekvieną darbo dieną ir atlikti tokius veiksmus:</text:span></text:p>
      <text:p text:style-name="P101"><text:span text:style-name="T102">9.1</text:span><text:span text:style-name="T103">. pateiktas deklaracijas sukomplektuoti su jų priedais;</text:span></text:p>
      <text:p text:style-name="P104"><text:span text:style-name="T105">9.2</text:span><text:span text:style-name="T106">. jei vienas mokesčių mokėtojas pateikė kelis deklaracijos egzempliorius, sutikrinti, ar visi deklaracijos egzemplioriai yra užpildyti vienodai, ir atlikti šių Taisyklių 7 punkte nustatytus veiksmus;</text:span></text:p>
      <text:p text:style-name="P107"><text:span text:style-name="T108">9.3</text:span><text:span text:style-name="T109">. surūšiuoti sukomplektuotas deklaracijas pagal mokesčių deklaracijų formas;</text:span></text:p>
      <text:p text:style-name="P110"><text:span text:style-name="T111">9.4</text:span><text:span text:style-name="T112">. šių Taisyklių 13 punkte nustatyta tvarka atlikti pateiktų deklaracijų pirminį patikrinimą, atrinkti klaidingai užpildytas deklaracijas ir atlikti šių Taisyklių 14, 15 punktuose nustatytus veiksmus;</text:span></text:p>
      <text:p text:style-name="P113"><text:span text:style-name="T114">9.5</text:span><text:span text:style-name="T115">. surišti surūšiuotas deklaracijų formas į paketus ir ant jų nurodyti:</text:span></text:p>
      <text:p text:style-name="P116"><text:span text:style-name="T117">9.5.1</text:span><text:span text:style-name="T118">. deklaracijų pavadinimą ir formos numerį,</text:span></text:p>
      <text:p text:style-name="P119"><text:span text:style-name="T120">9.5.2</text:span><text:span text:style-name="T121">. deklaracijų gavimo datą,</text:span></text:p>
      <text:p text:style-name="P122"><text:span text:style-name="T123">9.5.3</text:span><text:span text:style-name="T124">. AVMI ar VMI prie FM padalinio, kuriam deklaracijos buvo pateiktos, pavadinimą,</text:span></text:p>
      <text:p text:style-name="P125"><text:span text:style-name="T126">9.5.4</text:span><text:span text:style-name="T127">. deklaracijų skaičių pakete,</text:span></text:p>
      <text:p text:style-name="P128"><text:span text:style-name="T129">9.5.5</text:span><text:span text:style-name="T130">. darbuotojo, atsakingo už deklaracijų tvarkymą, pareigų pavadinimą, vardą, pavardę (pasirašant);</text:span></text:p>
      <text:p text:style-name="P131"><text:span text:style-name="T132">9.6</text:span><text:span text:style-name="T133">. perduoti deklaracijas AVMI arba VMI prie FM padaliniams, vykdantiems duomenų suvedimo į VMI duomenų bazę ir deklaracijų tvarkymo funkciją.</text:span></text:p>
      <text:p text:style-name="P134"><text:span text:style-name="T135">Pateiktų deklaracijų paketų formavimo, žymėjimo, tikrinimo, perdavimo kitiems AVMI ar VMI prie FM padaliniams ir apdorojimo procedūras nustato AVMI viršininkai ir/ar VMI prie FM viršininkas ar jo įgaliotas asmuo.“.</text:span></text:p>
      <text:p text:style-name="P136"><text:span text:style-name="T137">10</text:span><text:span text:style-name="T138">. Kai deklaracija atsiunčiama paštu, AVMI ar VMI prie FM deklaracijas tvarkantis darbuotojas turi atlikti šių Taisyklių 9 punkte nustatytus veiksmus.</text:span></text:p>
      <text:p text:style-name="P139"><text:span text:style-name="T140">11</text:span><text:span text:style-name="T141">. Jeigu AVMI ar VMI prie FM deklaracijos nėra, tai laikoma, kad mokesčių mokėtojas jos nepateikė.</text:span></text:p>
      <text:p text:style-name="P142"><text:span text:style-name="T143">Pateiktos popierinės deklaracijos (neatsiimti jų antrieji egzemplioriai) saugomos ir antrieji deklaracijos egzemplioriai arba kopijos mokesčių mokėtojams išduodamos AVMI viršininko nustatyta tvarka.</text:span></text:p>
      <text:p text:style-name="P144"><text:span text:style-name="T145">Nustačius (tiek mokesčių administratoriaus iniciatyva, tiek mokesčių mokėtojui pateikus laisvos formos prašymą), kad pagal atitinkamus įstatymus ar kitus teisės aktus deklaracijos teikti prievolės nebuvo, deklaracija grąžinama mokesčių mokėtojui (išskyrus pateiktą elektroniniu būdu), o jos duomenys anuliuojami VMI duomenų bazėje ir apie tai mokesčių mokėtojui klasikiniu arba elektroniniu paštu siunčiamas pranešimas (pranešimo pavyzdinė forma pateikta šių Taisyklių 6 priede).</text:span></text:p>
      <text:p text:style-name="P146"><text:span text:style-name="T147">12</text:span><text:span text:style-name="T148">. Mokesčių mokėtojas patikslintą deklaraciją gali pateikti MAĮ 68 straipsnio ir atitinkamo mokesčio deklaracijos pildymo, pateikimo ir tikslinimo taisyklių nustatyta tvarka. Mokesčių mokėtojo patikslinta deklaracija priimama šių Taisyklių nustatyta tvarka ir kartu su pirmine deklaracija saugoma mokesčių mokėtojo byloje.</text:span></text:p>
      <text:soft-page-break/>
      <text:p text:style-name="P149"><text:span text:style-name="T150">Kai mokesčių mokėtojas pateikia jau tikrinto ar tikrinamo laikotarpio pirminę ir/ar patikslintą deklaraciją, AVMI ar VMI prie FM padalinys deklaraciją pateikia AVMI patikrinimų skyriui, kuris per 10 darbo dienų turi įvertinti deklaracijoje pateiktus duomenis, tikslinimo priežastį ir priimti sprendimą dėl pakartotinio mokesčių mokėtojo patikrinimo atlikimo būtinumo ir/ar patikslintos deklaracijos duomenų suvedimo į VMI duomenų bazę. Jeigu dėl deklaracijos duomenų patikslinimo nepaaiškėjo nau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151">60-1945</text:span></text:a><text:span text:style-name="T152">) 28 straipsnyje nustatytais terminais AVMI siunčia mokesčių mokėtojui paaiškinimą, dėl kokių priežasčių jo pateiktos deklaracijos duomenys negali būti įvesti į VMI duomenų bazę. Pirminė ir/ar patikslinta deklaracija su žyma „Tikrinto (ar tikrinamo) laikotarpio deklaracija“ saugoma mokesčių mokėtojo byloje.</text:span></text:p>
      <text:p text:style-name="P153"><text:span text:style-name="T154">Jeigu pateiktos tikrinto ar tikrinamo laikotarpio patikslintos deklaracijos duomenys nekeičia pateiktoje pirminėje deklaracijoje apskaičiuotos mokestinės prievolės, tai tokia deklaracija turi būti priimama ir jos duomenys suvedami į VMI duomenų bazę.“;</text:span></text:p>
      <text:p text:style-name="P155"><text:span text:style-name="T156">1.4</text:span><text:span text:style-name="T157">. 14 ir15 punktus išdėstau taip:</text:span></text:p>
      <text:p text:style-name="P158"><text:span text:style-name="T159">„</text:span><text:span text:style-name="T160">14</text:span><text:span text:style-name="T161">. Tais atvejais, kai deklaracijas tvarkantis darbuotojas įvedimo į VMI duomenų bazę metu nustato, kad deklaracijoje yra klaidų (neatitikimų), jis gali klaidas ištaisyti VMI prie FM viršininko nustatyta tvarka.</text:span></text:p>
      <text:p text:style-name="P162"><text:span text:style-name="T163">15</text:span><text:span text:style-name="T164">. Deklaracijas tvarkantis darbuotojas apie pateiktoje deklaracijoje nustatytas klaidas (neatitikimus) mokesčių mokėtojui turi praneši telefonu arba elektroniniu paštu, o prireikus jam išsiųsti informacinį pranešimą apie pateiktoje deklaracijoje esančias klaidas (neatitikimus) (toliau – informacinis pranešimas), kurio forma pateikta šių Taisyklių 1 priede. Informaciniame pranešime mokesčių mokėtojui nurodomi nustatyti trūkumai ar neatitikimai ir pasiūloma juos pašalinti pateikiant pataisytą pirminę deklaraciją (arba pataisytą patikslintą deklaraciją, jeigu buvo teikiama patikslinta deklaracija). Informaciniame pranešime reikia nurodyti minėtų trūkumų ir neatitikimų pašalinimo terminą, kuris negali būti trumpesnis kaip 10 dienų nuo informacinio pranešimo įteikimo mokesčių mokėtojui dienos.“;</text:span></text:p>
      <text:p text:style-name="P165"><text:span text:style-name="T166">1.5</text:span><text:span text:style-name="T167">. 17 punktą išdėstau taip:</text:span></text:p>
      <text:p text:style-name="P168"><text:span text:style-name="T169">„</text:span><text:span text:style-name="T170">17</text:span><text:span text:style-name="T171">. Deklaracijas tvarkantis AVMI darbuotojas mokesčių mokėtojų pateiktų deklaracijų (išskyrus pateiktų elektroniniu būdu) duomenis suveda į VMI duomenų bazę arba deklaracijas perduoda kitiems AVMI arba VMI prie FM padaliniams, vykdantiems duomenų suvedimo į VMI duomenų bazę funkciją. Pateiktų ir patikrintų deklaracijų duomenys į VMI duomenų bazę turi būti suvedami:</text:span></text:p>
      <text:p text:style-name="P172"><text:span text:style-name="T173">17.1</text:span><text:span text:style-name="T174">. ne vėliau kaip per 10 darbo dienų nuo mėnesio deklaracijos pateikimo apdoroti dienos (išskyrus PVM deklaracijas, kurioms nustatytas 5 darbo dienų suvedimo terminas),</text:span></text:p>
      <text:p text:style-name="P175"><text:span text:style-name="T176">17.2</text:span><text:span text:style-name="T177">. ne vėliau kaip per 20 darbo dienų nuo metų ketvirčio deklaracijos pateikimo apdoroti dienos,</text:span></text:p>
      <text:p text:style-name="P178"><text:span text:style-name="T179">17.3</text:span><text:span text:style-name="T180">. ne vėliau kaip per 30 darbo dienų nuo metų deklaracijos pateikimo apdoroti dienos,</text:span></text:p>
      <text:p text:style-name="P181"><text:span text:style-name="T182">17.4</text:span><text:span text:style-name="T183">. deklaracijų, kurias apdoroja VMI prie FM padalinys, duomenų suvedimo į VMI duomenų bazę terminą nustato VMI prie FM viršininkas ar jo įgaliotas asmuo.“;</text:span></text:p>
      <text:p text:style-name="P184"><text:span text:style-name="T185">1.6</text:span><text:span text:style-name="T186">. 21 punktą išdėstau taip:</text:span></text:p>
      <text:p text:style-name="P187"><text:span text:style-name="T188">„Jeigu yra pradėtas mokesčių mokėtojo mokestinis patikrinimas, prašymai pratęsti tikrinamo laikotarpio tikrinamų mokesčių deklaracijų pateikimo terminus netenkinami.“;</text:span></text:p>
      <text:p text:style-name="P189"><text:span text:style-name="T190">1.7</text:span><text:span text:style-name="T191">. 26 punktą išdėstau taip:</text:span></text:p>
      <text:p text:style-name="P192"><text:span text:style-name="T193">„</text:span><text:span text:style-name="T194">26</text:span><text:span text:style-name="T195">. Mokesčių mokėtojui nereikia AVMI teikti prašymo laikinai atleisti nuo deklaracijos pateikimo, jeigu tos deklaracijos mokesčių mokėtojas neprivalo teikti mokesčių įstatymų nustatytais atvejais.“;</text:span></text:p>
      <text:p text:style-name="P196"><text:span text:style-name="T197">1.8</text:span><text:span text:style-name="T198">. 27 punktą išdėstau taip:</text:span></text:p>
      <text:p text:style-name="P199"><text:span text:style-name="T200">„</text:span><text:span text:style-name="T201">27</text:span><text:span text:style-name="T202">. Jeigu veiklos nevykdantis mokesčių mokėtojas yra pridėtinės vertės mokesčio (toliau – PVM) mokėtojas ir prašo atleisti nuo PVM deklaracijos pateikimo, jam pasiūloma išsiregistruoti iš Pridėtinės vertės mokesčio mokėtojų registro. Jeigu mokesčių mokėtojas nepageidauja išsiregistruoti iš minėto registro, tai jis turi būti išregistruotas iš registro vadovaujantis Įregistravimo į Pridėtinės vertės mokesčio mokėtojų registrą/išregistravimo iš Pridėtinės vertės mokesčio<text:s/></text:span><text:soft-page-break/><text:span text:style-name="T203">mokėtojų registro taisyklėmis, patvirtintomis Valstybinės mokesčių inspekcijos prie Lietuvos Respublikos finansų ministerijos viršininko 2004 m. balandžio 4 d. įsakymu Nr. VA-46 (Žin., 2004, Nr. 55-1924)“;</text:span></text:p>
      <text:p text:style-name="P204"><text:span text:style-name="T205">1.9</text:span><text:span text:style-name="T206">. 30 punktą išdėstau taip:</text:span></text:p>
      <text:p text:style-name="P207"><text:span text:style-name="T208">„</text:span><text:span text:style-name="T209">30</text:span><text:span text:style-name="T210">. Po šių Taisyklių 25 punkte nurodyto sprendimo priėmimo, mokesčių mokėtojas gali kreiptis į AVMI, kurios aptarnaujamoje teritorijoje jis yra įregistruotas Mokesčių mokėtojų registre, ir pateikti prašymą laikinai atleisti nuo mokesčių deklaracijų pateikimo (toliau – prašymas), kurio formos pavyzdys pateiktas šių Taisyklių 3 priede. Tinkamai užpildytas prašymas turi būti pateiktas iki deklaracijos pateikimo termino pabaigos.“;</text:span></text:p>
      <text:p text:style-name="P211"><text:span text:style-name="T212">1.10</text:span><text:span text:style-name="T213">. Taisyklių 1 priedą „ Informacinis pranešimas apie pateiktoje deklaracijoje esančias klaidas (neatitikimus)“ išdėstau nauja redakcija (pridedamas).</text:span></text:p>
      <text:p text:style-name="P214"><text:span text:style-name="T215">2</text:span><text:span text:style-name="T216">.<text:s/></text:span><text:span text:style-name="T217">Papildau</text:span><text:span text:style-name="T218"><text:s/>Taisykles:</text:span></text:p>
      <text:p text:style-name="P219"><text:span text:style-name="T220">2.1</text:span><text:span text:style-name="T221">. 49</text:span><text:span text:style-name="T222">1<text:s/></text:span><text:span text:style-name="T223">punktu ir išdėstau jį taip:</text:span></text:p>
      <text:p text:style-name="P224"><text:span text:style-name="T225">„</text:span><text:span text:style-name="T226">49</text:span><text:span text:style-name="T227">1</text:span><text:span text:style-name="T228">. Kai ne dėl mokesčių mokėtojo kaltės elektroniniu būdu teikiama deklaracija buvo pateikta pavėluotai, tai vadovaujantis MAĮ tokiam mokesčių mokėtojui sankcijos netaikomos.“;</text:span></text:p>
      <text:p text:style-name="P229"><text:span text:style-name="T230">2.2</text:span><text:span text:style-name="T231">. 6 priedu „Pranešimas apie anuliuotą deklaraciją“ (pridedamas).</text:span></text:p>
      <text:p text:style-name="P232"><text:span text:style-name="T233">3</text:span><text:span text:style-name="T234">.<text:s/></text:span><text:span text:style-name="T235">Pripažįstu</text:span><text:span text:style-name="T236"><text:s/>Taisyklių 32.3 punktą netekusiu galios, Taisyklių 32.4 punktą laikyti 32.3 punktu, o 32.5 punktą laikyti 32.4 punktu.</text:span></text:p>
      <text:p text:style-name="P237"/>
      <text:p text:style-name="P238"/>
      <text:p text:style-name="P239"/>
      <text:p text:style-name="P240">VIRŠININKO PAVADUOTOJA</text:p>
      <text:p text:style-name="P241"><text:span text:style-name="T242">L. E. VIRŠININKO PAREIGAS</text:span><text:span text:style-name="T243"><text:tab/>BIRUTĖ ČERNIUVIENĖ</text:span></text:p>
      <text:p text:style-name="P244"/>
      <text:soft-page-break/>
      <text:p text:style-name="P245">Mokesčių deklaracijų pateikimo, priėmimo, jų<text:s/></text:p>
      <text:p text:style-name="P246">pateikimo termino pratęsimo</text:p>
      <text:p text:style-name="P247">ir veiklos nevykdančių mokesčių mokėtojų<text:s/></text:p>
      <text:p text:style-name="P248">laikino atleidimo nuo mokesčių deklaracijų<text:s/></text:p>
      <text:p text:style-name="P249">pateikimo taisyklių<text:s/></text:p>
      <text:p text:style-name="P250">1priedas</text:p>
      <text:p text:style-name="P251">(Valstybinės mokesčių inspekcijos prie<text:s/></text:p>
      <text:p text:style-name="P252">Lietuvos Respublikos finansų ministerijos<text:s/></text:p>
      <text:p text:style-name="P253">viršininko<text:s/></text:p>
      <text:p text:style-name="P254">2005 m. sausio 27 d. įsakymo Nr. VA-12<text:s/></text:p>
      <text:p text:style-name="P255">redakcija)</text:p>
      <text:p text:style-name="P256"/>
      <text:p text:style-name="P257"><text:span text:style-name="T258">(Informacinio pranešimo formos pavyzdys)</text:span></text:p>
      <text:p text:style-name="P259"/>
      <text:p text:style-name="P260"><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1"/>
      <text:p text:style-name="P262">(dokumento sudarytojo pavadinimas)</text:p>
      <text:p text:style-name="P263">________________________________________________________________________________</text:p>
      <text:p text:style-name="P264">(įstaigos duomenys)</text:p>
      <text:p text:style-name="P265"/>
      <text:p text:style-name="P266">Adresatas<text:tab/>__________Nr.______________</text:p>
      <text:p text:style-name="P267"><text:tab/><text:span text:style-name="T268"><text:s/>(data)</text:span><text:span text:style-name="T269"><text:tab/><text:s/>(registravimo numeris)</text:span></text:p>
      <text:p text:style-name="P270"/>
      <text:p text:style-name="P271"/>
      <text:p text:style-name="P272">INFORMACINIS PRANEŠIMAS</text:p>
      <text:p text:style-name="P273">APIE PATEIKTOJE DEKLARACIJOJE ESANČIAS KLAIDAS (NEATITIKIMUS)</text:p>
      <text:p text:style-name="P274"/>
      <text:p text:style-name="P275">Pranešame, kad<text:tab/></text:p>
      <text:p text:style-name="P276">(mokesčių mokėtojo pavadinimas arba vardas, pavardė, identifikacinis numeris arba asmens kodas)</text:p>
      <text:p text:style-name="P277">pateikė<text:s/><text:tab/><text:s/>skyriui</text:p>
      <text:p text:style-name="P278">(Valstybinės mokesčių inspekcijos prie Lietuvos Respublikos finansų ministerijos (toliau – VMI prie FM) padalinio arba apskrities valstybinės mokesčių inspekcijos teritorinio skyriaus (toliau – AVMI) pavadinimas)</text:p>
      <text:p text:style-name="P279"/>
      <text:p text:style-name="P280">klaidingai užpildytą__________________ deklaracijos<text:tab/><text:s/>formą,</text:p>
      <text:p text:style-name="P281"><text:tab/>(mokestinis laikotarpis)<text:tab/>(deklaracijos formos numeris ir pavadinimas)</text:p>
      <text:p text:style-name="P282">pateiktą<text:s/><text:tab/>.</text:p>
      <text:p text:style-name="P283"><text:tab/>(data)</text:p>
      <text:p text:style-name="P284">Prašome pagal pateikiamą klaidų (neatitikimų) sąrašą iki<text:s/><text:tab/><text:s/>ištaisyti klaidas</text:p>
      <text:p text:style-name="P285"><text:tab/>(data)</text:p>
      <text:p text:style-name="P286">(neatitikimus) ir pataisytą (pirminę ar patikslintą)<text:span text:style-name="T287"><text:s/></text:span>deklaraciją pateikti adresu:<text:s/></text:p>
      <text:p text:style-name="P288">(reikalinga pabraukti)</text:p>
      <text:p text:style-name="P289"><text:tab/></text:p>
      <text:p text:style-name="P290"><text:tab/>(VMI prie FM arba AVMI adresas)</text:p>
      <text:p text:style-name="P291">arba elektroniniu būdu per Valstybinės mokesčių inspekcijos elektroninio deklaravimo sistemą VMI prie FM interneto svetainėje adresu:<text:s/><text:span text:style-name="T292">www.vmi.lt</text:span><text:s/>arba<text:s/><text:span text:style-name="T293">http://deklaravimas.vmi.lt</text:span><text:span text:style-name="T294">.</text:span></text:p>
      <text:p text:style-name="P295"/>
      <text:p text:style-name="P296">Deklaracijos klaidų (neatitikimų) sąrašas:</text:p>
      <table:table table:style-name="Table297">
        <table:table-columns>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Klaidos (neatitikimo) aprašymas</text:p>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
      <text:p text:style-name="Normal"/>
      <text:p text:style-name="P340"><text:tab/><text:tab/><text:tab/><text:tab/><text:tab/></text:p>
      <text:p text:style-name="P341"><text:tab/>(pareigų pavadinimas)<text:tab/><text:s/>(parašas)<text:tab/><text:s/>(vardas, pavardė)</text:p>
      <text:p text:style-name="P342">______________</text:p>
      <text:p text:style-name="P343"/>
      <text:soft-page-break/>
      <text:p text:style-name="P344">Mokesčių deklaracijų pateikimo, priėmimo, jų<text:s/></text:p>
      <text:p text:style-name="P345">pateikimo termino pratęsimo ir veiklos<text:s/></text:p>
      <text:p text:style-name="P346">nevykdančių mokesčių mokėtojų laikino<text:s/></text:p>
      <text:p text:style-name="P347">atleidimo nuo mokesčių deklaracijų pateikimo<text:s/></text:p>
      <text:p text:style-name="P348">taisyklių<text:s/></text:p>
      <text:p text:style-name="P349">6 priedas<text:s/></text:p>
      <text:p text:style-name="P350">(Valstybinės mokesčių inspekcijos prie<text:s/></text:p>
      <text:p text:style-name="P351">Lietuvos Respublikos finansų ministerijos<text:s/></text:p>
      <text:p text:style-name="P352">viršininko<text:s/></text:p>
      <text:p text:style-name="P353">2004 m. sausio 27 d. įsakymo Nr. VA-12<text:s/></text:p>
      <text:p text:style-name="P354"><text:span text:style-name="T355">redakcija)</text:span></text:p>
      <text:p text:style-name="P356"/>
      <text:p text:style-name="P357">(Pranešimo formos pavyzdys)</text:p>
      <text:p text:style-name="P358"/>
      <text:p text:style-name="P359"/>
      <text:p text:style-name="P360"><draw:frame draw:z-index="0" draw:id="id1" draw:style-name="a1" draw:name="Picture 2"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61"/>
      <text:p text:style-name="P362">(dokumento sudarytojo pavadinimas)</text:p>
      <text:p text:style-name="P363">________________________________________________________________________________</text:p>
      <text:p text:style-name="P364">(įstaigos duomenys)</text:p>
      <text:p text:style-name="P365"/>
      <text:p text:style-name="P366"/>
      <text:p text:style-name="P367">Adresatas<text:tab/>__________Nr.______________</text:p>
      <text:p text:style-name="P368"><text:tab/><text:span text:style-name="T369"><text:s/>(data)</text:span><text:span text:style-name="T370"><text:tab/><text:s/>(registravimo numeris)</text:span></text:p>
      <text:p text:style-name="P371"/>
      <text:p text:style-name="P372">PRANEŠIMAS</text:p>
      <text:p text:style-name="P373">APIE ANULIUOTĄ DEKLARACIJĄ</text:p>
      <text:p text:style-name="P374"/>
      <text:p text:style-name="P375">Pranešame, kad<text:tab/></text:p>
      <text:p text:style-name="P376">(Valstybinės mokesčių inspekcijos prie Lietuvos Respublikos finansų ministerijos arba apskrities valstybinės mokesčių inspekcijos teritorinio padalinio pavadinimas)</text:p>
      <text:p text:style-name="P377">gavo<text:s/><text:tab/></text:p>
      <text:p text:style-name="P378">(juridinio asmens pavadinimas arba fizinio asmens vardas, pavardė, identifikacinis numeris arba asmens kodas)</text:p>
      <text:p text:style-name="P379">__________________deklaracijos<text:s/><text:tab/><text:s/>formą, kurios pagal<text:s/></text:p>
      <text:p text:style-name="P380"><text:tab/>(mokestinis laikotarpis)<text:tab/>(deklaracijos formos numeris ir pavadinimas)</text:p>
      <text:p text:style-name="P381"><text:tab/>nuostatas</text:p>
      <text:p text:style-name="P382"><text:tab/>(įstatymas arba kitas teisės aktas)</text:p>
      <text:p text:style-name="P383">nebuvo prievolės teikti.<text:s/></text:p>
      <text:p text:style-name="P384">Pranešame, kad šios deklaracijos duomenys anuliuoti Valstybinės mokesčių inspekcijos duomenų bazėje.</text:p>
      <text:p text:style-name="P385"/>
      <text:p text:style-name="P386">Pridedama grąžinama deklaracijos __________________forma, _______ lapas (-ų).<text:s/></text:p>
      <text:p text:style-name="P387"><text:tab/>(deklaracijos formos numeris)</text:p>
      <text:p text:style-name="P388"/>
      <text:p text:style-name="P389"><text:tab/><text:tab/><text:tab/><text:tab/><text:tab/></text:p>
      <text:p text:style-name="P390"><text:tab/>(pareigų pavadinimas)<text:tab/><text:s/>(parašas)<text:tab/><text:s/>(vardas, pavardė)</text:p>
      <text:p text:style-name="P3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07:36:00Z</meta:creation-date>
    <dc:date>2016-03-22T07:36:00Z</dc:date>
    <meta:template xlink:href="Normal" xlink:type="simple"/>
    <meta:editing-cycles>2</meta:editing-cycles>
    <meta:editing-duration>PT0S</meta:editing-duration>
    <meta:document-statistic meta:page-count="7" meta:paragraph-count="129" meta:word-count="2178" meta:character-count="15839" meta:row-count="551" meta:non-whitespace-character-count="13790"/>
  </office:meta>
</office:document-meta>
</file>