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break-before="page" fo:text-indent="3.543in"/>
    </style:style>
    <style:style style:name="P27" style:parent-style-name="Normal" style:family="paragraph">
      <style:paragraph-properties fo:text-indent="3.543in"/>
    </style:style>
    <style:style style:name="P28" style:parent-style-name="Normal" style:family="paragraph">
      <style:paragraph-properties fo:text-indent="3.543in"/>
    </style:style>
    <style:style style:name="P29" style:parent-style-name="Normal" style:family="paragraph">
      <style:paragraph-properties fo:text-indent="3.543in"/>
    </style:style>
    <style:style style:name="P30" style:parent-style-name="Normal" style:family="paragraph">
      <style:paragraph-properties fo:text-indent="3.543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text-align="justify" fo:text-indent="0.3937in"/>
    </style:style>
    <style:style style:name="P61" style:parent-style-name="Normal" style:family="paragraph">
      <style:paragraph-properties fo:text-align="justify" fo:text-indent="0.3937in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 fo:text-align="justify" fo:text-indent="0.3937in"/>
    </style:style>
    <style:style style:name="P64" style:parent-style-name="Normal" style:family="paragraph">
      <style:paragraph-properties fo:text-align="justify" fo:text-indent="0.3937in"/>
    </style:style>
    <style:style style:name="P65" style:parent-style-name="Normal" style:family="paragraph">
      <style:paragraph-properties fo:text-align="justify" fo:text-indent="0.3937in"/>
    </style:style>
    <style:style style:name="P66" style:parent-style-name="Normal" style:family="paragraph">
      <style:paragraph-properties fo:text-align="justify" fo:text-indent="0.3937in"/>
    </style:style>
    <style:style style:name="P67" style:parent-style-name="Normal" style:family="paragraph">
      <style:paragraph-properties fo:text-align="justify" fo:text-indent="0.3937in"/>
    </style:style>
    <style:style style:name="P68" style:parent-style-name="Normal" style:family="paragraph">
      <style:paragraph-properties fo:text-align="justify" fo:text-indent="0.3937in"/>
    </style:style>
    <style:style style:name="P69" style:parent-style-name="Normal" style:family="paragraph">
      <style:paragraph-properties fo:text-align="justify" fo:text-indent="0.3937in"/>
    </style:style>
    <style:style style:name="P70" style:parent-style-name="Normal" style:family="paragraph">
      <style:paragraph-properties fo:text-align="justify" fo:text-indent="0.3937in"/>
    </style:style>
    <style:style style:name="P71" style:parent-style-name="Normal" style:family="paragraph">
      <style:paragraph-properties fo:text-align="justify" fo:text-indent="0.3937in"/>
    </style:style>
    <style:style style:name="P72" style:parent-style-name="Normal" style:family="paragraph">
      <style:paragraph-properties fo:text-align="justify" fo:text-indent="0.3937in"/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paragraph-properties fo:text-align="justify" fo:text-indent="0.3937in"/>
    </style:style>
    <style:style style:name="P75" style:parent-style-name="Normal" style:family="paragraph">
      <style:paragraph-properties fo:text-align="justify" fo:text-indent="0.3937in"/>
    </style:style>
    <style:style style:name="P76" style:parent-style-name="Normal" style:family="paragraph">
      <style:paragraph-properties fo:text-align="justify" fo:text-indent="0.3937in"/>
    </style:style>
    <style:style style:name="P77" style:parent-style-name="Normal" style:family="paragraph">
      <style:paragraph-properties fo:text-align="justify" fo:text-indent="0.3937in"/>
    </style:style>
    <style:style style:name="P78" style:parent-style-name="Normal" style:family="paragraph">
      <style:paragraph-properties fo:text-align="justify" fo:text-indent="0.3937in"/>
    </style:style>
    <style:style style:name="P79" style:parent-style-name="Normal" style:family="paragraph">
      <style:paragraph-properties fo:text-align="justify" fo:text-indent="0.3937in"/>
    </style:style>
    <style:style style:name="P80" style:parent-style-name="Normal" style:family="paragraph">
      <style:paragraph-properties fo:text-align="justify" fo:text-indent="0.3937in"/>
    </style:style>
    <style:style style:name="P81" style:parent-style-name="Normal" style:family="paragraph">
      <style:paragraph-properties fo:text-align="justify" fo:text-indent="0.3937in"/>
    </style:style>
    <style:style style:name="P82" style:parent-style-name="Normal" style:family="paragraph">
      <style:paragraph-properties fo:text-align="justify" fo:text-indent="0.3937in"/>
    </style:style>
    <style:style style:name="P83" style:parent-style-name="Normal" style:family="paragraph">
      <style:paragraph-properties fo:text-align="justify" fo:text-indent="0.3937in"/>
    </style:style>
    <style:style style:name="P84" style:parent-style-name="Normal" style:family="paragraph">
      <style:paragraph-properties fo:text-align="justify" fo:text-indent="0.3937in"/>
    </style:style>
    <style:style style:name="P85" style:parent-style-name="Normal" style:family="paragraph">
      <style:paragraph-properties fo:text-align="justify" fo:text-indent="0.3937in"/>
    </style:style>
    <style:style style:name="P86" style:parent-style-name="Normal" style:family="paragraph">
      <style:paragraph-properties fo:text-align="justify" fo:text-indent="0.3937in"/>
    </style:style>
    <style:style style:name="P87" style:parent-style-name="Normal" style:family="paragraph">
      <style:paragraph-properties fo:text-align="justify" fo:text-indent="0.3937in"/>
    </style:style>
    <style:style style:name="P88" style:parent-style-name="Normal" style:family="paragraph">
      <style:paragraph-properties fo:text-align="justify" fo:text-indent="0.3937in"/>
    </style:style>
    <style:style style:name="P89" style:parent-style-name="Normal" style:family="paragraph">
      <style:paragraph-properties fo:text-align="justify" fo:text-indent="0.3937in"/>
    </style:style>
    <style:style style:name="P90" style:parent-style-name="Normal" style:family="paragraph">
      <style:paragraph-properties fo:text-align="justify" fo:text-indent="0.3937in"/>
    </style:style>
    <style:style style:name="P91" style:parent-style-name="Normal" style:family="paragraph">
      <style:paragraph-properties fo:text-align="justify" fo:text-indent="0.3937in"/>
    </style:style>
    <style:style style:name="P92" style:parent-style-name="Normal" style:family="paragraph">
      <style:paragraph-properties fo:text-align="justify" fo:text-indent="0.3937in"/>
    </style:style>
    <style:style style:name="P93" style:parent-style-name="Normal" style:family="paragraph">
      <style:paragraph-properties fo:text-align="justify" fo:text-indent="0.3937in"/>
    </style:style>
    <style:style style:name="P94" style:parent-style-name="Normal" style:family="paragraph">
      <style:paragraph-properties fo:text-align="justify" fo:text-indent="0.3937in"/>
    </style:style>
    <style:style style:name="P95" style:parent-style-name="Normal" style:family="paragraph">
      <style:paragraph-properties fo:text-align="justify" fo:text-indent="0.3937in"/>
    </style:style>
    <style:style style:name="P96" style:parent-style-name="Normal" style:family="paragraph">
      <style:paragraph-properties fo:text-align="justify" fo:text-indent="0.3937in"/>
    </style:style>
    <style:style style:name="P97" style:parent-style-name="Normal" style:family="paragraph">
      <style:paragraph-properties fo:text-align="justify" fo:text-indent="0.3937in"/>
    </style:style>
    <style:style style:name="P98" style:parent-style-name="Normal" style:family="paragraph">
      <style:paragraph-properties fo:text-align="justify" fo:text-indent="0.3937in"/>
    </style:style>
    <style:style style:name="P99" style:parent-style-name="Normal" style:family="paragraph">
      <style:paragraph-properties fo:text-align="justify" fo:text-indent="0.3937in"/>
    </style:style>
    <style:style style:name="P100" style:parent-style-name="Normal" style:family="paragraph">
      <style:paragraph-properties fo:text-align="justify" fo:text-indent="0.3937in"/>
    </style:style>
    <style:style style:name="P101" style:parent-style-name="Normal" style:family="paragraph">
      <style:paragraph-properties fo:text-align="justify" fo:text-indent="0.3937in"/>
    </style:style>
    <style:style style:name="P102" style:parent-style-name="Normal" style:family="paragraph">
      <style:paragraph-properties fo:text-align="justify" fo:text-indent="0.3937in"/>
    </style:style>
    <style:style style:name="P103" style:parent-style-name="Normal" style:family="paragraph">
      <style:paragraph-properties fo:text-align="justify" fo:text-indent="0.3937in"/>
    </style:style>
    <style:style style:name="P104" style:parent-style-name="Normal" style:family="paragraph">
      <style:paragraph-properties fo:text-align="justify" fo:text-indent="0.3937in"/>
    </style:style>
    <style:style style:name="P105" style:parent-style-name="Normal" style:family="paragraph">
      <style:paragraph-properties fo:text-align="justify" fo:text-indent="0.3937in"/>
    </style:style>
    <style:style style:name="P106" style:parent-style-name="Normal" style:family="paragraph">
      <style:paragraph-properties fo:text-align="justify" fo:text-indent="0.3937in"/>
    </style:style>
    <style:style style:name="P107" style:parent-style-name="Normal" style:family="paragraph">
      <style:paragraph-properties fo:text-align="justify" fo:text-indent="0.3937in"/>
    </style:style>
    <style:style style:name="P108" style:parent-style-name="Normal" style:family="paragraph">
      <style:paragraph-properties fo:text-align="justify" fo:text-indent="0.3937in"/>
    </style:style>
    <style:style style:name="P109" style:parent-style-name="Normal" style:family="paragraph">
      <style:paragraph-properties fo:text-align="justify" fo:text-indent="0.3937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P114" style:parent-style-name="Normal" style:family="paragraph">
      <style:paragraph-properties fo:text-align="justify" fo:text-indent="0.3937in"/>
    </style:style>
    <style:style style:name="P115" style:parent-style-name="Normal" style:family="paragraph">
      <style:paragraph-properties fo:text-align="justify" fo:text-indent="0.3937in"/>
    </style:style>
    <style:style style:name="T1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8" style:parent-style-name="Normal" style:family="paragraph">
      <style:paragraph-properties fo:text-align="justify" fo:text-indent="0.3937in"/>
    </style:style>
    <style:style style:name="P119" style:parent-style-name="Normal" style:family="paragraph">
      <style:paragraph-properties fo:text-align="justify" fo:text-indent="0.3937in"/>
    </style:style>
    <style:style style:name="P120" style:parent-style-name="Normal" style:family="paragraph">
      <style:paragraph-properties fo:text-align="justify" fo:text-indent="0.3937in"/>
    </style:style>
    <style:style style:name="P121" style:parent-style-name="Normal" style:family="paragraph">
      <style:paragraph-properties fo:text-align="justify" fo:text-indent="0.3937in"/>
    </style:style>
    <style:style style:name="P122" style:parent-style-name="Normal" style:family="paragraph">
      <style:paragraph-properties fo:text-align="justify" fo:text-indent="0.3937in"/>
    </style:style>
    <style:style style:name="P123" style:parent-style-name="Normal" style:family="paragraph">
      <style:paragraph-properties fo:text-align="justify" fo:text-indent="0.3937in"/>
    </style:style>
    <style:style style:name="P124" style:parent-style-name="Normal" style:family="paragraph">
      <style:paragraph-properties fo:text-align="center"/>
    </style:style>
    <style:style style:name="P125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LIETUVOS RESPUBLIKOS ŠVIETIMO IR MOKSLO MINISTRO<text:s/></text:p>
      <text:p text:style-name="P3">ĮSAKYMAS</text:p>
      <text:p text:style-name="P4"/>
      <text:p text:style-name="P5">DĖL PAŽYMĖJIMŲ IR BRANDOS ATESTATŲ SPAUSDINIMO IŠ MOKYKLOS MOKINIŲ DUOMENŲ BAZĖS TVARKOS APRAŠO PATVIRTINIMO</text:p>
      <text:p text:style-name="P6"/>
      <text:p text:style-name="P7">2009 m. gegužės 14 d. Nr. ISAK-1019</text:p>
      <text:p text:style-name="P8">Vilnius</text:p>
      <text:p text:style-name="P9"/>
      <text:p text:style-name="P10">Vadovaudamasis Lietuvos Respublikos švietimo įstatymo (Žin., 1991, Nr.<text:s/><text:a xlink:href="https://www.e-tar.lt/portal/lt/legalAct/TAR.9A3AD08EA5D0" office:target-frame-name="_blank" xlink:show="new"><text:span text:style-name="T11">23-593</text:span></text:a>; 2003, Nr.<text:s/><text:a xlink:href="https://www.e-tar.lt/portal/lt/legalAct/TAR.0546D91E9C63" office:target-frame-name="_blank" xlink:show="new"><text:span text:style-name="T12">63-2853</text:span></text:a>; 2004,<text:s/>Nr.<text:s/><text:a xlink:href="https://www.e-tar.lt/portal/lt/legalAct/TAR.89EF7B0C62B3" office:target-frame-name="_blank" xlink:show="new"><text:span text:style-name="T13">103-3755</text:span></text:a>) 56 straipsnio 8 punktu:</text:p>
      <text:p text:style-name="P14">1.<text:s/><text:span text:style-name="T15">Tvirtinu</text:span><text:s/>Pažymėjimų ir brandos atestatų spausdinimo iš mokyklos mokinių duomenų bazės tvarkos aprašą (pridedama).</text:p>
      <text:p text:style-name="P16">2.<text:s/><text:span text:style-name="T17">Pripažįstu</text:span><text:s/>netekusiais galios:</text:p>
      <text:p text:style-name="P18">2.1. Lietuvos Respublikos švietimo ir mokslo ministro 2005 m. vasario 15 d. įsakymą Nr. ISAK-225 „Dėl Duomenų, reikalingų brandos atestatams spausdinti iš mokyklos mokinių duomenų bazės, pateikimo aprašo patvirtinimo“ (Žin., 2005, Nr.<text:s/><text:a xlink:href="https://www.e-tar.lt/portal/lt/legalAct/TAR.CA6FEFF48006" office:target-frame-name="_blank" xlink:show="new"><text:span text:style-name="T19">26-849</text:span></text:a>);</text:p>
      <text:p text:style-name="P20">2.2. Lietuvos Respublikos švietimo ir mokslo ministro 2007 m. vasario 20 d. įsakymą Nr. ISAK-235 „Dėl Pažymėjimų spausdinimo iš mokyklos mokinių duomenų bazės nuostatų patvirtinimo“ (Žin., 2007, Nr.<text:s/><text:a xlink:href="https://www.e-tar.lt/portal/lt/legalAct/TAR.F94716B1CFC6" office:target-frame-name="_blank" xlink:show="new"><text:span text:style-name="T21">25-943</text:span></text:a>).</text:p>
      <text:p text:style-name="P22"/>
      <text:p text:style-name="P23"/>
      <text:p text:style-name="P24">ŠVIETIMO IR MOKSLO MINISTRAS<text:tab/>GINTARAS STEPONAVIČIUS</text:p>
      <text:p text:style-name="Normal"/>
      <text:p text:style-name="P25">_________________</text:p>
      <text:soft-page-break/>
      <text:p text:style-name="P26">PATVIRTINTA</text:p>
      <text:p text:style-name="P27">Lietuvos Respublikos švietimo ir mokslo<text:s/></text:p>
      <text:p text:style-name="P28">ministro 2009 m. gegužės 14 d.<text:s/></text:p>
      <text:p text:style-name="P29">įsakymu Nr. ISAK-1019</text:p>
      <text:p text:style-name="P30"/>
      <text:p text:style-name="P31"><text:span text:style-name="T32">PAŽYMĖJIMŲ IR BRANDOS ATESTATŲ SPAUSDINIMO IŠ MOKYKLOS MOKINIŲ DUOMENŲ BAZĖS TVARKOS APRAŠAS</text:span></text:p>
      <text:p text:style-name="P33"/>
      <text:p text:style-name="P34"><text:span text:style-name="T35">I</text:span><text:span text:style-name="T36">.<text:s/></text:span><text:span text:style-name="T37">BENDROSIOS NUOSTATOS</text:span></text:p>
      <text:p text:style-name="P38"/>
      <text:p text:style-name="P39">1. Pažymėjimų ir brandos atestatų<text:s/>spausdinimo iš mokyklos mokinių duomenų bazės tvarkos aprašas (toliau – Aprašas) reglamentuoja pažymėjimų, brandos atestatų ir jų priedų (toliau – Pažymėjimai) duomenų įvedimą, informacijos mainus su Nacionalinio egzaminų centro informacine sistema (toliau – NECIS), spausdinimą ir saugojimą mokyklos mokinių duomenų bazėje (toliau – MMDB).</text:p>
      <text:p text:style-name="P40">2. Pagrindiniai tikslai:</text:p>
      <text:p text:style-name="P41">2.1. MMDB įvesti ir kaupti pagal bendrojo lavinimo programas besimokiusių ir besimokančių asmenų, gaunančių Pažymėjimus ar jų dublikatus, duomenis, reikalingus Pažymėjimams ar jų dublikatams spausdinti;</text:p>
      <text:p text:style-name="P42">2.2. sudaryti sąlygas iš MMDB kompiuteriniu būdu išspausdinti Pažymėjimus ar jų dublikatus.</text:p>
      <text:p text:style-name="P43">3. Apraše vartojamos sąvokos atitinka Lietuvos Respublikos švietimo įstatyme (Žin., 1991,<text:s/>Nr.<text:s/><text:a xlink:href="https://www.e-tar.lt/portal/lt/legalAct/TAR.9A3AD08EA5D0" office:target-frame-name="_blank" xlink:show="new"><text:span text:style-name="T44">23-593</text:span></text:a>; 2003, Nr.<text:s/><text:a xlink:href="https://www.e-tar.lt/portal/lt/legalAct/TAR.0546D91E9C63" office:target-frame-name="_blank" xlink:show="new"><text:span text:style-name="T45">63-2853</text:span></text:a>), Pažymėjimų ir brandos atestatų išdavimo tvarkos apraše, patvirtintame Lietuvos Respublikos švietimo ir mokslo ministro 2007 m. vasario 20 d. įsakymu Nr. ISAK-236 (Žin., 2007, Nr.<text:s/><text:a xlink:href="https://www.e-tar.lt/portal/lt/legalAct/TAR.B9CFE15EB6DA" office:target-frame-name="_blank" xlink:show="new"><text:span text:style-name="T46">25-944</text:span></text:a>), ir kituose švietimą reglamentuojančiuose teisės aktuose<text:s/>vartojamas sąvokas.</text:p>
      <text:p text:style-name="P47"/>
      <text:p text:style-name="P48"><text:span text:style-name="T49">II</text:span><text:span text:style-name="T50">.<text:s/></text:span><text:span text:style-name="T51">DUOMENŲ ĮVEDIMAS IR MAINAI SU NECIS</text:span></text:p>
      <text:p text:style-name="P52"/>
      <text:p text:style-name="P53">4. MMDB tvarkytojas į MMDB Pažymėjimų spausdinimo sritį įveda:</text:p>
      <text:p text:style-name="P54">4.1. duomenis apie mokykloje einamaisiais mokslo metais naujai gautus Pažymėjimų blankus:</text:p>
      <text:p text:style-name="P55">4.1.1. blanko pavadinimą;</text:p>
      <text:p text:style-name="P56">4.1.2. blanko kodą;</text:p>
      <text:p text:style-name="P57">4.1.3. blanko seriją;</text:p>
      <text:p text:style-name="P58">4.1.4. blanko numerį;</text:p>
      <text:p text:style-name="P59">4.1.5. blanko naudojimo požymį;</text:p>
      <text:p text:style-name="P60">4.1.6. dokumento, pagal kurį gauti blankai, pavadinimą, datą ir numerį;</text:p>
      <text:p text:style-name="P61">4.2. duomenis asmens, pasirašančio išspausdintą Pažymėjimą ar<text:s/>jo dublikatą:</text:p>
      <text:p text:style-name="P62">4.2.1. direktoriaus vardą ir pavardę;</text:p>
      <text:p text:style-name="P63">4.2.2. kito teisės aktų nustatyta tvarka Pažymėjimą pasirašančio asmens pareigas, vardą ir pavardę;</text:p>
      <text:p text:style-name="P64">4.3. duomenis apie mokinio perkėlimą į aukštesnę klasę ar palikimą klasėje:</text:p>
      <text:p text:style-name="P65">4.3.1. mokyklos direktoriaus įsakymo apie kėlimo į aukštesnę klasę, palikimo kartoti programos kurso datą ir numerį;</text:p>
      <text:p text:style-name="P66">4.3.2. klasę, į kurią perkelta (-as) ar palikta (-as);</text:p>
      <text:p text:style-name="P67">4.4. duomenis apie asmens, gausiančio Pažymėjimą ar jo dublikatą, mokymosi rezultatus:</text:p>
      <text:p text:style-name="P68">4.4.1. dalyko kodą ir pavadinimą;</text:p>
      <text:p text:style-name="P69">4.4.2. dalyko programos kursą/lygį (jeigu yra);</text:p>
      <text:p text:style-name="P70">4.4.3. dalykui mokyti toje klasėje skirtą valandų skaičių;</text:p>
      <text:p text:style-name="P71">4.4.4. dalyko programos apimtį valandomis;</text:p>
      <text:p text:style-name="P72">4.4.5. dalyką, kurį asmuo mokėsi pagal adaptuotą<text:s/>programą (Ad.);</text:p>
      <text:p text:style-name="P73">4.4.6. dalyko metinį įvertinimą (skaičiumi ir žodžiu);</text:p>
      <text:p text:style-name="P74">4.4.7. projektą (nurodant dalyką);</text:p>
      <text:p text:style-name="P75">4.4.8. projekto įvertinimą (skaičiumi ir žodžiu);</text:p>
      <text:p text:style-name="P76">4.5. buvusio mokinio ar dublikatą gaunančio asmens duomenis:</text:p>
      <text:p text:style-name="P77">4.5.1. vardą;</text:p>
      <text:p text:style-name="P78">4.5.2. pavardę;</text:p>
      <text:p text:style-name="P79">4.5.3. asmens kodą arba gimimo datą ir lytį;</text:p>
      <text:p text:style-name="P80">4.5.4. ugdymo programos baigimo metus;</text:p>
      <text:p text:style-name="P81">4.5.5. išsilavinimo įgijimo metus;</text:p>
      <text:p text:style-name="P82">4.5.6. mokyklos kodą (jeigu toks buvo originalo išrašymo metu);</text:p>
      <text:p text:style-name="P83">4.5.7. mokyklos pavadinimą (originalo<text:s/>išrašymo metu);</text:p>
      <text:p text:style-name="P84">4.5.8. ugdymo programos baigimo metus ir išsilavinimo įgijimo metus.</text:p>
      <text:p text:style-name="P85">5. Duomenys, perduodami į NECIS:</text:p>
      <text:p text:style-name="P86">5.1. asmens duomenys:</text:p>
      <text:p text:style-name="P87">5.1.1. MMDB identifikacinis kodas;</text:p>
      <text:p text:style-name="P88">5.1.2. asmens kodas;</text:p>
      <text:p text:style-name="P89">5.1.3. vardas ir pavardė;</text:p>
      <text:p text:style-name="P90">5.1.4.<text:s/>trumpas simbolinis mokinio klasės (grupės) pavadinimas;</text:p>
      <text:p text:style-name="P91">5.1.5. mokymosi kalba;</text:p>
      <text:p text:style-name="P92">5.2. pasirinkti brandos egzaminai:</text:p>
      <text:p text:style-name="P93">5.2.1. požymis, ar bus laikoma kompiuterinio raštingumo įskaita (tik mokiniams);</text:p>
      <text:p text:style-name="P94">5.2.2. brandos egzamino kodas ir tipas;</text:p>
      <text:p text:style-name="P95">5.2.3. egzamino požymis, jeigu buvo laikytas anksčiau (tik buvusiems mokiniams);</text:p>
      <text:p text:style-name="P96">5.2.4. atitinkamo dalyko pirmojo pusmečio (antrojo trimestro) pažymys (tik mokiniams);</text:p>
      <text:p text:style-name="P97">5.2.5. dalyko kursas/lygis.</text:p>
      <text:p text:style-name="P98">6. Duomenys, gaunami iš NECIS:</text:p>
      <text:p text:style-name="P99">6.1. asmens<text:s/>duomenys:</text:p>
      <text:p text:style-name="P100">6.1.1. NECIS identifikacinis kodas;</text:p>
      <text:p text:style-name="P101">6.1.2. MMDB identifikacinis kodas;</text:p>
      <text:p text:style-name="P102">6.1.3. Lietuvos Respublikos piliečio asmens kodas;</text:p>
      <text:p text:style-name="P103">6.1.4. užsieniečio asmens kodas;</text:p>
      <text:p text:style-name="P104">6.1.5. asmens, dalyvaujančio pagrindinio ugdymo pasiekimų patikrinime, mokinio, buvusio mokinio ar eksterno, laikančio brandos egzaminus, požymis;</text:p>
      <text:p text:style-name="P105">6.2. duomenys apie mokinio dalyvavimą pagrindinio ugdymo pasiekimų patikrinime, įskaitos ar brandos egzaminų laikymo rezultatus:</text:p>
      <text:p text:style-name="P106">6.2.1. dalyko, įskaitos ar brandos egzamino<text:s/>kodas;</text:p>
      <text:p text:style-name="P107">6.2.2. įvertinimas pažymiu arba balais;</text:p>
      <text:p text:style-name="P108">6.2.3. požymis apie įvertinimą ir komentaras (tekstas).</text:p>
      <text:p text:style-name="P109"/>
      <text:p text:style-name="P110"><text:span text:style-name="T111">III</text:span><text:span text:style-name="T112">.<text:s/></text:span><text:span text:style-name="T113">MOKYKLOS VYKDOMI DUOMENŲ MAINAI SU NECIS</text:span></text:p>
      <text:p text:style-name="P114"/>
      <text:p text:style-name="P115">7. MMDB tvarkytojas Pagrindinio ugdymo pasiekimų patikrinimo nuostatuose ir Brandos<text:s/>egzaminų organizavimo ir vykdymo tvarkos apraše, patvirtintuose Lietuvos Respublikos švietimo ir mokslo ministro 2006 m. gruodžio 18 d. įsakymu Nr. ISAK-2391 (Žin., 2006, Nr.<text:s/><text:a xlink:href="https://www.e-tar.lt/portal/lt/legalAct/TAR.759F8EEA8302" office:target-frame-name="_blank" xlink:show="new"><text:span text:style-name="T116">1</text:span><text:span text:style-name="T117">41-5437</text:span></text:a>), numatytu metu iš MMDB suformuoja kandidatų išrašus iš 5 punkte nurodytų duomenų ir įkelia juos į NECIS duomenų perdavimo posistemę KELTAS.</text:p>
      <text:p text:style-name="P118">8. MMDB tvarkytojas į MMDB Pažymėjimų spausdinimo sritį Pagrindinio ugdymo pasiekimų patikrinimo nuostatų ir Brandos egzaminų organizavimo ir vykdymo tvarkos apraše numatytu metu iš NECIS duomenų perdavimo posistemės KELTAS įkelia 6 punkte<text:s/><text:soft-page-break/>nurodytų duomenų apie dalykų pagrindinio ugdymo pasiekimų patikrinimo, išlaikytų brandos egzaminų ir kalbų įskaitų išrašą.</text:p>
      <text:p text:style-name="P119">9. Duomenys apie pagrindinio ugdymo pasiekimų patikrinimą, išlaikytus brandos egzaminus ir kalbų įskaitas mokyklos mokinių duomenų bazėje negali būti keičiami. Prireikus juos atnaujinti iš naujo suformuojamas išrašas iš KELTO ir įkeliamas į MMDB Pažymėjimų spausdinimo sritį.</text:p>
      <text:p text:style-name="P120">10. Iš KELTO gaunamame išraše kiekvienam asmeniui nurodomas laikyto pagrindinio ugdymo pasiekimų dalyko ar brandos egzamino įvertinimas su patvirtinimu apie galutinį/negalutinį jo įvertinimą. Jeigu tai negalutinis įvertinimas, MMDB Pažymėjimų spausdinimo srityje prie kiekvieno asmens komentaruose nurodoma priežastis.</text:p>
      <text:p text:style-name="P121">11. Negavus galutinio patvirtinimo mokymosi pasiekimų pažymėjimo, pagrindinio išsilavinimo pažymėjimo, pažymėjimo (baigus tarptautinio bakalaureato programą)<text:s/>brandos atestato ir jo priedo ir brandos atestato (diplomo) priedo, spausdinti iš mokyklos mokinių duomenų bazės negalima.</text:p>
      <text:p text:style-name="P122">12. Išspausdinus Pažymėjimus ar jų dublikatus vadovaujantis Pažymėjimų, brandos atestatų ir mokinių apskaitos žurnalų formavimo<text:s/>tvarkos aprašu, patvirtintu Lietuvos Respublikos švietimo ir mokslo ministro 2005 m. gruodžio 23 d. įsakymu Nr. ISAK-2639 (Žin. 2006, Nr. 5-170; 2007, Nr. 9-363), suformuojami Mokymosi pasiekimų pažymėjimų, Pradinio ugdymo pažymėjimų, Pagrindinio išsilavinimo pažymėjimų, Brandos atestatų ir jų priedų apskaitos žurnalai.</text:p>
      <text:p text:style-name="P123"/>
      <text:p text:style-name="P124">_________________</text:p>
      <text:p text:style-name="P12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 Į S A K Y M A S</dc:title>
    <meta:initial-creator>Rima</meta:initial-creator>
    <dc:creator>Adlib User</dc:creator>
    <meta:creation-date>2015-06-25T21:50:00Z</meta:creation-date>
    <dc:date>2015-06-25T21:50:00Z</dc:date>
    <meta:template xlink:href="Normal" xlink:type="simple"/>
    <meta:editing-cycles>2</meta:editing-cycles>
    <meta:editing-duration>PT0S</meta:editing-duration>
    <meta:document-statistic meta:page-count="4" meta:paragraph-count="114" meta:word-count="1086" meta:character-count="8353" meta:row-count="369" meta:non-whitespace-character-count="7381"/>
  </office:meta>
</office:document-meta>
</file>