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end" fo:text-indent="0.4923in"/>
    </style:style>
    <style:style style:name="P67" style:parent-style-name="Normal" style:family="paragraph">
      <style:paragraph-properties fo:break-before="page" fo:text-indent="3.543in"/>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font-weight="bold" style:font-weight-asian="bold"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FINANSŲ ĮSTAIGŲ BEI DRAUDIMO ĮMONIŲ VEIKLOS REGLAMENTAVIMO IR PRIEŽIŪROS KOORDINAVIMO KOMISIJOS SUDARYMO IR JOS NUOSTATŲ PATVIRTINIMO</text:p>
      <text:p text:style-name="P15"/>
      <text:p text:style-name="P16">2003 m. liepos 3 d. Nr. IX-1679</text:p>
      <text:p text:style-name="P17">Vilnius</text:p>
      <text:p text:style-name="P18"/>
      <text:p text:style-name="P19"><text:span text:style-name="T20">Lietuvos Respublikos Seimas, vadovaudamasis Lietuvos Respublikos finansų įstaigų įstatymo (Žin., 2002, Nr.<text:s/></text:span><text:a xlink:href="https://www.e-tar.lt/portal/lt/legalAct/TAR.779892D853B4" office:target-frame-name="_blank" xlink:show="new"><text:span text:style-name="T21">91-3891</text:span></text:a><text:span text:style-name="T22">) 49 straipsnio 1 dalimi,<text:s/></text:span><text:span text:style-name="T23">nutari</text:span><text:span text:style-name="T24">a:</text:span></text:p>
      <text:p text:style-name="P25"/>
      <text:p text:style-name="P26"><text:span text:style-name="T27">1</text:span><text:span text:style-name="T28"><text:s/>straipsnis.</text:span></text:p>
      <text:p text:style-name="P29"><text:span text:style-name="T30">Sud</text:span><text:span text:style-name="T31">aryti šią nuolatinę Finansų įstaigų įstaigų bei draudimo įmonių veiklos reglamentavimo ir priežiūros koordinavimo komisiją:</text:span></text:p>
      <text:p text:style-name="P32"><text:span text:style-name="T33">1</text:span><text:span text:style-name="T34">) finansų ministras (Komisijos pirmininkas);</text:span></text:p>
      <text:p text:style-name="P35"><text:span text:style-name="T36">2</text:span><text:span text:style-name="T37">) Seimo Biudžeto ir finansų komiteto pirmininkas (Komisijos pirmininko pavaduot</text:span><text:span text:style-name="T38">ojas);</text:span></text:p>
      <text:p text:style-name="P39"><text:span text:style-name="T40">3</text:span><text:span text:style-name="T41">) Lietuvos banko valdybos pirmininkas;</text:span></text:p>
      <text:p text:style-name="P42"><text:span text:style-name="T43">4</text:span><text:span text:style-name="T44">) Vertybinių popierių komisijos pirmininkas;</text:span></text:p>
      <text:p text:style-name="P45"><text:span text:style-name="T46">5</text:span><text:span text:style-name="T47">) Valstybinės draudimo priežiūros tarnybos prie Finansų ministerijos direktorius.</text:span></text:p>
      <text:p text:style-name="P48"/>
      <text:p text:style-name="P49"><text:span text:style-name="T50">2</text:span><text:span text:style-name="T51"><text:s/>straipsnis.</text:span></text:p>
      <text:p text:style-name="P52"><text:span text:style-name="T53">Patvirtinti Finansų įstaigų įstaigų bei<text:s/></text:span><text:span text:style-name="T54">draudimo įmonių veiklos reglamentavimo ir priežiūros koordinavimo komisijos nuostatus (pridedami).</text:span></text:p>
      <text:p text:style-name="P55"/>
      <text:p text:style-name="P56"><text:span text:style-name="T57">3</text:span><text:span text:style-name="T58"><text:s/>straipsnis.</text:span></text:p>
      <text:p text:style-name="P59"><text:span text:style-name="T60">Nutarimas įsigalioja nuo Finansų įstaigų įstatymo įsigaliojimo dienos.</text:span></text:p>
      <text:p text:style-name="P61"/>
      <text:p text:style-name="P62"/>
      <text:p text:style-name="P63">LIETUVOS RESPUBLIKOS SEIMo PIRMININKAS<text:s/><text:tab/>ARTŪRAS PAULAUSKAS</text:p>
      <text:p text:style-name="P64">______________</text:p>
      <text:p text:style-name="P65"/>
      <text:p text:style-name="P66"/>
      <text:soft-page-break/>
      <text:p text:style-name="P67"><text:span text:style-name="T68">PATVIRTINTA</text:span></text:p>
      <text:p text:style-name="P69">Lietuvos Respublikos Seimo</text:p>
      <text:p text:style-name="P70">2003 m. liepos 3 d. nutarimu Nr. IX-1679</text:p>
      <text:p text:style-name="P71"/>
      <text:p text:style-name="P72"><text:span text:style-name="T73">FINANSŲ ĮSTAIGŲ BEI DRAUDIMO ĮMONIŲ VEIKLOS REGLAMENTAVIMO IR PRIEŽIŪROS KOORDINAVIMO KOMISIJ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Šie Nuosta</text:span><text:span text:style-name="T83">tai reglamentuoja Finansų įstaigų bei draudimo įmonių veiklos reglamentavimo ir priežiūros koordinavimo komisijos (toliau – Komisija) tikslus, uždavinius, funkcijas, teises, pareigas ir darbo organizavimą.</text:span></text:p>
      <text:p text:style-name="P84"><text:span text:style-name="T85">2</text:span><text:span text:style-name="T86">. Komisija savo veikloje vadovaujasi Lietuvos</text:span><text:span text:style-name="T87"><text:s/>Respublikos Konstitucija, Finansų įstaigų įstatymu, kitais įstatymais bei teisės aktais, reglamentuojančiais Komisijoje atstovaujamų institucijų veiklą, Lietuvos Respublikos tarptautinėmis sutartimis ir šiais Nuostatais.</text:span></text:p>
      <text:p text:style-name="P88"/>
      <text:p text:style-name="P89"><text:span text:style-name="T90">II</text:span><text:span text:style-name="T91">.<text:s/></text:span><text:span text:style-name="T92">KOMISIJOS TIKSLAI, UŽDA</text:span><text:span text:style-name="T93">VINIAI IR FUNKCIJOS</text:span></text:p>
      <text:p text:style-name="P94"/>
      <text:p text:style-name="P95"><text:span text:style-name="T96">3</text:span><text:span text:style-name="T97">. Komisijos tikslai – skatinti finansų rinkos plėtrą, užtikrinti jos stabilumą.</text:span></text:p>
      <text:p text:style-name="P98"><text:span text:style-name="T99">4</text:span><text:span text:style-name="T100">. Komisijos uždaviniai:</text:span></text:p>
      <text:p text:style-name="P101"><text:span text:style-name="T102">1</text:span><text:span text:style-name="T103">) koordinuoti atskirų Lietuvos finansų rinkos sektorių suartėjimą;</text:span></text:p>
      <text:p text:style-name="P104"><text:span text:style-name="T105">2</text:span><text:span text:style-name="T106">) koordinuoti ir tobulinti atskirų Lietuvos fi</text:span><text:span text:style-name="T107">nansų rinkos sektorių priežiūros procesus, kurti priežiūros strategiją ir nustatyti jos prioritetus;</text:span></text:p>
      <text:p text:style-name="P108"><text:span text:style-name="T109">3</text:span><text:span text:style-name="T110">) siekti, kad Lietuvos Respublikos įstatymai ir kiti teisės aktai, nustatantys finansinių ir draudimo paslaugų teikimą, finansų įstaigų bei draudimo į</text:span><text:span text:style-name="T111">monių veiklą ir priežiūrą, atitiktų Europos Sąjungos teisę;</text:span></text:p>
      <text:p text:style-name="P112"><text:span text:style-name="T113">4</text:span><text:span text:style-name="T114">) skatinti finansų įstaigų ir draudimo įmonių konkurenciją;</text:span></text:p>
      <text:p text:style-name="P115"><text:span text:style-name="T116">5</text:span><text:span text:style-name="T117">) stiprinti investuotojų bei finansų įstaigų ir draudimo įmonių klientų interesų apsaugą.</text:span></text:p>
      <text:p text:style-name="P118"><text:span text:style-name="T119">5</text:span><text:span text:style-name="T120">. Komisija, įgyvendindama<text:s/></text:span><text:span text:style-name="T121">savo tikslus ir vykdydama uždavinius, atlieka šias funkcijas:</text:span></text:p>
      <text:p text:style-name="P122"><text:span text:style-name="T123">1</text:span><text:span text:style-name="T124">) rengia ir teikia Seimo Biudžeto ir finansų komitetui pasiūlymus dėl įstatymų ir kitų teisės aktų, nustatančių finansinių ir draudimo paslaugų teikimą, finansų įstaigų bei draudimo įmonių ve</text:span><text:span text:style-name="T125">iklą ir jų priežiūrą, pakeitimo bei papildymo ir, kai būtina, padeda rengti šių teisės aktų projektus;</text:span></text:p>
      <text:p text:style-name="P126"><text:span text:style-name="T127">2</text:span><text:span text:style-name="T128">) leidžia rekomendacijas finansų įstaigų veiklos ir draudimo įmonių veiklos priežiūros institucijoms jų veiklos koordinavimo ir tarpusavio bendradar</text:span><text:span text:style-name="T129">biavimo klausimais.</text:span></text:p>
      <text:p text:style-name="P130"/>
      <text:p text:style-name="P131"><text:span text:style-name="T132">III</text:span><text:span text:style-name="T133">.<text:s/></text:span><text:span text:style-name="T134">KOMISIJOS TEISĖS IR PAREIGOS</text:span></text:p>
      <text:p text:style-name="P135"/>
      <text:p text:style-name="P136"><text:span text:style-name="T137">6</text:span><text:span text:style-name="T138">. Komisija, atlikdama jai pavestas funkcijas, turi teisę:</text:span></text:p>
      <text:p text:style-name="P139"><text:span text:style-name="T140">1</text:span><text:span text:style-name="T141">) gauti iš valstybės institucijų ir įstaigų, kitų įstaigų, organizacijų paaiškinimus, statistinius duomenis ir šių duomenų ana</text:span><text:span text:style-name="T142">litinius apibendrinimus, kitokią informaciją, būtiną Komisijos uždaviniams ir funkcijoms vykdyti, jeigu tokios informacijos teikimo neriboja įstatymai ir kiti teisės aktai;</text:span></text:p>
      <text:p text:style-name="P143"><text:span text:style-name="T144">2</text:span><text:span text:style-name="T145">) sudaryti darbo grupes, kviestis specialistus tam tikriems klausimams spręsti</text:span><text:span text:style-name="T146">, taip pat įstatymų, kitų teisės aktų ir rekomendacijų projektams rengti;</text:span></text:p>
      <text:p text:style-name="P147"><text:span text:style-name="T148">3</text:span><text:span text:style-name="T149">) bendradarbiauti ir keistis informacija su užsienio institucijomis.</text:span></text:p>
      <text:p text:style-name="P150"><text:span text:style-name="T151">7</text:span><text:span text:style-name="T152">. Komisijos pareigos:</text:span></text:p>
      <text:p text:style-name="P153"><text:span text:style-name="T154">1</text:span><text:span text:style-name="T155">) kasmet ne vėliau kaip iki kovo 31 dienos pateikti Seimo Biudžeto ir finans</text:span><text:span text:style-name="T156">ų komitetui praėjusių metų veiklos ataskaitą;</text:span></text:p>
      <text:p text:style-name="P157"><text:span text:style-name="T158">2</text:span><text:span text:style-name="T159">) laikyti paslaptyje duomenis ar informaciją, kurią Komisija sužinojo įgyvendindama savo teises, vykdydama uždavinius ir funkcijas, jeigu tokie duomenys ar informacija sudaro įstatymų saugomą paslaptį.</text:span></text:p>
      <text:p text:style-name="P160"/>
      <text:p text:style-name="P161"><text:span text:style-name="T162">IV</text:span><text:span text:style-name="T163">.<text:s/></text:span><text:span text:style-name="T164">KOMISIJOS SUDARYMAS IR JOS DARBO ORGANIZAVIMAS</text:span></text:p>
      <text:p text:style-name="P165"/>
      <text:p text:style-name="P166"><text:span text:style-name="T167">8</text:span><text:span text:style-name="T168">. Komisija sudaroma Seimo nutarimu.</text:span></text:p>
      <text:p text:style-name="P169"><text:span text:style-name="T170">9</text:span><text:span text:style-name="T171">. Komisijai vadovauja Komisijos pirmininkas, jo nesant – Komisijos pirmininko pavaduotojas.</text:span></text:p>
      <text:p text:style-name="P172"><text:span text:style-name="T173">10</text:span><text:span text:style-name="T174">. Komisijos pirmininkas:</text:span></text:p>
      <text:p text:style-name="P175"><text:span text:style-name="T176">1</text:span><text:span text:style-name="T177">) vadovauja Komisijos darb</text:span><text:span text:style-name="T178">ui;</text:span></text:p>
      <text:p text:style-name="P179"><text:span text:style-name="T180">2</text:span><text:span text:style-name="T181">) atsako už Komisijai pavestų uždavinių ir funkcijų vykdymą;</text:span></text:p>
      <text:p text:style-name="P182"><text:span text:style-name="T183">3</text:span><text:span text:style-name="T184">) prireikus duoda kitiems Komisijos nariams pavedimus atlikti išsamesnį svarstomų klausimų tyrimą, parengti jų įvertinimą arba pateikti siūlymus svarstomais klausimais;</text:span></text:p>
      <text:p text:style-name="P185"><text:span text:style-name="T186">4</text:span><text:span text:style-name="T187">)<text:s/></text:span><text:span text:style-name="T188">pasirašo Komisijos posėdžių protokolus, kitus dokumentus, susijusius su Komisijos veikla;</text:span></text:p>
      <text:p text:style-name="P189"><text:span text:style-name="T190">5</text:span><text:span text:style-name="T191">) šaukia Komisijos posėdžius, tvirtina jų laiką, vietą ir darbotvarkę.</text:span></text:p>
      <text:p text:style-name="P192"><text:span text:style-name="T193">11</text:span><text:span text:style-name="T194">. Pagrindinė Komisijos darbo forma yra posėdžiai. Komisijos posėdžiai šaukiami pri</text:span><text:span text:style-name="T195">reikus, bet ne rečiau kaip kartą per ketvirtį.</text:span></text:p>
      <text:p text:style-name="P196"><text:span text:style-name="T197">12</text:span><text:span text:style-name="T198">. Komisijos posėdis laikomas teisėtu, jeigu jame dalyvauja daugiau kaip pusė Komisijos narių. Komisijos sprendimai priimami posėdyje dalyvaujančių Komisijos narių bendru sutarimu. Komisijos narys turi<text:s/></text:span><text:span text:style-name="T199">teisę pareikšti savo nuomonę raštu dėl iš anksto patvirtintos posėdžio darbotvarkės klausimų.</text:span></text:p>
      <text:p text:style-name="P200"><text:span text:style-name="T201">13</text:span><text:span text:style-name="T202">. Komisijos sprendimai įforminami protokolais. Protokolą pasirašo Komisijos pirmininkas (jo nesant – Komisijos pirmininko pavaduotojas). Komisijos nariai tu</text:span><text:span text:style-name="T203">ri teisę dėl protokolo teikti pastabas ir pasiūlymus. Protokolų kopijos įteikiamos Komisijos nariams.</text:span></text:p>
      <text:p text:style-name="P204"><text:span text:style-name="T205">14</text:span><text:span text:style-name="T206">. Komisijos sprendimu posėdžiuose patariamojo balso teise gali dalyvauti kiti institucijų, kurioms atstovauja Komisijos nariai, atstovai.</text:span></text:p>
      <text:p text:style-name="P207"><text:span text:style-name="T208">15</text:span><text:span text:style-name="T209">. Ko</text:span><text:span text:style-name="T210">misijos sprendimu nagrinėjant atitinkamus darbotvarkės klausimus gali būti kviečiama posėdžiuose patariamojo balso teise dalyvauti po vieną asmenį, atstovaujantį bankų, kredito unijų, finansų maklerio įmonių, investicines paslaugas teikiančių įmonių, gyvyb</text:span><text:span text:style-name="T211">ės draudimo įmonių, ne gyvybės draudimo įmonių, lizingo bendrovių asociacijoms, bei po vieną visų bankų, kredito unijų, finansų maklerio įmonių, investicines paslaugas teikiančių įmonių, gyvybės draudimo įmonių, ne gyvybės draudimo įmonių, lizingo bendrovi</text:span><text:span text:style-name="T212">ų, nepriklausančių asociacijoms, atstovą, taip pat po vieną asmenį, atstovaujantį akcinei bendrovei Nacionalinei vertybinių popierių biržai, akcinei bendrovei Lietuvos centriniam vertybinių popierių depozitoriumui, Nacionalinei vartotojų teisių apsaugos ta</text:span><text:span text:style-name="T213">rybai prie Teisingumo ministerijos.</text:span></text:p>
      <text:p text:style-name="P214"><text:span text:style-name="T215">16</text:span><text:span text:style-name="T216">. Pasiūlymus dėl Komisijoje nagrinėtinų klausimų Komisijos pirmininkui teikia 15 punkte nurodytos asociacijos, taip pat bendru sutarimu asociacijoms nepriklausančios institucijos, nurodytos 15 punkte. Šie pasiūlyma</text:span><text:span text:style-name="T217">i nedelsiant perduodami nagrinėti Komisijos nariui, kurio atstovaujamos institucijos kompetencijai priklauso minėto siūlymo nagrinėjimas.</text:span></text:p>
      <text:p text:style-name="P218"><text:span text:style-name="T219">17</text:span><text:span text:style-name="T220">. Komisijos nariai teikia savo parengtus pasiūlymus, taip pat išnagrinėtus 15 punkte nurodytų institucijų pasiūl</text:span><text:span text:style-name="T221">ymus Komisijos pirmininkui svarstyti Komisijos posėdyje. Pasiūlymai yra įtraukiami į artimiausio Komisijos posėdžio darbotvarkę. Kiekvieno klausimo medžiagą pagal kompetenciją parengia ir pateikia Komisijos pirmininkui Komisijos nariai.</text:span></text:p>
      <text:p text:style-name="P222"><text:span text:style-name="T223">18</text:span><text:span text:style-name="T224">. Komisijos d</text:span><text:span text:style-name="T225">arbą techniškai aptarnauja Finansų ministerija. Finansų ministro įsakymu paskirtas asmuo atlieka Komisijos sekretoriaus funkcijas: praneša Komisijos nariams Komisijos posėdžio laiką, vietą ir ne vėliau kaip prieš 5 darbo dienas pateikia jiems posėdžio medž</text:span><text:span text:style-name="T226">iagą ir darbotvarkę.</text:span></text:p>
      <text:p text:style-name="P227">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21:27:00Z</meta:creation-date>
    <dc:date>2015-09-06T21:27:00Z</dc:date>
    <meta:template xlink:href="Normal" xlink:type="simple"/>
    <meta:editing-cycles>2</meta:editing-cycles>
    <meta:editing-duration>PT0S</meta:editing-duration>
    <meta:document-statistic meta:page-count="3" meta:paragraph-count="74" meta:word-count="936" meta:character-count="7602" meta:row-count="259" meta:non-whitespace-character-count="6740"/>
  </office:meta>
</office:document-meta>
</file>