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14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style>
    <style:style style:name="P241" style:parent-style-name="Normal" style:family="paragraph">
      <style:paragraph-properties>
        <style:tab-stops>
          <style:tab-stop style:type="right" style:position="6.6937in"/>
        </style:tab-stops>
      </style:paragraph-properties>
    </style:style>
    <style:style style:name="T242" style:parent-style-name="DefaultParagraphFont" style:family="text">
      <style:text-properties fo:text-transform="uppercase"/>
    </style:style>
    <style:style style:name="T243" style:parent-style-name="DefaultParagraphFont" style:family="text">
      <style:text-properties fo:text-transform="uppercase"/>
    </style:style>
    <style:style style:name="P244" style:parent-style-name="Normal" style:family="paragraph">
      <style:paragraph-properties>
        <style:tab-stops>
          <style:tab-stop style:type="right" style:position="6.6937in"/>
        </style:tab-stops>
      </style:paragraph-properties>
      <style:text-properties fo:text-transform="uppercase"/>
    </style:style>
    <style:style style:name="P245" style:parent-style-name="Normal" style:family="paragraph">
      <style:paragraph-properties>
        <style:tab-stops>
          <style:tab-stop style:type="right" style:position="6.6937in"/>
        </style:tab-stops>
      </style:paragraph-properties>
      <style:text-properties fo:text-transform="uppercase"/>
    </style:style>
    <style:style style:name="P246" style:parent-style-name="Normal" style:family="paragraph">
      <style:paragraph-properties fo:text-align="center"/>
      <style:text-properties fo:color="#000000"/>
    </style:style>
    <style:style style:name="P247" style:parent-style-name="Normal" style:family="paragraph">
      <style:paragraph-properties fo:text-align="center"/>
    </style:style>
    <style:style style:name="P248" style:parent-style-name="Normal" style:family="paragraph">
      <style:paragraph-properties fo:break-before="page" fo:text-indent="3.543in"/>
    </style:style>
    <style:style style:name="T249" style:parent-style-name="DefaultParagraphFont" style:family="text">
      <style:text-properties fo:color="#000000"/>
    </style:style>
    <style:style style:name="P250" style:parent-style-name="Normal" style:family="paragraph">
      <style:paragraph-properties fo:text-indent="3.543in"/>
      <style:text-properties fo:color="#000000"/>
    </style:style>
    <style:style style:name="P251" style:parent-style-name="Normal" style:family="paragraph">
      <style:paragraph-properties fo:text-indent="3.543in"/>
      <style:text-properties fo:color="#000000"/>
    </style:style>
    <style:style style:name="P252" style:parent-style-name="Normal" style:family="paragraph">
      <style:paragraph-properties fo:text-indent="3.543in"/>
      <style:text-properties fo:color="#000000"/>
    </style:style>
    <style:style style:name="P253" style:parent-style-name="Normal" style:family="paragraph">
      <style:paragraph-properties fo:text-indent="3.543in"/>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style:text-properties fo:font-weight="bold" style:font-weight-asian="bold"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indent="0.4923in"/>
      <style:text-properties fo:font-weight="bold" style:font-weight-asian="bold"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text-properties fo:color="#000000"/>
    </style:style>
    <style:style style:name="P38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SOS APARATŲ DIEGIMO IR NAUDOJIMO</text:p>
      <text:p text:style-name="P15"/>
      <text:p text:style-name="P16">1998 m. birželio 4 d. Nr. 664</text:p>
      <text:p text:style-name="P17">Vilnius</text:p>
      <text:p text:style-name="P18"/>
      <text:p text:style-name="P19"><text:span text:style-name="T20">Siekdama sustiprinti prekių (paslaugų) už grynus pinigus pardavimo (teikimo) kontrolę, Liet</text:span><text:span text:style-name="T21">uvos Respublikos Vyriausybė<text:s/></text:span><text:span text:style-name="T22">nutari</text:span><text:span text:style-name="T23">a:</text:span></text:p>
      <text:p text:style-name="P24"><text:span text:style-name="T25">1</text:span><text:span text:style-name="T26">. Patvirtinti Kasos aparatų diegimo ir naudojimo pagrindines nuostatas (pridedama).</text:span></text:p>
      <text:p text:style-name="P27"><text:span text:style-name="T28">2</text:span><text:span text:style-name="T29">. Nustatyti, kad visos Lietuvos Respublikos įmonės, įstaigos ir organizacijos turi įrengti ir naudoti kasos aparatus arba kom</text:span><text:span text:style-name="T30">piuterines kasos sistemas (toliau vadinama – kasos aparatai) kiekvienoje darbo vietoje, kurioje:</text:span></text:p>
      <text:p text:style-name="P31"><text:span text:style-name="T32">2.1</text:span><text:span text:style-name="T33">. gyventojai už prekes (paslaugas) atsiskaito grynais pinigais arba mokėjimo kortelėmis;</text:span></text:p>
      <text:p text:style-name="P34"><text:span text:style-name="T35">2.2</text:span><text:span text:style-name="T36">. gyventojams už superkamas prekes išduodami gryni pinigai</text:span><text:span text:style-name="T37">, kai neišduodamas kitas (ne kasos aparato kvitas) apskaitos dokumentas. Šiame ir 2.1 punktuose nurodytam atsiskaitymui atlikti turi būti naudojami kasos aparatai, įtraukti į pirmojo etapo valstybinį registrą (toliau vadinama – nefiskaliniai kasos aparatai</text:span><text:span text:style-name="T38">) arba antrojo etapo valstybinį registrą (toliau vadinama – fiskaliniai kasos aparatai), laikantis 3.1, 3.2, 3.3, 3.4 ir 6.1 punktuose nurodytų terminų bei šiuo nutarimu patvirtintų Kasos aparatų diegimo ir naudojimo pagrindinių nuostatų.</text:span></text:p>
      <text:p text:style-name="P39"><text:span text:style-name="T40">3</text:span><text:span text:style-name="T41">. Nustatyt</text:span><text:span text:style-name="T42">i, kad:</text:span></text:p>
      <text:p text:style-name="P43"><text:span text:style-name="T44">3.1</text:span><text:span text:style-name="T45">. degalinėse turi būti įrengti ir naudojami:<text:s/></text:span></text:p>
      <text:p text:style-name="P46"><text:span text:style-name="T47">3.1.1</text:span><text:span text:style-name="T48">. specializuoti fiskaliniai kasos aparatai (išskyrus 3. 1.2 ir 3.1.3 punktuose nurodytas degalines);</text:span></text:p>
      <text:p text:style-name="P49"><text:span text:style-name="T50">3.1.2</text:span><text:span text:style-name="T51">. fiskaliniai kasos aparatai (gali būti nespecializuoti) – mobiliose suskystinto</text:span><text:span text:style-name="T52">siomis dujomis prekiaujančiose degalinėse;<text:s/></text:span></text:p>
      <text:p text:style-name="P53"><text:span text:style-name="T54">3.1.3</text:span><text:span text:style-name="T55">. nuo 1998 m. rugpjūčio 1 d. specializuoti fiskaliniai kasos aparatai – stacionariose suskystintosiomis dujomis prekiaujančiose degalinėse, o nuo1998 m. spalio 1 d. – kaimo degalinėse, esančiose prie vie</text:span><text:span text:style-name="T56">tinės reikšmės kelių, kurių vidutinė mėnesio prekių apyvarta per paskutiniuosius 12 mėnesių neviršija 50 tūkst. litų;</text:span></text:p>
      <text:p text:style-name="P57"><text:span text:style-name="T58">3.2</text:span><text:span text:style-name="T59">. specializuotuose alkoholinių gėrimų mažmeninės prekybos skyriuose ir specializuotose alkoholinių gėrimų parduotuvėse<text:s/></text:span><text:span text:style-name="T60">fiskaliniai kasos aparatai turi būti įrengti iki 1998 m. rugsėjo 1 dienos. Ši nuostata netaikoma, jeigu prekiaujama tik alumi.</text:span></text:p>
      <text:p text:style-name="P61"><text:span text:style-name="T62">Visuose prekybos ir viešojo maitinimo objektuose, kuriuose prekiaujama alkoholiniais gėrimais (įskaitant alų), įplaukos, gautos u</text:span><text:span text:style-name="T63">ž šių gėrimų realizavimą, nuo 1998 m. rugsėjo 1 d. turi būti registruojamos atskirame kasos aparato skyriuje;</text:span></text:p>
      <text:p text:style-name="P64"><text:span text:style-name="T65">3.3</text:span><text:span text:style-name="T66">. kasos aparatai turi būti įrengti:</text:span></text:p>
      <text:p text:style-name="P67"><text:span text:style-name="T68">3.3.1</text:span><text:span text:style-name="T69">. iki 1998 m. rugpjūčio 1 d. – 2.2 punkte nurodytoms prekėms supirkti;</text:span></text:p>
      <text:p text:style-name="P70"><text:span text:style-name="T71">3.3.2</text:span><text:span text:style-name="T72">. iki 1998 m. ru</text:span><text:span text:style-name="T73">gpjūčio 1 d. – specializuotose valiutos keityklose, kurios atlieka tik valiutos keitimo operacijas ir nenaudoja bankų patvirtintų specializuotų kompiuterinių kasos programų;</text:span></text:p>
      <text:p text:style-name="P74"><text:span text:style-name="T75">3.4</text:span><text:span text:style-name="T76">. kasos aparatų įrengimo terminas pratęsiamas:</text:span></text:p>
      <text:p text:style-name="P77"><text:span text:style-name="T78">3.4.1</text:span><text:span text:style-name="T79">. iki 1999 m.<text:s/></text:span><text:span text:style-name="T80">sausio 1 d. – atsiskaityti su gyventojais už komunalines bei kartu su jomis apmokamas ryšių paslaugas;</text:span></text:p>
      <text:p text:style-name="P81"><text:span text:style-name="T82">3.4.2</text:span><text:span text:style-name="T83">. iki 1999 m. sausio 1 d. – ūkininkų bei jų kooperatyvų ir invalidų draugijų kontroliuojamų įmonių (kai nurodytosios draugijos yra įmonių savini</text:span><text:span text:style-name="T84">nkės arba turi daugiau kaip pusę akcijų ar įnašų) parduotuvėse, prekiaujančiose savos gamybos produkcija;</text:span></text:p>
      <text:p text:style-name="P85"><text:span text:style-name="T86">3.4.3</text:span><text:span text:style-name="T87">. iki 1999 m. sausio 1 d. – keleivinio transporto įmonių bilietų kasose, kuriose naudojamos kompiuterinės kasos sistemos, neatitinkančios val</text:span><text:span text:style-name="T88">stybinio registro techninių reikalavimų;</text:span></text:p>
      <text:p text:style-name="P89"><text:span text:style-name="T90">3.4.4</text:span><text:span text:style-name="T91">. iki 2000 m. sausio 1 d. – pramogų, kultūros ir sporto įstaigų bei keleivinio transporto įmonių bilietų kasose bei keleivinio transporto priemonėse, kuriose parduodami bilietai, įregistruoti teritorinėse v</text:span><text:span text:style-name="T92">alstybinėse mokesčių inspekcijose. Pramogų, kultūros ir sporto įstaigose bei jų bilietų kasose gali būti prekiaujama ir šiems renginiams skirtais informaciniais leidiniais;</text:span></text:p>
      <text:p text:style-name="P93"><text:span text:style-name="T94">3.4.5</text:span><text:span text:style-name="T95">. iki 1999 m. sausio 1 d. – cheminio valymo bei skalbinių priėmimo punktuo</text:span><text:span text:style-name="T96">se, kurių 1997 metų vidutinė mėnesio prekių apyvarta sudarė iki 5 tūkst. litų;</text:span></text:p>
      <text:p text:style-name="P97"><text:span text:style-name="T98">3.5</text:span><text:span text:style-name="T99">. kiekvienam pirkėjui, atsiskaitančiam grynais pinigais arba mokėjimo kortelėmis, turi būti išduodamas kasos aparato kvitas, kuriame turi būti visi šiuo nutarimu patvir</text:span><text:span text:style-name="T100">tintų Kasos aparatų diegimo ir naudojimo pagrindinių nuostatų 7 punkte nurodyti rekvizitai;</text:span></text:p>
      <text:p text:style-name="P101"><text:span text:style-name="T102">3.6</text:span><text:span text:style-name="T103">. tais atvejais, kai kasos aparatų įrengti neprivaloma (išskyrus 3.7 punkte nurodytus viešojo maitinimo objektus ir spaudos kioskus bei prekybą loterijos bil</text:span><text:span text:style-name="T104">ietais), kliento reikalavimu turi būti išduodamas specialus apskaitos dokumentas arba teritorinėse valstybinėse mokesčių inspekcijose įregistruotas ir spaustuvėje numeruotas tipinės formos (patvirtintos atitinkamą ūkio šaką reguliuojančios ministerijos arb</text:span><text:span text:style-name="T105">a Finansų ministerijos) apskaitos dokumentas;<text:s/></text:span></text:p>
      <text:p text:style-name="P106"><text:span text:style-name="T107">3.7</text:span><text:span text:style-name="T108">. kasos aparatai nebūtini:</text:span></text:p>
      <text:p text:style-name="P109"><text:span text:style-name="T110">3.7.1</text:span><text:span text:style-name="T111">. kioskuose, kuriuose periodinės spaudos įplaukos sudaro ne mažiau kaip 60 procentų paskutiniųjų trijų mėnesių įplaukų.</text:span></text:p>
      <text:p text:style-name="P112"><text:span text:style-name="T113">Kasos aparatai šiuose kioskuose turi būti įrengt</text:span><text:span text:style-name="T114">i per mėnesį po to mėnesio, kuriam pasibaigus nurodytoji periodinės spaudos įplaukų dalis nesudarė 60 procentų. Šie kasos aparatai turi būti naudojami neatsižvelgiant į periodinės spaudos įplaukų dalį;</text:span></text:p>
      <text:p text:style-name="P115"><text:span text:style-name="T116">3.7.2</text:span><text:span text:style-name="T117">. įmonėse, įstaigose, organizacijose ir jų fi</text:span><text:span text:style-name="T118">lialuose (išskyrus prekybos ir viešojo maitinimo įmones bei jų padalinius, vykdančius šią veiklą), kuriuose gyventojų įmokų grynais pinigais priėmimas įforminamas įmonės kasoje išduodamu kasos pajamų orderiu, pridėtinės vertės mokesčio sąskaita faktūra (są</text:span><text:span text:style-name="T119">skaita faktūra), o atsiskaitant už prekes (savo gamybos produkciją, atliekas ir nurašytą įmonės turtą) įforminamas dar ir prekių gabenimo važtaraštis.</text:span></text:p>
      <text:p text:style-name="P120"><text:span text:style-name="T121">Ši nuostata netaikoma įmonėse, kurių darbuotojams už nurodytųjų apskaitos dokumentų neišdavimą paskirtos<text:s/></text:span><text:span text:style-name="T122">Lietuvos Respublikos administracinių teisės pažeidimų kodekse nustatytos administracinės nuobaudos. Kasos aparatai šiose įmonėse turi būti įrengti ne vėliau kaip per mėnesį nuo nurodytosios administracinės nuobaudos paskyrimo dienos;</text:span></text:p>
      <text:p text:style-name="P123"><text:span text:style-name="T124">3.7.3</text:span><text:span text:style-name="T125">. klientų gyv</text:span><text:span text:style-name="T126">enamosiose, darbo ar kitose kliento iškvietime nurodytose prekių pristatymo (paslaugų suteikimo) vietose, kuriose už prekes (paslaugas) atsiskaitoma grynais pinigais;</text:span></text:p>
      <text:p text:style-name="P127"><text:span text:style-name="T128">3.7.4</text:span><text:span text:style-name="T129">. mokymo ir ikimokyklinio lavinimo įstaigose bei uždaruose moksleivių ir būtinos</text:span><text:span text:style-name="T130">ios karo tarnybos karių viešojo maitinimo objektuose.</text:span></text:p>
      <text:p text:style-name="P131"><text:span text:style-name="T132">Ši nuostata netaikoma nurodytosiose įstaigose veikiantiems prekybos objektams;</text:span></text:p>
      <text:p text:style-name="P133"><text:span text:style-name="T134">3.7.5</text:span><text:span text:style-name="T135">. teatruose, sporto ir kultūros renginiuose (vykstančiuose patalpose arba lauke), žiūrovams skirtose prekybos ir v</text:span><text:span text:style-name="T136">iešojo maitinimo vietose, kuriose klientai aptarnaujami tik kultūros renginių ir varžybų metu ir neprekiaujama alkoholiniais gėrimais (išskyrus alų) bei tabako gaminiais;</text:span></text:p>
      <text:p text:style-name="P137"><text:span text:style-name="T138">3.7.6</text:span><text:span text:style-name="T139">. kaimo vietovių pirminės sveikatos priežiūros ir slaugos įstaigose<text:s/></text:span><text:span text:style-name="T140">(medicinos punktuose);</text:span></text:p>
      <text:p text:style-name="P141"><text:span text:style-name="T142">3.7.7</text:span><text:span text:style-name="T143">. vietose, kuriose prekiaujama tiesioginio ryšio loterijos terminalų išspausdintais bilietais.</text:span></text:p>
      <text:p text:style-name="P144">Kiekvienam terminalui turi būti pildomas teritorinėje valstybinėje mokesčių inspekcijoje užregistruotas kasos operacijų žurnalas,<text:s/>kurio pildymo tvarką nustato Valstybinė mokesčių inspekcija prie Finansų ministerijos.</text:p>
      <text:p text:style-name="P145"><text:span text:style-name="T146">Įplaukos iš parduodamų momentinės loterijos bilietų, platinamų darbo vietose, kuriose yra įrengti kasos aparatai ir kuriose prekiaujama kitomis prekėmis, registruojamos</text:span><text:span text:style-name="T147"><text:s/>atskirame kasos aparato skyriuje;</text:span></text:p>
      <text:p text:style-name="P148"><text:span text:style-name="T149">3.7.8</text:span><text:span text:style-name="T150">. advokatų ir notarų biuruose bei kontorose;</text:span></text:p>
      <text:p text:style-name="P151"><text:span text:style-name="T152">3.7.9</text:span><text:span text:style-name="T153">. bankuose, išskyrus 3.3.2 punkte nurodytas specializuotas valiutos keityklas;</text:span></text:p>
      <text:p text:style-name="P154"><text:span text:style-name="T155">3.7.10</text:span><text:span text:style-name="T156">. tarptautinėse, nacionalinėse ir kitose Lietuvos Respublikoje organi</text:span><text:span text:style-name="T157">zuojamose iki 10 dienų trukmės parodose – mugėse, kuriose įmonės parduoda savo gamybos produkciją.<text:s/></text:span></text:p>
      <text:p text:style-name="P158"><text:span text:style-name="T159">Ši nuostata netaikoma, jeigu prekiaujama alkoholiniais gėrimais (išskyrus alų) ir tabako gaminiais;</text:span></text:p>
      <text:p text:style-name="P160"><text:span text:style-name="T161">3.7.11</text:span><text:span text:style-name="T162">. fizinių asmenų ūkinėje-komercinėje veikloje,</text:span><text:span text:style-name="T163"><text:s/>kuria verčiantis nebūtina steigti įmonę (ūkininkų, patentus įsigijusių fizinių asmenų veikloje);</text:span></text:p>
      <text:p text:style-name="P164"><text:span text:style-name="T165">3.7.12</text:span><text:span text:style-name="T166">. lauko (gatvės, prekyviečių) prekybos objektuose;</text:span></text:p>
      <text:p text:style-name="P167"><text:span text:style-name="T168">3.7.13</text:span><text:span text:style-name="T169">. patentus įsigijusiose personalinėse (individualiose) įmonėse ir ūkinėse bendrijose, v</text:span><text:span text:style-name="T170">ykdančiose tik patente numatytą veiklą. Ši nuostata netaikoma prekybos ir visuomeninio maitinimo objektuose, kuriuose prekiaujama alkoholiniais gėrimais (įskaitant alų);</text:span></text:p>
      <text:p text:style-name="P171"><text:span text:style-name="T172">3.7.14</text:span><text:span text:style-name="T173">. lengvuosiuose taksi automobiliuose, kuriuose įrengti taksometrai;</text:span></text:p>
      <text:p text:style-name="P174"><text:span text:style-name="T175">3.8</text:span><text:span text:style-name="T176">. įmonės, kuriose nustatyta kasos aparatų duomenų klastojimo atvejų (sumuojantieji skaitikliai neteisėtai nustatomi į nulinę padėtį, neteisėtai įformintos grąžinamos prekės, nepagrįstai mažinamos kasos aparatu įregistruotos įplaukos arba imituojamas jų re</text:span><text:span text:style-name="T177">gistravimas) arba naudojami pakeistos konstrukcijos ar programos kasos aparatai, visus naudojamus nefiskalinius kasos aparatus privalo pakeisti fiskaliniais kasos aparatais. Pakeistieji kasos aparatai negali būti perregistruoti kitos įmonės vardu.</text:span></text:p>
      <text:p text:style-name="P178"><text:span text:style-name="T179">Laiku ne</text:span><text:span text:style-name="T180">pakeisti kasos aparatai prilyginami be nustatytąja tvarka įregistruoto techninio paso naudojamiems kasos aparatams.</text:span></text:p>
      <text:p text:style-name="P181"><text:span text:style-name="T182">4</text:span><text:span text:style-name="T183">. Pavesti:</text:span></text:p>
      <text:p text:style-name="P184"><text:span text:style-name="T185">4.1</text:span><text:span text:style-name="T186">. Finansų ministerijai:</text:span></text:p>
      <text:p text:style-name="P187"><text:span text:style-name="T188">4.1.1</text:span><text:span text:style-name="T189">. metodiškai vadovauti kasos aparatų diegimui Lietuvos Respublikoje ir kontroliuoti, k</text:span><text:span text:style-name="T190">aip atliekamas šis darbas;</text:span></text:p>
      <text:p text:style-name="P191"><text:span text:style-name="T192">4.1.2</text:span><text:span text:style-name="T193">. tvarkyti Lietuvos Respublikoje naudojamų kasos aparatų ir su jais susijusių techninių įrengimų valstybinį registrą;</text:span></text:p>
      <text:p text:style-name="P194"><text:span text:style-name="T195">4.1.3</text:span><text:span text:style-name="T196">. rengti ir tvirtinti kasos aparatų, kompiuterinių kasų sistemų naudojimo taisyklių pakeitimu</text:span><text:span text:style-name="T197">s ir papildymus;</text:span></text:p>
      <text:p text:style-name="P198"><text:span text:style-name="T199">4.2</text:span><text:span text:style-name="T200">. Finansų ministerijai kartu su Ūkio ministerija:</text:span></text:p>
      <text:p text:style-name="P201"><text:span text:style-name="T202">4.2.1</text:span><text:span text:style-name="T203">. rengti ir tvirtinti kasos aparatų, įtraukiamų į valstybinį registrą, techninių reikalavimų pakeitimus ir papildymus;</text:span></text:p>
      <text:p text:style-name="P204"><text:span text:style-name="T205">4.2.2</text:span><text:span text:style-name="T206">. rengti ir tvirtinti kasos aparatų ir su<text:s/></text:span><text:span text:style-name="T207">jais susijusių techninių įrengimų aptarnavimo bei remonto darbų sertifikavimo tvarkos pakeitimus ir papildymus;</text:span></text:p>
      <text:p text:style-name="P208"><text:span text:style-name="T209">4.2.3</text:span><text:span text:style-name="T210">. parengti ir iki 1998 m. lapkričio 1 d. patvirtinti į valstybinį registrą įtraukiamų prekybos bei žaidimų automatų techninius reikalav</text:span><text:span text:style-name="T211">imus bei šių automatų naudojimo tvarką;<text:s/></text:span></text:p>
      <text:p text:style-name="P212"><text:span text:style-name="T213">4.3</text:span><text:span text:style-name="T214">. Finansų ministerijai kartu su Ūkio ministerija ir Susisiekimo ministerija – parengti ir iki 1998 m. lapkričio 1 d. patvirtinti į valstybinį registrą įtraukiamų taksometrų techninius reikalavimus ir šių ta</text:span><text:span text:style-name="T215">ksometrų naudojimo taisykles.</text:span></text:p>
      <text:p text:style-name="P216"><text:span text:style-name="T217">5</text:span><text:span text:style-name="T218">. Įpareigoti teritorines valstybines mokesčių inspekcijas reguliariai tikrinti, ar įrengti ir naudojami kasos aparatai, ar jais užfiksuotos įplaukos atitinka deklaruotąsias, kaip apskaičiuojamas pridėtinės vertės mokest</text:span><text:span text:style-name="T219">is ir kiti mokesčiai, ar pirkėjams išduodami kasos aparato kvitai arba kiti apskaitos dokumentai (kai nebūtini kasos aparatai).</text:span></text:p>
      <text:p text:style-name="P220"><text:span text:style-name="T221">6</text:span><text:span text:style-name="T222">. Nustatyti, kad:</text:span></text:p>
      <text:p text:style-name="P223"><text:span text:style-name="T224">6.1</text:span><text:span text:style-name="T225">. iš valstybinio registro išbraukti kasos aparatai gali būti naudojami ne ilgiau kaip 9 metus nuo pi</text:span><text:span text:style-name="T226">rmojo jų įregistravimo teritorinėse valstybinėse mokesčių inspekcijose datos, išskyrus konkrečius kasos aparatų modelius (jeigu Lietuvos Respublikos Vyriausybė nustatytų kitokius jų naudojimo terminus) bei 6.2 punkte nurodytą atvejį;</text:span></text:p>
      <text:p text:style-name="P227"><text:span text:style-name="T228">6.2</text:span><text:span text:style-name="T229">. draudžiama įs</text:span><text:span text:style-name="T230">igyti ir pirmą kartą valstybinėje mokesčių inspekcijoje įregistruoti iš valstybinio registro išbrauktus kasos aparatus.</text:span></text:p>
      <text:p text:style-name="P231"><text:span text:style-name="T232">Iki išbraukimo iš valstybinio registro dienos įsigyti ir valstybinėje mokesčių inspekcijoje įregistruoti kasos aparatai 5 metus nuo pirm</text:span><text:span text:style-name="T233">ojo jų įregistravimo dienos gali būti perregistruojami kitos įmonės vardu. Likusius 4 metus šiuos kasos aparatus gali naudoti tiktai tos įmonės, kurių<text:s/></text:span><text:soft-page-break/><text:span text:style-name="T234">vardu paskutinį kartą jie buvo įregistruoti, o reorganizuojamos įmonės gali naudoti tuos kasos aparatus,<text:s/></text:span><text:span text:style-name="T235">kuriuos jos buvo įregistravusios iki reorganizavimo;</text:span></text:p>
      <text:p text:style-name="P236"><text:span text:style-name="T237">6.3</text:span><text:span text:style-name="T238">. pasibaigus 6.1 punkte nurodytam kasos aparato naudojimo terminui, aparatas per mėnesį turi būti išregistruotas.</text:span></text:p>
      <text:p text:style-name="P239"/>
      <text:p text:style-name="P240"/>
      <text:p text:style-name="P241"><text:span text:style-name="T242">MINISTRAS PIRMININKAS</text:span><text:span text:style-name="T243"><text:tab/>GEDIMINAS VAGNORIUS</text:span></text:p>
      <text:p text:style-name="P244"/>
      <text:p text:style-name="P245">FINANSŲ MINISTRAS<text:tab/>ALGIRDAS ŠEMETA</text:p>
      <text:p text:style-name="P246">______________</text:p>
      <text:p text:style-name="P247"/>
      <text:soft-page-break/>
      <text:p text:style-name="P248"><text:span text:style-name="T249">PATVIRTINTA</text:span></text:p>
      <text:p text:style-name="P250">Lietuvos Respublikos</text:p>
      <text:p text:style-name="P251">Vyriausybės</text:p>
      <text:p text:style-name="P252">1998 m. birželio 4 d. nutarimu</text:p>
      <text:p text:style-name="P253">Nr. 664</text:p>
      <text:p text:style-name="P254"/>
      <text:p text:style-name="P255"><text:span text:style-name="T256">KASOS APARATŲ DIEGIMO IR NAUDOJIMO PAGRINDINĖS NUOSTATOS</text:span></text:p>
      <text:p text:style-name="P257"/>
      <text:p text:style-name="P258"><text:span text:style-name="T259">BENDROJI DALIS</text:span></text:p>
      <text:p text:style-name="P260"/>
      <text:p text:style-name="P261"><text:span text:style-name="T262">1</text:span><text:span text:style-name="T263">. Prie kiekvieno kasos aparato turi būti techninis pasas, kuris saugomas visą šio aparato naudojimo laiką. Techninis pasas įregistruojamas teritorinėje valstybinėje mokesčių inspekcijoje, kurios teritorijoje įrengtas kasos aparatas. Pase turi būti nurodyti</text:span><text:span text:style-name="T264"><text:s/>visi aparato įrengimo, remonto, savininkų bei programos pasikeitimo ir skaitiklių duomenys. Programos pakeitimus (išskyrus kainas, prekių pavadinimus ir kodus) gali atlikti tik sertifikatą turinti aptarnavimo bei remonto įmonė (toliau vadinama – aptarnavi</text:span><text:span text:style-name="T265">mo įmonė).<text:s/></text:span></text:p>
      <text:p text:style-name="P266"><text:span text:style-name="T267">Vienas kasos aparatas gali būti naudojamas tiktai vienos įmonės, įstaigos ar organizacijos įplaukoms registruoti.<text:s/></text:span></text:p>
      <text:p text:style-name="P268"><text:span text:style-name="T269">2</text:span><text:span text:style-name="T270">. Kiekvienam kasos aparatui skirtas kasos operacijų žurnalas įregistruojamas teritorinėje valstybinėje mokesčių inspekcijoje</text:span><text:span text:style-name="T271">, kurios teritorijoje įrengtas kasos aparatas. Šiame žurnale turi būti visos kasos aparato darbo ataskaitos ir informaciniai duomenys.</text:span></text:p>
      <text:p text:style-name="P272"><text:span text:style-name="T273">Ataskaitos ir informacinė medžiaga turi būti įklijuojamos ir registruojamos kasos operacijų žurnale bei pasirašomos kasos</text:span><text:span text:style-name="T274"><text:s/>aparatą naudojančios įmonės administracijos atstovo ar padalinio vadovo. Žurnalas turi būti saugomas Lietuvos archyvų departamento prie Lietuvos Respublikos Vyriausybės nustatytą laiką (dešimt metų).</text:span></text:p>
      <text:p text:style-name="P275"><text:span text:style-name="T276">3</text:span><text:span text:style-name="T277">. Kasos aparatas plomba turi būti apsaugotas nuo n</text:span><text:span text:style-name="T278">eteisėto atidarymo. Kasos aparatą plombuoja aptarnavimo įmonė. Plombų pavyzdžiai registruojami ir saugomi Valstybinėje mokesčių inspekcijoje prie Finansų ministerijos.</text:span></text:p>
      <text:p text:style-name="P279">Kiekvienas kasos aparatas turi būti aptarnaujamas tiktai vienos aptarnavimo įmonės, su<text:s/>kuria turi būti sudaroma aptarnavimo sutartis. Nutraukus šią sutartį arba pasibaigus jos galiojimo laikui, nauja sutartis turi būti sudaroma iki kasos aparato gedimo, bet ne vėliau kaip per 15 kalendorinių dienų. Sudarius naują sutartį, plomba pakeičiama naujos aptarnavimo įmonės plomba (jeigu ši įmonė pasikeitė), o jeigu nauja sutartis per 15 kalendorinių dienų nesudaroma, apie tai pranešama teritorinei valstybinei mokesčių inspekcijai. Tokį (neaptarnaujamą) kasos aparatą draudžiama naudoti, iki sudaroma nauja sutartis.</text:p>
      <text:p text:style-name="P280">Aptarnavimo įmonė, sudariusi kasos aparato aptarnavimo sutartį, privalo:</text:p>
      <text:p text:style-name="P281"><text:span text:style-name="T282">3.1</text:span><text:span text:style-name="T283">. kiekvieną mieste įrengtą kasos aparatą profilaktiškai aptarnauti ne rečiau kaip kartą per ketvirtį;</text:span></text:p>
      <text:p text:style-name="P284"><text:span text:style-name="T285">3.2</text:span><text:span text:style-name="T286">. kiekvieną kaime įrengtą kasos aparatą profilaktiškai</text:span><text:span text:style-name="T287"><text:s/>aptarnauti ne rečiau kaip kartą per pusę metų;</text:span></text:p>
      <text:p text:style-name="P288"><text:span text:style-name="T289">3.3</text:span><text:span text:style-name="T290">. nustačiusi savavališką aptarnaujamo kasos aparato programos ar konstrukcijos pakeitimą, nedelsdama apie tai pranešti teritorinei valstybinei mokesčių inspekcijai, kurioje įregistruotas šis aparatas.</text:span></text:p>
      <text:p text:style-name="P291">Profilaktinis kasos aparato aptarnavimas turi būti atliekamas jo įrengimo vietoje.</text:p>
      <text:p text:style-name="P292">Kasos aparatas turi būti programuojamas taip, kad dienos ir tarpinėse ataskaitose būtų spausdinami išsamūs duomenys apie kiekvieno funkcinio klavišo panaudojimą ar kitokių veiksmų, galinčių turėti įtakos įregistruotai įplaukų sumai, atlikimą (pirkinio grąžinimą, pirkimo panaikinimą, klaidų taisymą, darbą ne prekių registravimo režimu ir panašiai). Privalomus programavimo parametrus nustato Valstybinė mokesčių inspekcija prie<text:s/>Finansų ministerijos, o iki jie paskelbiami – pagrindinė (turinti gamintojo įgaliojimus) aptarnavimo įmonė.</text:p>
      <text:p text:style-name="P293"><text:span text:style-name="T294">Kiekvieno aptarnavimo (remonto) metu turi būti tikrinama, ar kasos aparatas programuotas tinkamai.<text:s/></text:span></text:p>
      <text:p text:style-name="P295"><text:span text:style-name="T296">4</text:span><text:span text:style-name="T297">. Kasos aparato duomenys apie priimtų gry</text:span><text:span text:style-name="T298">nų pinigų sumą turi sutapti su kasos pajamų orderiuose įrašyta arba banko inkasatorių inkasuota suma.<text:s/></text:span></text:p>
      <text:p text:style-name="P299"><text:span text:style-name="T300">5</text:span><text:span text:style-name="T301">. Sugedus kasos aparatui arba pažeidus jo plombą, kasos aparatą naudojančios įmonės atstovas turi kreiptis į aptarnavimo įmonę ir prašyti pakeisti a</text:span><text:span text:style-name="T302">paratą arba jį pataisyti.</text:span></text:p>
      <text:p text:style-name="P303"><text:span text:style-name="T304">Naudoti sugedusį arba su pažeista plomba kasos aparatą draudžiama.</text:span></text:p>
      <text:p text:style-name="P305"><text:span text:style-name="T306">6</text:span><text:span text:style-name="T307">. Kasos aparate turi būti kvitų ir kontrolinė juostos. Informacija, išspausdinta kvitų ir kontrolinėje juostose, turi būti tapati. Nutrūkus kontrolinei<text:s/></text:span><text:span text:style-name="T308">juostai arba jai pasibaigus, kasos aparatą naudojančios įmonės atstovas turi vizuoti juostos trūkio arba pasibaigimo vietą. Panaudota kontrolinė juosta turi būti saugoma penkerius metus.</text:span></text:p>
      <text:p text:style-name="P309"/>
      <text:p text:style-name="P310"><text:span text:style-name="T311">IŠDUODAMŲ KVITŲ ĮFORMINIMAS</text:span></text:p>
      <text:p text:style-name="P312"/>
      <text:p text:style-name="P313"><text:span text:style-name="T314">7</text:span><text:span text:style-name="T315">. Pirkėjui išduodamame kvite tur</text:span><text:span text:style-name="T316">i būti:</text:span></text:p>
      <text:p text:style-name="P317"><text:span text:style-name="T318">7.1</text:span><text:span text:style-name="T319">. šie nefiskaliniu kasos aparatu išspausdinti ryškūs, lengvai įskaitomi duomenys:</text:span></text:p>
      <text:p text:style-name="P320"><text:span text:style-name="T321">7.1.1</text:span><text:span text:style-name="T322">. unikalus kasos aparato numeris, sudarytas iš įmonės pridėtinės vertės mokesčio mokėtojos kodo (arba įmonės kodo, jeigu ji nėra šio mokesčio mokėtoja) ir</text:span><text:span text:style-name="T323"><text:s/>nuo jo atskirto kasos aparato eilės arba korpuso numerio;</text:span></text:p>
      <text:p text:style-name="P324"><text:span text:style-name="T325">7.1.2</text:span><text:span text:style-name="T326">. prekės (paslaugos) kaina;</text:span></text:p>
      <text:p text:style-name="P327"><text:span text:style-name="T328">7.1.3</text:span><text:span text:style-name="T329">. visa mokėtina suma;</text:span></text:p>
      <text:p text:style-name="P330"><text:span text:style-name="T331">7.1.4</text:span><text:span text:style-name="T332">. pridėtinės vertės mokesčio suma, jeigu įmonė yra šio mokesčio mokėtoja;</text:span></text:p>
      <text:p text:style-name="P333"><text:span text:style-name="T334">7.1.5</text:span><text:span text:style-name="T335">. kvito išdavimo data, laikas ir eilė</text:span><text:span text:style-name="T336">s numeris;</text:span></text:p>
      <text:p text:style-name="P337"><text:span text:style-name="T338">7.2</text:span><text:span text:style-name="T339">. šie fiskaliniu kasos aparatu išspausdinti ryškūs, lengvai įskaitomi duomenys:</text:span></text:p>
      <text:p text:style-name="P340"><text:span text:style-name="T341">7.2.1</text:span><text:span text:style-name="T342">. kvito antraštė (įmonės pavadinimas, kasos aparato įrengimo adresas ir 9 ženklų pridėtinės vertės mokesčio mokėtojo arba įmonės kodas, jeigu ji nėra</text:span><text:span text:style-name="T343"><text:s/>šio mokesčio mokėtoja);</text:span></text:p>
      <text:p text:style-name="P344"><text:span text:style-name="T345">7.2.2</text:span><text:span text:style-name="T346">. kvito eilės numeris, išdavimo data ir laikas;</text:span></text:p>
      <text:p text:style-name="P347"><text:span text:style-name="T348">7.2.3</text:span><text:span text:style-name="T349">. prekės (paslaugos) arba prekių (paslaugų) grupės pavadinimas.</text:span></text:p>
      <text:p text:style-name="P350"><text:span text:style-name="T351">Nuo 1998 m. rugpjūčio 1 d. alkoholinių gėrimų mažmeninės prekybos specializuotuose skyriuose ir degal</text:span><text:span text:style-name="T352">inėse pirkėjui išduodamame kvite turi būti išspausdintas kiekvienos prekės pavadinimas;</text:span></text:p>
      <text:p text:style-name="P353"><text:span text:style-name="T354">7.2.4</text:span><text:span text:style-name="T355">. prekės (paslaugos) kaina;</text:span></text:p>
      <text:p text:style-name="P356"><text:span text:style-name="T357">7.2.5</text:span><text:span text:style-name="T358">. prekių (paslaugų) kiekis;</text:span></text:p>
      <text:p text:style-name="P359"><text:span text:style-name="T360">7.2.6</text:span><text:span text:style-name="T361">. visa mokėtina suma;</text:span></text:p>
      <text:p text:style-name="P362"><text:span text:style-name="T363">7.2.7</text:span><text:span text:style-name="T364">. pridėtinės vertės mokesčio suma, jeigu įmonė yra šio</text:span><text:span text:style-name="T365"><text:s/>mokesčio mokėtoja;</text:span></text:p>
      <text:p text:style-name="P366"><text:span text:style-name="T367">7.2.8</text:span><text:span text:style-name="T368">. iš pirkėjo gauta suma;</text:span></text:p>
      <text:p text:style-name="P369"><text:span text:style-name="T370">7.2.9</text:span><text:span text:style-name="T371">. grąža;</text:span></text:p>
      <text:p text:style-name="P372"><text:span text:style-name="T373">7.2.10</text:span><text:span text:style-name="T374">. fiskalinis logotipas ir unikalus kasos aparato numeris.</text:span></text:p>
      <text:p text:style-name="P375">Specializuoti kasos aparatai gali nespausdinti dalies šiame punkte nurodytų duomenų, jeigu tai numatyta valstybinio<text:s/>registro techniniuose reikalavimuose.</text:p>
      <text:p text:style-name="P376">Pirkėjo reikalavimu turi būti išduodama sąskaita faktūra ar pridėtinės vertės mokesčio sąskaita faktūra.</text:p>
      <text:p text:style-name="P377"><text:span text:style-name="T378">Šiuose nustatytąja tvarka išrašytuose dokumentuose (sąskaitoje faktūroje ir pridėtinės vertės mokesčio sąskaitoje</text:span><text:span text:style-name="T379"><text:s/>faktūroje) iš išduoto kasos aparato kvito įrašomas unikalus kasos aparato numeris, kasos kvito eilės numeris, kvito išdavimo data, pridėtinės vertės mokesčio tarifas ir suma.</text:span></text:p>
      <text:p text:style-name="P380"><text:span text:style-name="T381">8</text:span><text:span text:style-name="T382">. Visi kvito įrašai turi būti lietuvių kalba.</text:span></text:p>
      <text:p text:style-name="P383">______________</text:p>
      <text:p text:style-name="P3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7T00:52:00Z</meta:creation-date>
    <dc:date>2015-08-07T00:52:00Z</dc:date>
    <meta:template xlink:href="Normal" xlink:type="simple"/>
    <meta:editing-cycles>2</meta:editing-cycles>
    <meta:editing-duration>PT0S</meta:editing-duration>
    <meta:document-statistic meta:page-count="6" meta:paragraph-count="137" meta:word-count="2220" meta:character-count="17647" meta:row-count="457" meta:non-whitespace-character-count="15564"/>
  </office:meta>
</office:document-meta>
</file>