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PRETENDENTŲ Į TEISĖJUS ATRANKOS KOMISIJOS DARBO TVARKOS APRAŠO PAKEITIMO</text:p>
      <text:p text:style-name="P11"/>
      <text:p text:style-name="P12">2012 m. vasario 24 d. Nr. 1K-971</text:p>
      <text:p text:style-name="P13">Vilnius</text:p>
      <text:p text:style-name="P14"/>
      <text:p text:style-name="P15"/>
      <text:p text:style-name="P16"><text:span text:style-name="T17">1</text:span><text:span text:style-name="T18"><text:s/>straipsnis.</text:span></text:p>
      <text:p text:style-name="P19"><text:span text:style-name="T20">Vadovaudamasi Lietuvos Respublikos Konstitucijos 77 straipsniu ir Lietuvos Respublikos teismų įstatymo 55</text:span><text:span text:style-name="T21">1</text:span><text:span text:style-name="T22"><text:s/>straipsnio 1 dalimi,</text:span></text:p>
      <text:p text:style-name="P23"><text:span text:style-name="T24">p a k e i č i u Pretendentų į teisėjus atrankos komisijos darbo tvarkos aprašo, patvirtinto Lietuvos Respublikos Prezidento 2008 m. rugpjūčio 29 d. dekretu Nr. 1K-1494 „Dėl Pretendentų į teisėjus atrankos komisijos darbo tvarkos aprašo tvirtinimo“ (Žin., 2008, Nr.<text:s/></text:span><text:a xlink:href="https://www.e-tar.lt/portal/lt/legalAct/TAR.A862818D3757" office:target-frame-name="_blank" xlink:show="new"><text:span text:style-name="T25">100-3864</text:span></text:a><text:span text:style-name="T26">; 2009, Nr.<text:s/></text:span><text:a xlink:href="https://www.e-tar.lt/portal/lt/legalAct/TAR.DE4036A3A31E" office:target-frame-name="_blank" xlink:show="new"><text:span text:style-name="T27">109-4577</text:span></text:a><text:span text:style-name="T28">), 12, 13, 16, 17,18, 19, 21, 22, 24, 25, 26, 27, 29, 31 punktus ir:</text:span></text:p>
      <text:p text:style-name="P29"><text:span text:style-name="T30">1</text:span><text:span text:style-name="T31">) išdėstau 12 punktą taip:<text:s/></text:span></text:p>
      <text:p text:style-name="P32"><text:span text:style-name="T33">„</text:span><text:span text:style-name="T34">12</text:span><text:span text:style-name="T35">. Atrankos komisijos posėdžiai skelbiami Respublikos Prezidento patvirtinto Teisėjų atrankos skelbimo ir organizavimo tvarkos aprašo nustatyta tvarka. Atrankos komisijos posėdžiai paprastai vyksta Nacionalinės teismų administracijos patalpose.“;</text:span></text:p>
      <text:p text:style-name="P36"><text:span text:style-name="T37">2</text:span><text:span text:style-name="T38">) išdėstau 13 punktą taip:</text:span></text:p>
      <text:p text:style-name="P39"><text:span text:style-name="T40">„</text:span><text:span text:style-name="T41">13</text:span><text:span text:style-name="T42">. Paskyrus Atrankos komisijos posėdžio datą ir laiką, Komisijos pirmininkas gali paskirti vieną ar kelis Komisijos narius posėdyje svarstomų klausimų pranešėjais, kurie iki Komisijos posėdžio įvertina surinktus dokumentus, paveda, jeigu reikia, Komisijos sekretoriui surinkti papildomus dokumentus, pristato svarstomus klausimus Komisijos posėdyje.“;</text:span></text:p>
      <text:p text:style-name="P43"><text:span text:style-name="T44">3</text:span><text:span text:style-name="T45">) išdėstau 16 punktą taip:</text:span></text:p>
      <text:p text:style-name="P46"><text:span text:style-name="T47">„</text:span><text:span text:style-name="T48">16</text:span><text:span text:style-name="T49">. Atrankos komisijos posėdyje dalyvauja pretendentai į šio aprašo 4 punkte nustatytas pareigas, taip pat kiti į posėdį pakviesti asmenys. Atrankos komisijos posėdžiuose gali dalyvauti Respublikos Prezidento įgaliotas asmuo.“;</text:span></text:p>
      <text:p text:style-name="P50"><text:span text:style-name="T51">4</text:span><text:span text:style-name="T52">) išdėstau 17 punktą taip:</text:span></text:p>
      <text:p text:style-name="P53"><text:span text:style-name="T54">„</text:span><text:span text:style-name="T55">17</text:span><text:span text:style-name="T56">. Asmenys, kurie pretenduoja į šio aprašo 4 punkte nustatytas pareigas, Atrankos komisijos posėdyje vertinami ir jų atrankos klausimas sprendžiamas tik jiems dalyvaujant. Išimtiniais atvejais ir esant motyvuotam prašymui, į Komisijos posėdį pakviestu laiku neatvykęs asmuo gali būti vertinamas, jeigu su tuo sutinka visi Komisijos posėdyje dalyvaujantys Komisijos nariai ir pretendentas jau yra dalyvavęs ankstesniuose tos pačios sudėties Komisijos posėdžiuose.“;</text:span></text:p>
      <text:p text:style-name="P57"><text:span text:style-name="T58">5</text:span><text:span text:style-name="T59">) išdėstau 18 punktą taip:</text:span></text:p>
      <text:p text:style-name="P60"><text:span text:style-name="T61">„</text:span><text:span text:style-name="T62">18</text:span><text:span text:style-name="T63">. Atrankos komisijos posėdžio metu išnagrinėjami pretendentų dokumentai, o vėliau atranka vyksta žodžiu (pokalbis). Pokalbio metu pretendentai prisistato ir atsako į jiems pateiktus klausimus. Klausimai pretendentams gali būti pateikti ir raštu prieš Komisijos posėdį ar Komisijos posėdžio metu. Tokiu atveju pretendentams suteikiama pakankamai laiko parengti atsakymams į raštu pateiktus klausimus. Atrankos komisijos posėdyje, Komisijos nustatytu metu, gali būti išklausomas teismo, į kurį pretenduojama, pirmininkas ar jo įgaliotas asmuo, aukštesniojo teismo pirmininkas ar jo įgaliotas asmuo, taip pat kiti į posėdį pakviesti asmenys.“;</text:span></text:p>
      <text:p text:style-name="P64"><text:span text:style-name="T65">6</text:span><text:span text:style-name="T66">) išdėstau 19 punktą taip:</text:span></text:p>
      <text:p text:style-name="P67"><text:span text:style-name="T68">„</text:span><text:span text:style-name="T69">19</text:span><text:span text:style-name="T70">. Pasibaigus pokalbiui su kiekvienu pretendentu, Atrankos komisijos pirmininkas, išklausęs Komisijos narių nuomones, pasiūlo Komisijos nariams:</text:span></text:p>
      <text:p text:style-name="P71"><text:span text:style-name="T72">19.1</text:span><text:span text:style-name="T73">. pradėti posėdyje svarstomo asmens vertinimo procedūrą pagal šio Aprašo 20 punktą;</text:span></text:p>
      <text:p text:style-name="P74"><text:span text:style-name="T75">19.2</text:span><text:span text:style-name="T76">. atsižvelgiant į Komisijos narių išdėstytus argumentus, pripažinti, kad asmuo negali būti pripažintas tinkamu eiti pareigas, į kurias pretenduoja, ir jo nevertinti;</text:span></text:p>
      <text:p text:style-name="P77"><text:span text:style-name="T78">19.3</text:span><text:span text:style-name="T79">. atnaujinti pokalbį su pretendentu arba skelbti posėdžio pertrauką, reikalingą papildomiems dokumentams gauti ir pan.“;</text:span></text:p>
      <text:p text:style-name="P80"><text:span text:style-name="T81">7</text:span><text:span text:style-name="T82">) išdėstau 21 punktą taip:</text:span></text:p>
      <text:p text:style-name="P83"><text:span text:style-name="T84">„</text:span><text:span text:style-name="T85">21</text:span><text:span text:style-name="T86">. Gautas balų skaičius lemia pretendento vietą Atrankos komisijos sudaromame pretendentų eiliškumo sąraše (toliau – Sąrašas). Sąrašas yra Atrankos komisijos posėdžio protokolo priedas, kurį pasirašo Komisijos pirmininkas ir sekretorius. Vertinant pretendentus pagal atskiruose skyriuose nurodytus kriterijus, sudaromi atskiri Sąrašai. Į Sąrašą privalo būti įtraukti visi Komisijos posėdyje dalyvavę pretendentai. Sąrašo pabaigoje nurodomi tie pretendentai, kurie šio aprašo 19.2 punkte nustatyta tvarka nebuvo vertinti.“;</text:span></text:p>
      <text:p text:style-name="P87"><text:span text:style-name="T88">8</text:span><text:span text:style-name="T89">) išdėstau 22 punktą taip:</text:span></text:p>
      <text:p text:style-name="P90"><text:span text:style-name="T91">„</text:span><text:span text:style-name="T92">22</text:span><text:span text:style-name="T93">. Sudarius Sąrašą, Komisijos nariai aptaria pretendentų vertinimus pagal atskirus kriterijus, įvertina kiekvieno jų svarbą konkrečiu atveju, aptaria skirtinguose Sąrašuose, jei tokie sudaromi, esančių pretendentų privalumus ir trūkumus bei kitas svarbias aplinkybes ir, Komisijos pirmininkui pasiūlius, sprendžia klausimą dėl Komisijos išvados ir tinkamiausių pretendentų į šio aprašo 4 punkte nustatytas pareigas. Šiuo atveju Komisijos pirmininkas pasiūlo kiekvienam Komisijos nariui pateikti jų vertinimu tinkamiausius pretendentus, kurių skaičius nėra ribojamas. Dėl kiekvieno pasiūlyto pretendento pripažinimo tinkamiausiu Komisija balsuoja šio aprašo 15 punkte nustatyta tvarka. Prieš priimdama sprendimą dėl tinkamiausių pretendentų, Komisija gali atnaujinti Komisijos posėdį, surinkti papildomus dokumentus ar pakviesti atskirus pretendentus į papildomą pokalbį ir atlikti jų vertinimą iš naujo.“;</text:span></text:p>
      <text:p text:style-name="P94"><text:span text:style-name="T95">9</text:span><text:span text:style-name="T96">) išdėstau 24 punktą taip:</text:span></text:p>
      <text:p text:style-name="P97"><text:span text:style-name="T98">„</text:span><text:span text:style-name="T99">24</text:span><text:span text:style-name="T100">. Atrankos komisijos išvadą sudaro įžanginė, aprašomoji ir baigiamoji dalys:</text:span></text:p>
      <text:p text:style-name="P101"><text:span text:style-name="T102">24.1</text:span><text:span text:style-name="T103">. įžanginėje dalyje nurodoma: Atrankos komisijos posėdžio data ir vieta, posėdžio pirmininkas ir sekretorius, Komisijos posėdyje dalyvavę jos nariai, kiti Atrankos komisijos posėdyje dalyvavę asmenys ir teisėjo, teismo pirmininko, pirmininko pavaduotojo ar skyriaus pirmininko vieta, į kurią vyko atranka;</text:span></text:p>
      <text:p text:style-name="P104"><text:span text:style-name="T105">24.2</text:span><text:span text:style-name="T106">. aprašomojoje dalyje nurodoma: asmenys, kurie pretendavo į teisėjo, teismo pirmininko, jo pavaduotojo arba teismo skyriaus pirmininko vietą, visi pretendentai, kuriuos Komisija pripažino tinkamiausiais į šio aprašo 4 punkte nustatytas pareigas ir jų vertinimai balais pagal atskirus kriterijus, aplinkybės ir motyvai, į kuriuos buvo atsižvelgta priimant Komisijos sprendimus dėl tinkamiausių pretendentų į šio aprašo 4 punkte nustatytas pareigas, arba pretendentų eiliškumo sąrašas ar sąrašai, jei Komisija nepriima sprendimo dėl tinkamiausių pretendentų į šio aprašo 4 punkte nustatytas pareigas;</text:span></text:p>
      <text:p text:style-name="P107"><text:span text:style-name="T108">24.3</text:span><text:span text:style-name="T109">. baigiamojoje dalyje pateikiama: Komisijos išvada dėl tinkamiausių pretendentų į šio aprašo 4 punkte nustatytas pareigas, kai Komisija šio aprašo 22 punkte nustatyta tvarka nutarė dėl tokių pretendentų, arba Komisijos pasiūlymas Respublikos Prezidentui remtis Atrankos komisijos sudarytu pretendentų eiliškumo sąrašu ar sąrašais tais atvejais, kai Komisija nepriima sprendimo dėl tinkamiausių pretendentų į šio aprašo 4 punkte nustatytas pareigas, arba kitas Komisijos pasiūlymas Respublikos Prezidentui.“;</text:span></text:p>
      <text:p text:style-name="P110"><text:span text:style-name="T111">10</text:span><text:span text:style-name="T112">) išdėstau 25 punktą taip:</text:span></text:p>
      <text:p text:style-name="P113"><text:span text:style-name="T114">„</text:span><text:span text:style-name="T115">25</text:span><text:span text:style-name="T116">. Atrankos komisija gali nuspręsti pateikti Respublikos Prezidentui kitą siūlymą (skelbti naują atranką, stabdyti pradėtą atranką ir pan.), jei Komisijos išvados pateikimas prieštarautų šio aprašo 1 punkte nustatytiems tikslams.“;</text:span></text:p>
      <text:p text:style-name="P117"><text:span text:style-name="T118">11</text:span><text:span text:style-name="T119">) išdėstau 26 punktą taip:</text:span></text:p>
      <text:p text:style-name="P120"><text:span text:style-name="T121">„</text:span><text:span text:style-name="T122">26</text:span><text:span text:style-name="T123">. Atrankos komisija savo išvadą paskelbia Nacionalinės teismų administracijos interneto tinklalapyje tuojau pat po to, kai ją pasirašo visi Komisijos posėdyje dalyvavę Komisijos nariai, tačiau ne vėliau kaip per 14 kalendorinių dienų nuo Komisijos posėdžio dienos. Nesutinkantis su Komisijos išvada Komisijos narys Respublikos Prezidentui gali pateikti atskirąją nuomonę.“;</text:span></text:p>
      <text:p text:style-name="P124"><text:span text:style-name="T125">12</text:span><text:span text:style-name="T126">) išdėstau 27 punktą taip:</text:span></text:p>
      <text:p text:style-name="P127"><text:span text:style-name="T128">„</text:span><text:span text:style-name="T129">27</text:span><text:span text:style-name="T130">. Atrankos komisijos išvados ir kita su šiomis išvadomis susijusi medžiaga Respublikos<text:s/></text:span><text:soft-page-break/><text:span text:style-name="T131">Prezidentui pateikiama ne vėliau kaip kitą dieną po Atrankos komisijos išvados paskelbimo.“;</text:span></text:p>
      <text:p text:style-name="P132"><text:span text:style-name="T133">13</text:span><text:span text:style-name="T134">) išdėstau 29 punktą taip:</text:span></text:p>
      <text:p text:style-name="P135"><text:span text:style-name="T136">„</text:span><text:span text:style-name="T137">29</text:span><text:span text:style-name="T138">. Atrankos komisijos išvados, posėdžio protokolai ir sudaryti pretendentų eiliškumo sąrašai yra vieši, su jais Nacionalinėje teismų administracijoje susipažįstama Nacionalinės teismų administracijos direktoriaus nustatyta tvarka.“;</text:span></text:p>
      <text:p text:style-name="P139"><text:span text:style-name="T140">14</text:span><text:span text:style-name="T141">) išdėstau 31 punktą taip:</text:span></text:p>
      <text:p text:style-name="P142"><text:span text:style-name="T143">„</text:span><text:span text:style-name="T144">31</text:span><text:span text:style-name="T145">. Atrankos komisijos sekretorius:</text:span></text:p>
      <text:p text:style-name="P146"><text:span text:style-name="T147">31.1</text:span><text:span text:style-name="T148">. atlieka Atrankos komisijos posėdžių sekretoriaus funkcijas, protokoluoja Komisijos posėdžius, kartu su Atrankos komisijos pirmininku pasirašo posėdžio protokolus;</text:span></text:p>
      <text:p text:style-name="P149"><text:span text:style-name="T150">31.2</text:span><text:span text:style-name="T151">. rengia medžiagą Atrankos komisijos posėdžiui ir, likus ne mažiau kaip 3 darbo dienoms, ją pateikia Komisijos nariams;</text:span></text:p>
      <text:p text:style-name="P152"><text:span text:style-name="T153">31.3</text:span><text:span text:style-name="T154">. rengia Atrankos komisijos dokumentus;</text:span></text:p>
      <text:p text:style-name="P155"><text:span text:style-name="T156">31.4</text:span><text:span text:style-name="T157">. atlieka kitus Atrankos komisijos pirmininko ir Komisijos narių pavedimus, susijusius su Komisijos veikla.“</text:span></text:p>
      <text:p text:style-name="P158"/>
      <text:p text:style-name="P159"><text:span text:style-name="T160">2</text:span><text:span text:style-name="T161"><text:s/>straipsnis.</text:span></text:p>
      <text:p text:style-name="P162"><text:span text:style-name="T163">Šis dekretas įsigalioja nuo jo pasirašymo dienos.</text:span></text:p>
      <text:p text:style-name="P164"/>
      <text:p text:style-name="P165"/>
      <text:p text:style-name="P166"/>
      <text:p text:style-name="P167"><text:span text:style-name="T168">RESPUBLIKOS PREZIDENTĖ</text:span><text:span text:style-name="T169"><text:tab/>DALIA GRYBAUSKAITĖ</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7-07-17T05:38:00Z</meta:creation-date>
    <dc:date>2017-07-17T05:38:00Z</dc:date>
    <meta:template xlink:href="Normal.dotm" xlink:type="simple"/>
    <meta:editing-cycles>2</meta:editing-cycles>
    <meta:editing-duration>PT0S</meta:editing-duration>
    <meta:document-statistic meta:page-count="3" meta:paragraph-count="102" meta:word-count="1089" meta:character-count="8376" meta:row-count="295" meta:non-whitespace-character-count="7389"/>
  </office:meta>
</office:document-meta>
</file>