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  <style:text-properties style:font-size-complex="4pt"/>
    </style:style>
    <style:style style:name="P42" style:parent-style-name="Normal" style:family="paragraph">
      <style:paragraph-properties fo:text-align="justify" fo:text-indent="0.4923in"/>
      <style:text-properties style:font-size-complex="4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APSAUGOS MINISTERIJA</text:span></text:p>
      <text:p text:style-name="P6"/>
      <text:p text:style-name="P7">Į S A K Y M A S</text:p>
      <text:p text:style-name="P8">DĖL „ATLIEKŲ KLASIFIKATORIAUS“, PATVIRTINTO APLINKOS APSAUGOS MINISTERIJOS 1997 06 25 ĮSAKYMU NR. 111 „DĖL ATLIEKŲ KLASIFIKATORIAUS PATVIRTINIMO“ PATAISYMO</text:p>
      <text:p text:style-name="P9"/>
      <text:p text:style-name="P10">1997 m. lapkričio 11 d. Nr. 212</text:p>
      <text:p text:style-name="P11">Vilnius</text:p>
      <text:p text:style-name="P12"/>
      <text:p text:style-name="P13"/>
      <text:p text:style-name="P14">Pataisydamas netikslumus „Atliekų klasifikatoriuje“, patvirtintame Lietuvos Respublikos aplinkos apsaugos ministerijos 1997 06 25 įsakymu Nr. 111 „Dėl Atliekų klasifikatoriaus patvirtinimo“,</text:p>
      <text:p text:style-name="P15">ĮSAKAU:</text:p>
      <text:p text:style-name="P16">1. Įsakymo 1 priede įrašyti praleistus kodus ir atliekų pavadinimus:</text:p>
      <text:p text:style-name="P17">A.01.02 Fekalijos</text:p>
      <text:p text:style-name="P18">A.15.02 Spalvoto stiklo duženos</text:p>
      <text:p text:style-name="P19">A.19.12 Plytos</text:p>
      <text:p text:style-name="P20">2. Įsakymo skyriuje „Užpildymo tvarka“:</text:p>
      <text:p text:style-name="P21">1) antrojoje pastraipoje po žodžių „pavadinimas ir kodas pagal“ vietoj žodžių „Atliekų klasifikatorius“ įrašyti „Atliekų klasifikatoriaus“;</text:p>
      <text:p text:style-name="P22">2) devintojoje pastraipoje antrajame sakinyje vietoj žodžių „Šioje lentelėje“ įrašyti „Šiame priede“;</text:p>
      <text:p text:style-name="P23">3) dešimtojoje pastraipoje pirmajame sakinyje vietoj žodžių „Šeštoji dalis“ įrašyti „Šeštoji skiltis“;</text:p>
      <text:p text:style-name="P24">4) dešimtojoje pastraipoje antrajame sakinyje vietoj žodžio „lentelėje“ įrašyti „priede“;</text:p>
      <text:p text:style-name="P25">5) praleista devintoji skiltis turi būti išdėstyta taip:</text:p>
      <text:p text:style-name="P26">„Devintoji skiltis – pagal turimą dokumentaciją atliekų savininkas įrašo technologinio proceso pavadinimą“;</text:p>
      <text:p text:style-name="P27">6) tryliktojoje pastraipoje vietoj žodžių „devintoji skiltis“ įrašyti „dešimtoji skiltis“;</text:p>
      <text:p text:style-name="P28">7) septynioliktojoje pastraipoje penktajame sakinyje po žodžių „iš 5A ir 5B“ vietoj žodžio „lentelių“ įrašyti „priedų“;</text:p>
      <text:p text:style-name="P29">8) aštuonioliktojoje pastraipoje po žodžių „metų pabaigoje“ vietoj žodžių „(20-a skiltis + 10 sk.+ 11 sk. + 13 sk. – 15 sk. – 19 sk.)“ įrašyti „(20-a skiltis = 10 sk. + 11 sk. + 13 sk. – 15 sk. – 19 sk.)“.</text:p>
      <text:p text:style-name="P30">3. Įsakymo 2 priede Q10 punktą po žodžių „Mechaninio apdirbimo ir apdailos atliekos“ papildyti „pvz., drožlės, pjuvenos, tekstilės atraižos, šlifavimo dulkės ir t. t. Šiai grupei priskiriamos tik mechaninio apdirbimo metu gautos atliekos“.</text:p>
      <text:p text:style-name="P31">4. Įsakymo 4 priede, punktuose:</text:p>
      <text:p text:style-name="P32">1) C42 po žodžio „minimas“ vietoj žodžių „šioje lentelėje“ įrašyti „šiame priede“;</text:p>
      <text:p text:style-name="P33">2) C47 po žodžio „paminėtas“ vietoj žodžių „šioje lentelėje“ įrašyti „šiame priede“;</text:p>
      <text:p text:style-name="P34">3) C51 po žodžio „nepaminėti“ vietoj žodžių „šioje lentelėje“ įrašyti „šiame priede“;</text:p>
      <text:p text:style-name="P35">4) C52 po žodžio „nepaminėti“ vietoj žodžių „šioje lentelėje“ įrašyti „šiame priede“.</text:p>
      <text:p text:style-name="P36">5. Įsakymo 5A priede, punktuose:</text:p>
      <text:p text:style-name="P37">1) D2 po žodžių „kodu R10“ vietoj žodžių „(5B lentelė)“ įrašyti „(5B priedas)“;</text:p>
      <text:p text:style-name="P38">2) D8 po žodžio „neapibrėžtas“ vietoj žodžių „šioje lentelėje“ įrašyti „šiame priede“;</text:p>
      <text:p text:style-name="P39">3) D9 po žodžių „neapibūdintas“ vietoj žodžių „šioje lentelėje“ įrašyti „šiame priede“ ir po žodžių „deponuoti 5A“, vietoj žodžio „lentelėje“ įrašyti „priede“.</text:p>
      <text:p text:style-name="P40">6. Aplinkos apsaugos ministerijos kompiuterinėje sistemoje vadovautis reikšminiais žodžiais: atliekos, valdymas.</text:p>
      <text:p text:style-name="P41"/>
      <text:p text:style-name="P42"/>
      <text:p text:style-name="P43"/>
      <text:p text:style-name="P44"><text:span text:style-name="T45">Aplinkos apsaugos Ministras</text:span><text:span text:style-name="T46"><text:tab/>Imantas Lazd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7T07:06:00Z</meta:creation-date>
    <dc:date>2017-03-27T07:06:00Z</dc:date>
    <meta:template xlink:href="Normal.dotm" xlink:type="simple"/>
    <meta:editing-cycles>2</meta:editing-cycles>
    <meta:editing-duration>PT0S</meta:editing-duration>
    <meta:document-statistic meta:page-count="2" meta:paragraph-count="37" meta:word-count="348" meta:character-count="2850" meta:row-count="115" meta:non-whitespace-character-count="2539"/>
  </office:meta>
</office:document-meta>
</file>