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office:automatic-styles>
  <office:body>
    <office:text text:use-soft-page-breaks="true">
      <text:p text:style-name="P1"><text:span text:style-name="T9"/><text:span text:style-name="T10">LIETUVOS RESPUBLIKOS ŠVIETIMO IR MOKSLO MINISTRAS</text:span></text:p>
      <text:p text:style-name="P11"/>
      <text:p text:style-name="P12">Į S A K Y M A S</text:p>
      <text:p text:style-name="P13">DĖL NARKOTINIŲ IR PSICHOTROPINIŲ MEDŽIAGŲ VARTOJIMO PREVENCIJOS ŠVIETIMO ĮSTAIGOSE</text:p>
      <text:p text:style-name="P14"/>
      <text:p text:style-name="P15">2000 m. liepos 5 d. Nr. 921</text:p>
      <text:p text:style-name="P16">Vilnius</text:p>
      <text:p text:style-name="P17"/>
      <text:p text:style-name="P18"><text:span text:style-name="T19">Įgyvendindamas Lietuvos Respublikos Vyriausybės 1999 m. rugsėjo 6 d. nutarimu Nr. 970 „Dėl Nacionalinės narkotikų kontrolės ir narkomanijos prevencijos 1999-2003 metų programos patvirtinimo“ (Žin., 1999, Nr.<text:s/></text:span><text:a xlink:href="https://www.e-tar.lt/portal/lt/legalAct/TAR.A5B52D6C87A9" office:target-frame-name="_blank" xlink:show="new"><text:span text:style-name="T20">76-2291</text:span></text:a><text:span text:style-name="T21">) patvirtintą Nacionalinę narkotikų kontrolės ir narkomanijos prevencijos 1999-2000 m. programą ir atsižvelgdamas į plintantį narkotinių, psichotropinių bei kitų psichoaktyvių medžiagų vartojimą ir platinimą švietimo įstaigose,</text:span></text:p>
      <text:p text:style-name="P22"><text:span text:style-name="T23">1</text:span><text:span text:style-name="T24">.<text:s/></text:span><text:span text:style-name="T25">Įpareigoju</text:span><text:span text:style-name="T26"><text:s/>švietimo įstaigų vadovus:</text:span></text:p>
      <text:p text:style-name="P27"><text:span text:style-name="T28">1.1</text:span><text:span text:style-name="T29">. Pasitelkus policijos, sveikatos priežiūros ir vaikų teisių apsaugos tarnybų darbuotojus, nevyriausybines ir kitas suinteresuotas institucijas parengti iki 2000 m. rugsėjo 10 d. tabako, alkoholio, psichotropinių medžiagų, narkotikų kontrolės ir narkomanijos prevencijos švietimo įstaigose programą.</text:span></text:p>
      <text:p text:style-name="P30"><text:span text:style-name="T31">1.2</text:span><text:span text:style-name="T32">. Švietimo įstaigų nuostatuose ir vidaus darbo tvarkos taisyklėse nustatyti, kad įstaigos teritorijoje griežtai draudžiama vartoti tabaką, alkoholį, narkotines, psichotropines ir kitas psichoaktyvias medžiagas, prekiauti jomis, platinti šia tema nelegalią literatūrą, spaudinius ir kitus leidinius, garantuoti efektyvią kontrolę diskotekų ir kitų renginių metu, nustatyti interesantų ir svečių lankymosi švietimo įstaigose registravimo tvarką ir griežtai riboti pašalinių asmenų patekimą į mokyklą ir jos teritoriją.</text:span></text:p>
      <text:p text:style-name="P33"><text:span text:style-name="T34">1.3</text:span><text:span text:style-name="T35">. Informuoti moksleivius (studentus), jų tėvus ir pedagogus apie institucijas, teikiančias pagalbą pavartojus narkotinių, psichotropinių ir kitų psichoaktyvių medžiagų, paskelbti sveikatos priežiūros, teisėsaugos, psichologinių konsultacijų įstaigų adresus, telefonus ir jų teikiamas paslaugas.</text:span></text:p>
      <text:p text:style-name="P36"><text:span text:style-name="T37">1.4</text:span><text:span text:style-name="T38">. Pasitelkus sveikatos priežiūros specialistus organizuoti mokymus pedagogams apie pirmosios medicininės pagalbos teikimą moksleiviams (studentams), pavartojusiems narkotinių, psichotropinių ir psichoaktyvių medžiagų.</text:span></text:p>
      <text:p text:style-name="P39"><text:span text:style-name="T40">2</text:span><text:span text:style-name="T41">. Apskričių viršininkų administracijos ir savivaldybių švietimo skyriai kasmet iki spalio 1 d. turi pateikti Švietimo ir mokslo ministerijai informaciją apie šio įsakymo vykdymą.</text:span></text:p>
      <text:p text:style-name="P42"><text:span text:style-name="T43">3</text:span><text:span text:style-name="T44">. Šio įsakymo vykdymo kontrolę pavedu Socialinės politikos departamentui (R. Jasiulionienė).</text:span></text:p>
      <text:p text:style-name="P45"/>
      <text:p text:style-name="P46"/>
      <text:p text:style-name="P47"/>
      <text:p text:style-name="P48">Švietimo ir mokslo Ministras<text:tab/>Kornelijus Platel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24T15:10:00Z</meta:creation-date>
    <dc:date>2023-01-24T15:10:00Z</dc:date>
    <meta:template xlink:href="Normal.dotm" xlink:type="simple"/>
    <meta:editing-cycles>2</meta:editing-cycles>
    <meta:editing-duration>PT0S</meta:editing-duration>
    <meta:document-statistic meta:page-count="2" meta:paragraph-count="32" meta:word-count="369" meta:character-count="2428" meta:row-count="116" meta:non-whitespace-character-count="2091"/>
  </office:meta>
</office:document-meta>
</file>