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ENERGETIKOS MINISTRO 2012 M. RUGSĖJO 20 D. ĮSAKYMO Nr. 1-182 „DĖL CENTRALIZUOTOS PREKYBOS BIOKURU TAISYKLIŲ PATVIRTINIMO“ PAKEITIMO</text:p>
      <text:p text:style-name="P6"/>
      <text:p text:style-name="P7">2012 m. gruodžio 11 d. Nr. 1-257</text:p>
      <text:p text:style-name="P8">Vilnius</text:p>
      <text:p text:style-name="P9"/>
      <text:p text:style-name="P10"/>
      <text:p text:style-name="P11"><text:span text:style-name="T12">P a k e i č i u Lietuvos Respublikos energetikos ministro 2012 m. rugsėjo 20 d. įsakymą Nr. 1-182 „Dėl Centralizuotos prekybos biokuru taisyklių patvirtinimo“ (Žin., 2012, Nr.<text:s/></text:span><text:a xlink:href="https://www.e-tar.lt/portal/lt/legalAct/TAR.134F53FB68ED" office:target-frame-name="_blank" xlink:show="new"><text:span text:style-name="T13">1</text:span><text:span text:style-name="T14">10-5606</text:span></text:a><text:span text:style-name="T15">):</text:span></text:p>
      <text:p text:style-name="P16"><text:span text:style-name="T17">1</text:span><text:span text:style-name="T18">. Išdėstau 2.1 punktą taip:</text:span></text:p>
      <text:p text:style-name="P19"><text:span text:style-name="T20">„</text:span><text:span text:style-name="T21">2.1</text:span><text:span text:style-name="T22">. 12</text:span><text:span text:style-name="T23">1</text:span><text:span text:style-name="T24">, 15</text:span><text:span text:style-name="T25">1</text:span><text:span text:style-name="T26">, 17</text:span><text:span text:style-name="T27">1</text:span><text:span text:style-name="T28">, 25, 26, 27</text:span><text:span text:style-name="T29">1</text:span><text:span text:style-name="T30">, 28</text:span><text:span text:style-name="T31">1</text:span><text:span text:style-name="T32">, 34</text:span><text:span text:style-name="T33">1</text:span><text:span text:style-name="T34">, 38</text:span><text:span text:style-name="T35">1</text:span><text:span text:style-name="T36">,</text:span><text:span text:style-name="T37"><text:s/></text:span><text:span text:style-name="T38">39</text:span><text:span text:style-name="T39">1</text:span><text:span text:style-name="T40"><text:s/>punktai įsigalioja 2013 m. birželio 1 dieną;“.</text:span></text:p>
      <text:p text:style-name="P41"><text:span text:style-name="T42">2</text:span><text:span text:style-name="T43">. Išdėstau 2.2 punktą taip:</text:span></text:p>
      <text:p text:style-name="P44"><text:span text:style-name="T45">„</text:span><text:span text:style-name="T46">2.2</text:span><text:span text:style-name="T47">. 12, 15, 17, 27, 28, 34, 38, 39 punktai galioja iki 2013 m. gegužės</text:span><text:span text:style-name="T48"><text:s/>31 dienos“.</text:span></text:p>
      <text:p text:style-name="P49"/>
      <text:p text:style-name="P50"/>
      <text:p text:style-name="P51"/>
      <text:p text:style-name="P52"><text:span text:style-name="T53">L. e. energetikos ministro pareigas</text:span><text:span text:style-name="T54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08T12:20:00Z</meta:creation-date>
    <dc:date>2015-05-08T12:20:00Z</dc:date>
    <meta:template xlink:href="Normal" xlink:type="simple"/>
    <meta:editing-cycles>2</meta:editing-cycles>
    <meta:editing-duration>PT0S</meta:editing-duration>
    <meta:document-statistic meta:page-count="1" meta:paragraph-count="15" meta:word-count="138" meta:character-count="815" meta:row-count="46" meta:non-whitespace-character-count="692"/>
  </office:meta>
</office:document-meta>
</file>