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liepos 28 d. įsakymo Nr. D1-398 „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pakeitimo</text:p>
      <text:p text:style-name="P11"/>
      <text:p text:style-name="P12">2012 m. lapkričio 23 d. Nr. D1-962</text:p>
      <text:p text:style-name="P13">Vilnius</text:p>
      <text:p text:style-name="P14"/>
      <text:p text:style-name="P15"><text:span text:style-name="T16">1</text:span><text:span text:style-name="T17">. P a k e i č i u Lietuvos Respublikos aplinkos ministro 2008 m. liepos 28 d. įsakymą Nr. D1-398 „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span><text:a xlink:href="https://www.e-tar.lt/portal/lt/legalAct/TAR.C0F83B409E00" office:target-frame-name="_blank" xlink:show="new"><text:span text:style-name="T18">89-3566</text:span></text:a><text:span text:style-name="T19">; 2010, Nr.</text:span><text:span text:style-name="T20"><text:s/></text:span><text:a xlink:href="https://www.e-tar.lt/portal/lt/legalAct/TAR.427420842B0A" office:target-frame-name="_blank" xlink:show="new"><text:span text:style-name="T21">36-1738</text:span></text:a><text:span text:style-name="T22">; 2011, Nr.<text:s/></text:span><text:a xlink:href="https://www.e-tar.lt/portal/lt/legalAct/TAR.55C74C4FDD0A" office:target-frame-name="_blank" xlink:show="new"><text:span text:style-name="T23">19-935</text:span></text:a><text:span text:style-name="T24">, Nr.<text:s/></text:span><text:a xlink:href="https://www.e-tar.lt/portal/lt/legalAct/TAR.3DF6FA5A9702" office:target-frame-name="_blank" xlink:show="new"><text:span text:style-name="T25">165-7877</text:span></text:a><text:span text:style-name="T26">) (toliau – Įsakymas):</text:span></text:p>
      <text:p text:style-name="P27"><text:span text:style-name="T28">1.1</text:span><text:span text:style-name="T29">. išdėstau Įsakymo pavadinimą taip:</text:span></text:p>
      <text:p text:style-name="P30"><text:span text:style-name="T31">„</text:span><text:span text:style-name="T32">DĖL IŠRAŠYTŲ GAMINIŲ IR (AR) PAKUOČIŲ ATLIEKŲ SUTVARKYMĄ PATVIRTINANČIŲ (ĮRODANČIŲ) DOKUMENTŲ ATASKAITOS IR GAUTŲ APMOKESTINAMŲJŲ GAMINIŲ IR (AR) PAKUOČIŲ ATLIEKŲ SUTVARKYMĄ PATVIRTINANČIŲ (ĮRODANČIŲ) DOKUMENTŲ ATASKAITOS TEIKIMO TVARKOS APRAŠO PATVIRTINIMO</text:span><text:span text:style-name="T33">“;</text:span></text:p>
      <text:p text:style-name="P34"><text:span text:style-name="T35">1.2</text:span><text:span text:style-name="T36">. pripažįstu netekusiu galios Įsakymo 1.3 punktą;</text:span></text:p>
      <text:p text:style-name="P37"><text:span text:style-name="T38">1.3</text:span><text:span text:style-name="T39">. pripažįstu netekusiu galios Įsakymo 1.4 punktą;</text:span></text:p>
      <text:p text:style-name="P40"><text:span text:style-name="T41">1.4</text:span><text:span text:style-name="T42">. nurodytuoju Įsakymu patvirtintame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e:</text:span></text:p>
      <text:p text:style-name="P43"><text:span text:style-name="T44">1.4.1</text:span><text:span text:style-name="T45">. išdėstau tvarkos aprašo pavadinimą taip:</text:span></text:p>
      <text:p text:style-name="P46"><text:span text:style-name="T47">„</text:span><text:span text:style-name="T48">IŠRAŠYTŲ GAMINIŲ IR (AR) PAKUOČIŲ ATLIEKŲ sutvarkymą PATVIRTINANČIŲ (ĮRODANČIŲ) DOKUMENTŲ ATASKAITOS IR GAUTŲ GAMINIŲ IR (AR) PAKUOČIŲ ATLIEKŲ sutvarkymą PATVIRTINANČIŲ (ĮRODANČIŲ) DOKUMENTŲ ATASKAITOS TEIKIMO TVARKOS APRAŠAS</text:span><text:span text:style-name="T49">“;</text:span></text:p>
      <text:p text:style-name="P50"><text:span text:style-name="T51">1.4.2</text:span><text:span text:style-name="T52">. išdėstau 1 punktą taip:</text:span></text:p>
      <text:p text:style-name="P53"><text:span text:style-name="T54">„</text:span><text:span text:style-name="T55">1</text:span><text:span text:style-name="T56">. Išrašytų gaminių ir (ar) pakuočių atliekų sutvarkymą patvirtinančių (įrodančių) dokumentų ataskaitos ir gautų gaminių ir (ar) pakuočių atliekų sutvarkymą patvirtinančių (įrodančių) dokumentų ataskaitos teikimo tvarkos aprašas (toliau – Tvarkos aprašas) nustato šių ataskaitų duomenų rengimo ir teikimo tvarką.“;</text:span></text:p>
      <text:p text:style-name="P57"><text:span text:style-name="T58">1.4.3</text:span><text:span text:style-name="T59">. išdėstau 3 punktą taip:</text:span></text:p>
      <text:p text:style-name="P60"><text:span text:style-name="T61">„</text:span><text:span text:style-name="T62">3</text:span><text:span text:style-name="T63">.<text:s/></text:span><text:span text:style-name="T64">Šiuo Tvarkos aprašu turi vadovautis atliekų tvarkytojai, turintys teisę išrašyti gaminių ir (ar) pakuočių atliekų sutvarkymą patvirtinančius (įrodančius) dokumentus (toliau – Tvarkytojas), ir (ar) gaminių ir (ar) pakuočių atliekų tvarkymo organizavimo licenciją turinčios organizacijos, kurios savo nariams paskirsto iš Tvarkytojų gautus gaminių ir (ar) pakuočių<text:s/></text:span><text:soft-page-break/><text:span text:style-name="T65">atliekų sutvarkymą patvirtinančius (įrodančius) dokumentus (toliau – Organizacija).“;</text:span></text:p>
      <text:p text:style-name="P66"><text:span text:style-name="T67">1.4.4</text:span><text:span text:style-name="T68">. išdėstau II skyriaus antraštę taip:</text:span></text:p>
      <text:p text:style-name="P69"><text:span text:style-name="T70">„</text:span><text:span text:style-name="T71">II</text:span><text:span text:style-name="T72">.<text:s/></text:span><text:span text:style-name="T73">IŠRAŠYTŲ GAMINIŲ IR (AR) PAKUOČIŲ ATLIEKŲ SUTVARKYMĄ PATVIRTINANČIŲ (ĮRODANČIŲ) DOKUMENTŲ ATASKAITOS TEIKIMO ELEKTRONINIU BŪDU TVARKA</text:span><text:span text:style-name="T74">“;</text:span></text:p>
      <text:p text:style-name="P75"><text:span text:style-name="T76">1.4.5</text:span><text:span text:style-name="T77">. išdėstau 5 punktą taip:</text:span></text:p>
      <text:p text:style-name="P78"><text:span text:style-name="T79">„</text:span><text:span text:style-name="T80">5</text:span><text:span text:style-name="T81">. Tvarkytojas praėjusių kalendorinių metų Išrašytų gaminių ir (ar) pakuočių atliekų sutvarkymą patvirtinančių (įrodančių) dokumentų ataskaitą (toliau – Tvarkytojo ataskaita) teikia elektroniniu būdu, naudodamas Informacinę aplinkosauginių mokesčių kontrolės sistemą (toliau – IKS).“;</text:span></text:p>
      <text:p text:style-name="P82"><text:span text:style-name="T83">1.4.6</text:span><text:span text:style-name="T84">. išdėstau 10 punkto 1 pastraipą taip:</text:span></text:p>
      <text:p text:style-name="P85"><text:span text:style-name="T86">„</text:span><text:span text:style-name="T87">10</text:span><text:span text:style-name="T88">. Agentūra per 10 darbo dienų nuo prašymo gavimo dienos patikrina, ar prašyme pateikti visi reikalingi duomenys, ar Tvarkytojas įrašytas į Turinčių teisę išrašyti gaminių ir (ar) pakuočių atliekų sutvarkymą įrodančius dokumentus atliekų tvarkytojų sąrašą, ir prašyme nurodytu Tvarkytojo elektroninio pašto adresu informuoja Tvarkytoją, kad:“;</text:span></text:p>
      <text:p text:style-name="P89"><text:span text:style-name="T90">1.4.7</text:span><text:span text:style-name="T91">. išdėstau III skyriaus antraštę taip:</text:span></text:p>
      <text:p text:style-name="P92"><text:span text:style-name="T93">„</text:span><text:span text:style-name="T94">III</text:span><text:span text:style-name="T95">.<text:s/></text:span><text:span text:style-name="T96">GAUTŲ GAMINIŲ IR (AR) PAKUOČIŲ ATLIEKŲ SUTVARKYMĄ PATVIRTINANČIŲ (ĮRODANČIŲ) DOKUMENTŲ ATASKAITOS TEIKIMO ELEKTRONINIU BŪDU TVARKA</text:span><text:span text:style-name="T97">“;</text:span></text:p>
      <text:p text:style-name="P98"><text:span text:style-name="T99">1.4.8</text:span><text:span text:style-name="T100">. išdėstau 16 punktą taip:</text:span></text:p>
      <text:p text:style-name="P101"><text:span text:style-name="T102">„</text:span><text:span text:style-name="T103">16</text:span><text:span text:style-name="T104">. Organizacija praėjusių kalendorinių metų Gautų gaminių ir (ar) pakuočių atliekų sutvarkymą patvirtinančių dokumentų ataskaitą (toliau – Organizacijos ataskaita) teikia elektroniniu būdu, naudodama IKS.“</text:span></text:p>
      <text:p text:style-name="P105"><text:span text:style-name="T106">2</text:span><text:span text:style-name="T107">. N u s t a t a u, kad šio įsakymo nuostatos taikomos 2013 metams ir vėlesniems mokestiniams laikotarpiams.</text:span></text:p>
      <text:p text:style-name="P108"/>
      <text:p text:style-name="P109"/>
      <text:p text:style-name="P110"><text:span text:style-name="T111">Laikinai einantis aplinkos ministro<text:s/></text:span></text:p>
      <text:p text:style-name="P112"><text:span text:style-name="T113">pareigas</text:span><text:span text:style-name="T11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11T05:58:00Z</meta:creation-date>
    <dc:date>2017-10-11T05:58:00Z</dc:date>
    <meta:template xlink:href="Normal.dotm" xlink:type="simple"/>
    <meta:editing-cycles>2</meta:editing-cycles>
    <meta:editing-duration>PT0S</meta:editing-duration>
    <meta:document-statistic meta:page-count="2" meta:paragraph-count="37" meta:word-count="611" meta:character-count="5118" meta:row-count="142" meta:non-whitespace-character-count="4544"/>
  </office:meta>
</office:document-meta>
</file>