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SPALIO 5 D. NUTARIMO NR. 10 „DĖL TOTALIZATORIAUS IR LAŽYBŲ PUNKTŲ STEIGIMO TVARKOS PATVIRTINIMO“ PAKEITIMO</text:p>
      <text:p text:style-name="P12"/>
      <text:p text:style-name="P13">2003 m. spalio 17 d. Nr. N-198</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25 straipsnio 2 dalimi, Valstybinės lošimų priežiūros komisijos nuostatų, patvirtintų Lietuvos Respublikos Vyriausybės 2001m. birželio 19 d. nutarimu Nr. 739 (Žin., 2001, Nr.<text:s/></text:span><text:a xlink:href="https://www.e-tar.lt/portal/lt/legalAct/TAR.1407E9E11A12" office:target-frame-name="_blank" xlink:show="new"><text:span text:style-name="T21">53-1875</text:span></text:a><text:span text:style-name="T22">), 5.6 punktu, Valstybinė lošimų priežiūros komisija (toliau – Priežiūros komisija)<text:s/></text:span><text:span text:style-name="T23">nutari</text:span><text:span text:style-name="T24">a:</text:span></text:p>
      <text:p text:style-name="P25"><text:span text:style-name="T26">pakeisti ir papildyti Totalizatoriaus ir lažybų punktų steigimo tvarką (toliau – tvarka), patvirtintą Priežiūros komisijos 2001 m. spalio 5 d. nutarimu Nr. 10 „Dėl Totalizatoriaus ir lažybų punktų steigimo tvarkos patvirtinimo“ (Žin., 2001, Nr.<text:s/></text:span><text:a xlink:href="https://www.e-tar.lt/portal/lt/legalAct/TAR.2AF7DD5D3720" office:target-frame-name="_blank" xlink:show="new"><text:span text:style-name="T27">88-3120</text:span></text:a><text:span text:style-name="T28">):</text:span></text:p>
      <text:p text:style-name="P29"><text:span text:style-name="T30">1</text:span><text:span text:style-name="T31">. Pakeisti 1 punktą ir išdėstyti jį taip:</text:span></text:p>
      <text:p text:style-name="P32"><text:span text:style-name="T33">„</text:span><text:span text:style-name="T34">1</text:span><text:span text:style-name="T35">. Ši tvarka nustato totalizatoriaus ir lažybų punktų steigimą. Tvarkoje vartojamos sąvokos atitinka sąvokas, vartojamas Lietuvos Respublikos azartinių lošimų įstatyme.“</text:span></text:p>
      <text:p text:style-name="P36"><text:span text:style-name="T37">2</text:span><text:span text:style-name="T38">. Pakeisti 4.5 punktą ir išdėstyti jį taip:</text:span></text:p>
      <text:p text:style-name="P39"><text:span text:style-name="T40">„</text:span><text:span text:style-name="T41">4.5</text:span><text:span text:style-name="T42">. Patalpų punktui steigti įsigijimą arba nuomą patvirtinančių dokumentų (pirkimo-pardavimo, patalpų nuomos ar išperkamosios nuomos, dovanojimo arba kito sandorio</text:span><text:span text:style-name="T43">)<text:s/></text:span><text:span text:style-name="T44">kopijos</text:span><text:span text:style-name="T45"><text:s/></text:span><text:span text:style-name="T46">bei Valstybės įmonės registrų centro atitinkama pažyma. Apie bet kokius esminius sudarytų sandorių pakeitimus bendrovė privalo informuoti Priežiūros komisiją per 3 darbo dienas nuo pakeitimo momento.“</text:span></text:p>
      <text:p text:style-name="P47"><text:span text:style-name="T48">3</text:span><text:span text:style-name="T49">. Papildyti 4.6 punktą šiuo sakiniu:</text:span></text:p>
      <text:p text:style-name="P50"><text:span text:style-name="T51">„Šiame punkte išvardyti asmenys turi atitikti Lietuvos Respublikos azartinių lošimų įstatymo 11 straipsnio reikalavimus.“</text:span></text:p>
      <text:p text:style-name="P52"><text:span text:style-name="T53">4</text:span><text:span text:style-name="T54">. Pakeisti 7 punktą ir išdėstyti jį taip:</text:span></text:p>
      <text:p text:style-name="P55"><text:span text:style-name="T56">„</text:span><text:span text:style-name="T57">7</text:span><text:span text:style-name="T58">. Steigti totalizatoriaus ar lažybų punktą leidžiama Priežiūros komisijos nutarimu. Totalizatoriaus ar lažybų punktas gali pradėti savo veiklą kitą dieną po nutarimo leisti steigti totalizatoriaus ar lažybų punktą priėmimo, jeigu nutarime nenurodyta kitaip.“</text:span></text:p>
      <text:p text:style-name="P59"><text:span text:style-name="T60">5</text:span><text:span text:style-name="T61">. Pakeisti 8 punktą ir išdėstyti jį taip:</text:span></text:p>
      <text:p text:style-name="P62"><text:span text:style-name="T63">„</text:span><text:span text:style-name="T64">8</text:span><text:span text:style-name="T65">. Totalizatoriaus ir lažybų punktai gali būti įrengti patalpose, atitinkančiose Azartinių lošimų įstatyme nustatytus reikalavimus lošimų organizavimo vietoms (patalpoms) bei atitinkančiose normatyvinių statybos techninių dokumentų ir normatyvinių statinio saugos ir paskirties dokumentų nustatytus reikalavimus. Patalpos, kuriose organizuojamas totalizatorius arba lažybos, turi turėti atskirą įėjimą. Prašymo leisti steigti lažybų ar totalizatoriaus punktą pateikimo dieną patalpos turi būti visiškai parengtos vykdyti veiklą“.</text:span></text:p>
      <text:p text:style-name="P66"><text:span text:style-name="T67">6</text:span><text:span text:style-name="T68">. Pakeisti 9 punktą ir išdėstyti jį taip:</text:span></text:p>
      <text:p text:style-name="P69"><text:span text:style-name="T70">„</text:span><text:span text:style-name="T71">9</text:span><text:span text:style-name="T72">. Atsisakymas leisti steigti totalizatoriaus ar lažybų punktą patvirtinamas Priežiūros komisijos nutarimu. Priežiūros komisija atsisako leisti steigti totalizatoriaus ar lažybų punktą, jeigu:</text:span></text:p>
      <text:p text:style-name="P73"><text:span text:style-name="T74">9.1</text:span><text:span text:style-name="T75">. prašyme leisti steigti totalizatoriaus ar lažybų punktą arba kituose dokumentuose pateikiami žinomai neteisingi duomenys;</text:span></text:p>
      <text:p text:style-name="P76"><text:span text:style-name="T77">9.2</text:span><text:span text:style-name="T78">. bendrovė atsisako pateikti šios tvarkos 3 bei 4 punktuose nurodytus dokumentus, duomenis ar paaiškinimus arba pateikti dokumentai neatitinka reikalavimų;</text:span></text:p>
      <text:p text:style-name="P79"><text:span text:style-name="T80">9.3</text:span><text:span text:style-name="T81">. patalpos, kuriose numatoma steigti totalizatoriaus ar lažybų punktą, neatitinka reikalavimų;</text:span></text:p>
      <text:p text:style-name="P82"><text:span text:style-name="T83">9.4</text:span><text:span text:style-name="T84">. šios tvarkos 4.6 punkte išvardyti asmenys neatitinka Lietuvos Respublikos azartinių lošimų įstatymo 11 straipsnio reikalavimų.“</text:span></text:p>
      <text:p text:style-name="P85"><text:span text:style-name="T86">7</text:span><text:span text:style-name="T87">. Pakeisti 10 punktą ir išdėstyti jį taip:</text:span></text:p>
      <text:p text:style-name="P88"><text:span text:style-name="T89">„</text:span><text:span text:style-name="T90">10</text:span><text:span text:style-name="T91">. Kaip bendrovės laikosi lošimo reglamente nurodytų veiklos sąlygų bei vykdo savo pareigas, kontroliuoja Priežiūros komisija.“</text:span></text:p>
      <text:p text:style-name="P92"><text:span text:style-name="T93">8</text:span><text:span text:style-name="T94">. Papildyti tvarką 11 punktu ir išdėstyti jį taip:</text:span></text:p>
      <text:p text:style-name="P95"><text:span text:style-name="T96">„</text:span><text:span text:style-name="T97">11</text:span><text:span text:style-name="T98">. Nutarimas leisti steigti totalizatoriaus ar lažybų punktą panaikinamas, jeigu:</text:span></text:p>
      <text:p text:style-name="P99"><text:span text:style-name="T100">11.1</text:span><text:span text:style-name="T101">. to prašo totalizatoriaus ar lažybų punktą įsteigusi bendrovė;</text:span></text:p>
      <text:p text:style-name="P102"><text:span text:style-name="T103">11.2</text:span><text:span text:style-name="T104">. per metus nuo nutarimo leisti steigti totalizatoriaus ar lažybų punktą priėmimo nurodytose patalpose nepradedama verstis lošimų veikla;</text:span></text:p>
      <text:p text:style-name="P105"><text:span text:style-name="T106">11.3</text:span><text:span text:style-name="T107">. panaikinamas licencijos organizuoti lošimus galiojimas;</text:span></text:p>
      <text:p text:style-name="P108"><text:span text:style-name="T109">11.4</text:span><text:span text:style-name="T110">. paaiškėja, kad prašyme steigti totalizatoriaus ar lažybų punktą arba kituose dokumentuose pateikti žinomai neteisingi duomenys;</text:span></text:p>
      <text:p text:style-name="P111"><text:span text:style-name="T112">11.5</text:span><text:span text:style-name="T113">. patalpos, kuriose organizuojami lošimai, neatitinka reikalavimų;</text:span></text:p>
      <text:p text:style-name="P114"><text:span text:style-name="T115">11.6</text:span><text:span text:style-name="T116">. pasibaigia patalpų, kuriose organizuojami lošimai, nuomos sutarties galiojimo laikas arba nuomos sutartis yra nutraukiama.“</text:span></text:p>
      <text:p text:style-name="P117"><text:span text:style-name="T118">9</text:span><text:span text:style-name="T119">. Papildyti tvarką 12 punktu ir išdėstyti jį taip:</text:span></text:p>
      <text:p text:style-name="P120"><text:span text:style-name="T121">„</text:span><text:span text:style-name="T122">12</text:span><text:span text:style-name="T123">. Priežiūros komisija, priėmusi sprendimą panaikinti nutarimą leisti steigti totalizatoriaus ar lažybų punktą, per 5 darbo dienas nuo sprendimo priėmimo išsiunčia nutarimo kopiją licencijos turėtojui.“</text:span></text:p>
      <text:p text:style-name="P124"><text:span text:style-name="T125">10</text:span><text:span text:style-name="T126">. Papildyti tvarką 13 punktu ir išdėstyti jį taip:</text:span></text:p>
      <text:p text:style-name="P127"><text:span text:style-name="T128">„</text:span><text:span text:style-name="T129">13</text:span><text:span text:style-name="T130">. Sprendimas panaikinti nutarimą leisti steigti totalizatoriaus ar lažybų punktą gali būti apskųstas įstatymų nustatyta tvarka.“</text:span></text:p>
      <text:p text:style-name="P131"><text:span text:style-name="T132">11</text:span><text:span text:style-name="T133">. Priežiūros komisijos nutarimą paskelbti leidinyje „Valstybės žinios“.</text:span></text:p>
      <text:p text:style-name="P134"/>
      <text:p text:style-name="P135"/>
      <text:p text:style-name="P136"/>
      <text:p text:style-name="P137"><text:span text:style-name="T138">KOMISIJOS PIRMININKAS</text:span><text:span text:style-name="T139"><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07:12:00Z</meta:creation-date>
    <dc:date>2016-11-10T07:12:00Z</dc:date>
    <meta:template xlink:href="Normal.dotm" xlink:type="simple"/>
    <meta:editing-cycles>2</meta:editing-cycles>
    <meta:editing-duration>PT0S</meta:editing-duration>
    <meta:document-statistic meta:page-count="2" meta:paragraph-count="32" meta:word-count="658" meta:character-count="5151" meta:row-count="76" meta:non-whitespace-character-count="4525"/>
  </office:meta>
</office:document-meta>
</file>