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1.3548in"/>
    </style:style>
    <style:style style:name="TableColumn30" style:family="table-column">
      <style:table-column-properties style:column-width="2.5597in"/>
    </style:style>
    <style:style style:name="TableColumn31" style:family="table-column">
      <style:table-column-properties style:column-width="1.3652in"/>
    </style:style>
    <style:style style:name="TableColumn32" style:family="table-column">
      <style:table-column-properties style:column-width="1.2923in"/>
    </style:style>
    <style:style style:name="Table28" style:family="table">
      <style:table-properties style:width="6.572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text-position="super 62.5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3 M. GRUODŽIO 9 D. NUTARIMO NR. 1568 „DĖL LIETUVOS RESPUBLIKOS TERITORIJOS BENDROJO PLANO ĮGYVENDINIMO PRIEMONIŲ PLANO PATVIRTINIMO“ PAPILDYMO</text:span></text:p>
      <text:p text:style-name="Normal"/>
      <text:p text:style-name="P17">2008 m. gegužės 7 d. Nr. 44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pildyti Lietuvos Respublikos teritorijos bendrojo plano įgyvendinimo priemonių planą, patvirtintą Lietuvos Respublikos Vyriausybės 2003 m. gruodžio 9 d. nutarimu<text:s/><text:span text:style-name="T24">Nr. 1568</text:span><text:s/>„Dėl Lietuvos Respublikos teritorijos bendrojo plano įgyvendinimo priemonių plano patvirtinimo“ (Žin., 2003, Nr.<text:s/><text:a xlink:href="http://www3.lrs.lt/cgi-bin/preps2?a=223098&amp;b=" office:target-frame-name="_top" xlink:show="replace"><text:span text:style-name="T25">116-5282</text:span></text:a>), šiuo 89<text:span text:style-name="T26">1</text:span><text:s/>punktu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„89<text:span text:style-name="T35">1</text:span>. Organizuoti naujos atominės elektrinės statybos Lietuvoje parengiamuosius darbus</text:p>
          </table:table-cell>
          <table:table-cell table:style-name="TableCell36">
            <text:p text:style-name="Normal">atliekamos (visų pirma Ignalinos atominės elektrinės teritorijoje) planuojamos ūkinės veiklos poveikio aplinkai vertinimo procedūros; priėmus teigiamą sprendimą dėl planuojamos ūkinės veiklos leistinumo, bus rengiami teritorijų planavimo dokumentai, formuojama naujos atominės elektrinės statybos vieta ir atliekami kiti parengiamieji darbai</text:p>
          </table:table-cell>
          <table:table-cell table:style-name="TableCell37">
            <text:p text:style-name="Normal">Ūkio ministerija, nacionalinis investuotojas</text:p>
          </table:table-cell>
          <table:table-cell table:style-name="TableCell38">
            <text:p text:style-name="Normal">iki 2015 metų.“</text:p>
          </table:table-cell>
        </table:table-row>
      </table:table>
      <text:p text:style-name="P39"/>
      <text:p text:style-name="P40"/>
      <text:p text:style-name="P41"/>
      <text:p text:style-name="P42">Ministras Pirmininkas<text:tab/>Gediminas Kirkilas</text:p>
      <text:p text:style-name="Normal"/>
      <text:p text:style-name="Normal"/>
      <text:p text:style-name="Normal"/>
      <text:p text:style-name="P43">Aplinkos ministras<text:tab/>Artūras Paulauskas</text:p>
      <text:p text:style-name="Normal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28T12:21:00Z</meta:creation-date>
    <dc:date>2019-02-28T12:21:00Z</dc:date>
    <meta:print-date>2008-05-13T05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8" meta:character-count="1260" meta:row-count="75" meta:non-whitespace-character-count="1127"/>
  </office:meta>
</office:document-meta>
</file>