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555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keep-together="alway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9 m. liepos 22 d. nutarimo nr. 790 „dėl keitimosi informacija apie pavojingus produktus ir su jais susijusius nelaimingus atsitikimus tais</text:span><text:span text:style-name="T17">yklių patvirtinimo“ pakeitimo</text:span></text:p>
      <text:p text:style-name="Normal"/>
      <text:p text:style-name="P18">2012 m. gegužės 23 d. Nr. 582</text:p>
      <text:p text:style-name="P19">Vilnius</text:p>
      <text:p text:style-name="P20"/>
      <text:p text:style-name="P21">Lietuvos Respublikos Vyriausybė<text:span text:style-name="T22"><text:s/></text:span><text:span text:style-name="T23">nutari</text:span><text:span text:style-name="T24">a</text:span>:</text:p>
      <text:p text:style-name="P25">1. Pakeisti Keitimosi informacija apie pavojingus produktus ir su jais susijusius nelaimingus atsitikimus taisykles, patvirtintas Lietuvos Respublikos Vyriausybės 2009 m. liepos 22 d. nutarimu Nr. 790 „Dėl Keitimosi informacija apie pavojingus produktus ir su jais susijusius nelaimingus atsitikimus taisyklių patvirtinimo“ (Žin., 2009, Nr.<text:s/><text:a xlink:href="https://www.e-tar.lt/portal/lt/legalAct/TAR.01B68E677661" office:target-frame-name="_blank" xlink:show="new"><text:span text:style-name="T26">90-3860</text:span></text:a>):</text:p>
      <text:p text:style-name="P27">1.1. Įrašyti 2 punkte vietoj žodžių „Valstybinė visuomenės sveikatos priežiūros tarnyba prie Sveikatos apsaugos ministerijos (toliau vadinama – Valstybinė visuomenės sveikatos priežiūros tarnyba)“ žodžius „visuomenės sveikatos centrai apskrityse“.</text:p>
      <text:p text:style-name="P28">1.2. Įrašyti 7 punkte vietoj žodžių „Valstybinei visuomenės sveikatos priežiūros tarnybai“ žodžius „visuomenės sveikatos centrui apskrityje“.</text:p>
      <text:p text:style-name="P29">2. Šis nutarimas įsigalioja 2012 m. liepos 1 dieną.</text:p>
      <text:p text:style-name="P30"/>
      <text:p text:style-name="P31"/>
      <text:p text:style-name="P32">MINISTRAS PIRMININKAS<text:tab/>ANDRIUS KUBILIUS</text:p>
      <text:p text:style-name="Normal"/>
      <text:p text:style-name="P33">TEISINGUMO MINISTRAS<text:tab/>REMIGIJUS ŠIMAŠIUS</text:p>
      <text:p text:style-name="P34"/>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19:16:00Z</meta:creation-date>
    <dc:date>2015-06-29T19:16:00Z</dc:date>
    <meta:print-date>2012-05-23T10:07:00Z</meta:print-date>
    <meta:template xlink:href="Normal" xlink:type="simple"/>
    <meta:editing-cycles>2</meta:editing-cycles>
    <meta:editing-duration>PT0S</meta:editing-duration>
    <meta:document-statistic meta:page-count="1" meta:paragraph-count="16" meta:word-count="161" meta:character-count="1315" meta:row-count="50" meta:non-whitespace-character-count="1170"/>
  </office:meta>
</office:document-meta>
</file>