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34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b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b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b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b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b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b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b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b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tab-stops>
          <style:tab-stop style:type="right" style:position="6.2993in"/>
        </style:tab-stops>
      </style:paragraph-properties>
      <style:text-properties fo:hyphenate="false"/>
    </style:style>
    <style:style style:name="P282" style:parent-style-name="Normal" style:family="paragraph">
      <style:paragraph-properties>
        <style:tab-stops>
          <style:tab-stop style:type="right" style:position="6.2993in"/>
        </style:tab-stops>
      </style:paragraph-properties>
      <style:text-properties fo:hyphenate="false"/>
    </style:style>
    <style:style style:name="P283" style:parent-style-name="Normal" style:family="paragraph">
      <style:paragraph-properties>
        <style:tab-stops>
          <style:tab-stop style:type="right" style:position="6.2993in"/>
        </style:tab-stops>
      </style:paragraph-properties>
      <style:text-properties fo:hyphenate="false"/>
    </style:style>
    <style:style style:name="T284" style:parent-style-name="DefaultParagraphFont" style:family="text">
      <style:text-properties fo:text-transform="uppercase" fo:color="#000000" style:font-size-complex="12pt" style:language-asian="lt" style:country-asian="LT"/>
    </style:style>
    <style:style style:name="T285" style:parent-style-name="DefaultParagraphFont" style:family="text">
      <style:text-properties fo:text-transform="uppercase" fo:color="#000000" style:font-size-complex="12pt" style:language-asian="lt" style:country-asian="LT"/>
    </style:style>
    <style:style style:name="P286" style:parent-style-name="Normal" style:family="paragraph">
      <style:paragraph-properties fo:keep-together="always" fo:margin-left="3.1493in">
        <style:tab-stops/>
      </style:paragraph-properties>
      <style:text-properties fo:hyphenate="false"/>
    </style:style>
    <style:style style:name="P287" style:parent-style-name="Normal" style:family="paragraph">
      <style:paragraph-properties fo:break-before="page"/>
    </style:style>
    <style:style style:name="P28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89" style:parent-style-name="Normal" style:family="paragraph">
      <style:paragraph-properties fo:keep-together="always" fo:margin-left="3.149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293" style:parent-style-name="Normal" style:family="paragraph">
      <style:paragraph-properties fo:keep-together="always" fo:text-align="center"/>
      <style:text-properties fo:hyphenate="false"/>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6" style:parent-style-name="Normal" style:family="paragraph">
      <style:paragraph-properties fo:text-align="center"/>
      <style:text-properties fo:color="#000000" style:font-size-complex="12pt" style:language-asian="lt" style:country-asian="LT" fo:hyphenate="false"/>
    </style:style>
    <style:style style:name="P297" style:parent-style-name="Normal" style:family="paragraph">
      <style:paragraph-properties fo:text-align="center"/>
      <style:text-properties fo:color="#000000" style:font-size-complex="12pt" style:language-asian="lt" style:country-asian="LT" fo:hyphenate="false"/>
    </style:style>
    <style:style style:name="P29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0" style:parent-style-name="Normal" style:family="paragraph">
      <style:paragraph-properties fo:text-align="center"/>
      <style:text-properties fo:color="#000000" style:font-size-complex="12pt" style:language-asian="lt" style:country-asian="LT" fo:hyphenate="false"/>
    </style:style>
    <style:style style:name="P301" style:parent-style-name="Normal" style:family="paragraph">
      <style:paragraph-properties fo:text-align="center"/>
      <style:text-properties fo:color="#000000" style:font-size-complex="12pt" style:language-asian="lt" style:country-asian="LT" fo:hyphenate="false"/>
    </style:style>
    <style:style style:name="P302" style:parent-style-name="Normal" style:family="paragraph">
      <style:paragraph-properties fo:text-align="center"/>
      <style:text-properties fo:color="#000000" style:font-size-complex="12pt" style:language-asian="lt" style:country-asian="LT" fo:hyphenate="false"/>
    </style:style>
    <style:style style:name="P303" style:parent-style-name="Normal" style:family="paragraph">
      <style:paragraph-properties fo:text-align="center"/>
      <style:text-properties fo:color="#000000" style:font-size-complex="12pt" style:language-asian="lt" style:country-asian="LT" fo:hyphenate="false"/>
    </style:style>
    <style:style style:name="P304" style:parent-style-name="Normal" style:family="paragraph">
      <style:paragraph-properties fo:text-align="center"/>
      <style:text-properties fo:color="#000000" style:font-size-complex="12pt" style:language-asian="lt" style:country-asian="LT" fo:hyphenate="false"/>
    </style:style>
    <style:style style:name="P305" style:parent-style-name="Normal" style:family="paragraph">
      <style:paragraph-properties fo:text-align="justify"/>
      <style:text-properties fo:color="#000000" style:font-size-complex="12pt" style:language-asian="lt" style:country-asian="LT" fo:hyphenate="false"/>
    </style:style>
    <style:style style:name="P30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307" style:parent-style-name="Normal" style:family="paragraph">
      <style:paragraph-properties fo:text-align="justify"/>
      <style:text-properties fo:color="#000000" style:font-size-complex="12pt" style:language-asian="lt" style:country-asian="LT" fo:hyphenate="false"/>
    </style:style>
    <style:style style:name="P308" style:parent-style-name="Normal" style:family="paragraph">
      <style:paragraph-properties fo:text-align="justify"/>
      <style:text-properties fo:color="#000000" style:font-size-complex="12pt" style:language-asian="lt" style:country-asian="LT" fo:hyphenate="false"/>
    </style:style>
    <style:style style:name="TableColumn310" style:family="table-column">
      <style:table-column-properties style:column-width="0.4895in" style:use-optimal-column-width="false"/>
    </style:style>
    <style:style style:name="TableColumn311" style:family="table-column">
      <style:table-column-properties style:column-width="2.4215in" style:use-optimal-column-width="false"/>
    </style:style>
    <style:style style:name="TableColumn312" style:family="table-column">
      <style:table-column-properties style:column-width="1.1284in" style:use-optimal-column-width="false"/>
    </style:style>
    <style:style style:name="TableColumn313" style:family="table-column">
      <style:table-column-properties style:column-width="1.1166in" style:use-optimal-column-width="false"/>
    </style:style>
    <style:style style:name="TableColumn314" style:family="table-column">
      <style:table-column-properties style:column-width="1.1423in" style:use-optimal-column-width="false"/>
    </style:style>
    <style:style style:name="Table309" style:family="table">
      <style:table-properties style:width="6.2986in" fo:margin-left="0in" table:align="left"/>
    </style:style>
    <style:style style:name="TableRow315" style:family="table-row">
      <style:table-row-properties style:min-row-height="0.043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center"/>
      <style:text-properties fo:color="#000000" style:font-size-complex="12pt" style:language-asian="lt" style:country-asian="L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text-align="center"/>
      <style:text-properties fo:color="#000000" style:font-size-complex="12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text-align="center"/>
      <style:text-properties fo:color="#000000" style:font-size-complex="12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center"/>
      <style:text-properties fo:color="#000000" style:font-size-complex="12pt" style:language-asian="lt" style:country-asian="L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text-properties fo:color="#000000" style:font-size-complex="12pt" style:language-asian="lt" style:country-asian="LT"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text-align="center"/>
      <style:text-properties fo:color="#000000" style:font-size-complex="12pt" style:language-asian="lt" style:country-asian="LT" fo:hyphenate="false"/>
    </style:style>
    <style:style style:name="P329" style:parent-style-name="Normal" style:family="paragraph">
      <style:paragraph-properties fo:text-align="center"/>
      <style:text-properties fo:color="#000000" style:font-size-complex="12pt" style:language-asian="lt" style:country-asian="L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color="#000000" style:font-size-complex="12pt" style:language-asian="lt" style:country-asian="LT" fo:hyphenate="false"/>
    </style:style>
    <style:style style:name="P332" style:parent-style-name="Normal" style:family="paragraph">
      <style:text-properties fo:color="#000000" style:font-size-complex="12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text-align="center"/>
      <style:text-properties fo:color="#000000" style:font-size-complex="12pt" style:language-asian="lt" style:country-asian="LT" fo:hyphenate="false"/>
    </style:style>
    <style:style style:name="P335" style:parent-style-name="Normal" style:family="paragraph">
      <style:paragraph-properties fo:text-align="center"/>
      <style:text-properties fo:color="#000000" style:font-size-complex="12pt" style:language-asian="lt" style:country-asian="L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text-properties fo:color="#000000" style:font-size-complex="12pt" style:language-asian="lt" style:country-asian="LT" fo:hyphenate="false"/>
    </style:style>
    <style:style style:name="P343" style:parent-style-name="Normal" style:family="paragraph">
      <style:paragraph-properties fo:text-align="center"/>
      <style:text-properties fo:color="#000000" style:font-size-complex="12pt" style:language-asian="lt" style:country-asian="L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text-properties fo:color="#000000" style:font-size-complex="12pt" style:language-asian="lt" style:country-asian="LT" fo:hyphenate="false"/>
    </style:style>
    <style:style style:name="P346" style:parent-style-name="Normal" style:family="paragraph">
      <style:text-properties fo:color="#000000" style:font-size-complex="12pt" style:language-asian="lt" style:country-asian="L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text-properties fo:color="#000000" style:font-size-complex="12pt" style:language-asian="lt" style:country-asian="LT" fo:hyphenate="false"/>
    </style:style>
    <style:style style:name="P349" style:parent-style-name="Normal" style:family="paragraph">
      <style:paragraph-properties fo:text-align="center"/>
      <style:text-properties fo:color="#000000" style:font-size-complex="12pt" style:language-asian="lt" style:country-asian="L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text-align="center"/>
      <style:text-properties fo:color="#000000" style:font-size-complex="12pt" style:language-asian="lt" style:country-asian="LT" fo:hyphenate="false"/>
    </style:style>
    <style:style style:name="P354" style:parent-style-name="Normal" style:family="paragraph">
      <style:paragraph-properties fo:text-align="center"/>
      <style:text-properties fo:color="#000000" style:font-size-complex="12pt" style:language-asian="lt" style:country-asian="LT" fo:hyphenate="false"/>
    </style:style>
    <style:style style:name="TableRow355" style:family="table-row">
      <style:table-row-properties style:min-row-height="0.043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style:text-properties fo:color="#000000" style:font-size-complex="12pt" style:language-asian="lt" style:country-asian="LT" fo:hyphenate="false"/>
    </style:style>
    <style:style style:name="P358" style:parent-style-name="Normal" style:family="paragraph">
      <style:paragraph-properties fo:text-align="center"/>
      <style:text-properties fo:color="#000000" style:font-size-complex="12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text-properties fo:color="#000000" style:font-size-complex="12pt" style:language-asian="lt" style:country-asian="LT" fo:hyphenate="false"/>
    </style:style>
    <style:style style:name="P361" style:parent-style-name="Normal" style:family="paragraph">
      <style:text-properties fo:color="#000000" style:font-size-complex="12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center"/>
      <style:text-properties fo:color="#000000" style:font-size-complex="12pt" style:language-asian="lt" style:country-asian="LT" fo:hyphenate="false"/>
    </style:style>
    <style:style style:name="P364" style:parent-style-name="Normal" style:family="paragraph">
      <style:paragraph-properties fo:text-align="center"/>
      <style:text-properties fo:color="#000000" style:font-size-complex="12pt" style:language-asian="lt" style:country-asian="L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text-align="center"/>
      <style:text-properties fo:color="#000000" style:font-size-complex="12pt" style:language-asian="lt" style:country-asian="LT" fo:hyphenate="false"/>
    </style:style>
    <style:style style:name="P369" style:parent-style-name="Normal" style:family="paragraph">
      <style:paragraph-properties fo:text-align="center"/>
      <style:text-properties fo:color="#000000" style:font-size-complex="12pt" style:language-asian="lt" style:country-asian="L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center"/>
      <style:text-properties fo:color="#000000" style:font-size-complex="12pt" style:language-asian="lt" style:country-asian="LT" fo:hyphenate="false"/>
    </style:style>
    <style:style style:name="P373" style:parent-style-name="Normal" style:family="paragraph">
      <style:paragraph-properties fo:text-align="center"/>
      <style:text-properties fo:color="#000000" style:font-size-complex="12pt"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fo:color="#000000" style:font-size-complex="12pt" style:language-asian="lt" style:country-asian="LT" fo:hyphenate="false"/>
    </style:style>
    <style:style style:name="P376" style:parent-style-name="Normal" style:family="paragraph">
      <style:text-properties fo:color="#000000" style:font-size-complex="12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text-properties style:font-size-complex="12pt" style:language-asian="lt" style:country-asian="LT"/>
    </style:style>
    <style:style style:name="TableRow383" style:family="table-row">
      <style:table-row-properties style:min-row-height="0.043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text-align="center"/>
      <style:text-properties fo:color="#000000" style:font-size-complex="12pt" style:language-asian="lt" style:country-asian="LT" fo:hyphenate="false"/>
    </style:style>
    <style:style style:name="P386" style:parent-style-name="Normal" style:family="paragraph">
      <style:paragraph-properties fo:text-align="center"/>
      <style:text-properties fo:color="#000000" style:font-size-complex="12pt" style:language-asian="lt" style:country-asian="L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color="#000000" style:font-size-complex="12pt" style:language-asian="lt" style:country-asian="LT" fo:hyphenate="false"/>
    </style:style>
    <style:style style:name="P389" style:parent-style-name="Normal" style:family="paragraph">
      <style:text-properties fo:color="#000000" style:font-size-complex="12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text-properties style:font-size-complex="12pt" style:language-asian="lt" style:country-asian="LT"/>
    </style:style>
    <style:style style:name="TableRow396" style:family="table-row">
      <style:table-row-properties style:min-row-height="0.043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center"/>
      <style:text-properties fo:color="#000000" style:font-size-complex="12pt" style:language-asian="lt" style:country-asian="LT" fo:hyphenate="false"/>
    </style:style>
    <style:style style:name="P399" style:parent-style-name="Normal" style:family="paragraph">
      <style:paragraph-properties fo:text-align="center"/>
      <style:text-properties fo:color="#000000" style:font-size-complex="12pt" style:language-asian="lt" style:country-asian="L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text-properties fo:color="#000000" style:font-size-complex="12pt" style:language-asian="lt" style:country-asian="LT" fo:hyphenate="false"/>
    </style:style>
    <style:style style:name="P402" style:parent-style-name="Normal" style:family="paragraph">
      <style:text-properties fo:color="#000000" style:font-size-complex="12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text-properties style:font-size-complex="12pt" style:language-asian="lt" style:country-asian="L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center"/>
      <style:text-properties fo:color="#000000" style:font-size-complex="12pt" style:language-asian="lt" style:country-asian="LT" fo:hyphenate="false"/>
    </style:style>
    <style:style style:name="P412" style:parent-style-name="Normal" style:family="paragraph">
      <style:paragraph-properties fo:text-align="center"/>
      <style:text-properties fo:color="#000000" style:font-size-complex="12pt" style:language-asian="lt" style:country-asian="L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fo:color="#000000" style:font-size-complex="12pt" style:language-asian="lt" style:country-asian="LT" fo:hyphenate="false"/>
    </style:style>
    <style:style style:name="P415" style:parent-style-name="Normal" style:family="paragraph">
      <style:text-properties fo:color="#000000" style:font-size-complex="12pt" style:language-asian="lt" style:country-asian="L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text-properties style:font-size-complex="12pt" style:language-asian="lt" style:country-asian="LT"/>
    </style:style>
    <style:style style:name="TableRow422" style:family="table-row">
      <style:table-row-properties style:min-row-height="0.043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text-properties fo:color="#000000" style:font-size-complex="12pt" style:language-asian="lt" style:country-asian="LT" fo:hyphenate="false"/>
    </style:style>
    <style:style style:name="P425" style:parent-style-name="Normal" style:family="paragraph">
      <style:paragraph-properties fo:text-align="center"/>
      <style:text-properties fo:color="#000000" style:font-size-complex="12pt" style:language-asian="lt" style:country-asian="L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color="#000000" style:font-size-complex="12pt" style:language-asian="lt" style:country-asian="LT" fo:hyphenate="false"/>
    </style:style>
    <style:style style:name="P428" style:parent-style-name="Normal" style:family="paragraph">
      <style:text-properties fo:color="#000000" style:font-size-complex="12pt" style:language-asian="lt" style:country-asian="L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style:text-properties fo:color="#000000" style:font-size-complex="12pt" style:language-asian="lt" style:country-asian="LT" fo:hyphenate="false"/>
    </style:style>
    <style:style style:name="P435" style:parent-style-name="Normal" style:family="paragraph">
      <style:paragraph-properties fo:text-align="center"/>
      <style:text-properties fo:color="#000000" style:font-size-complex="12pt" style:language-asian="lt" style:country-asian="LT" fo:hyphenate="false"/>
    </style:style>
    <style:style style:name="TableRow436" style:family="table-row">
      <style:table-row-properties style:min-row-height="0.043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center"/>
      <style:text-properties fo:color="#000000" style:font-size-complex="12pt" style:language-asian="lt" style:country-asian="LT" fo:hyphenate="false"/>
    </style:style>
    <style:style style:name="P439" style:parent-style-name="Normal" style:family="paragraph">
      <style:paragraph-properties fo:text-align="center"/>
      <style:text-properties fo:color="#000000" style:font-size-complex="12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color="#000000" style:font-size-complex="12pt" style:language-asian="lt" style:country-asian="LT" fo:hyphenate="false"/>
    </style:style>
    <style:style style:name="P442" style:parent-style-name="Normal" style:family="paragraph">
      <style:text-properties fo:color="#000000" style:font-size-complex="12pt" style:language-asian="lt" style:country-asian="L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text-properties style:font-size-complex="12pt" style:language-asian="lt" style:country-asian="LT"/>
    </style:style>
    <style:style style:name="TableRow449" style:family="table-row">
      <style:table-row-properties style:min-row-height="0.043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text-align="center"/>
      <style:text-properties fo:color="#000000" style:font-size-complex="12pt" style:language-asian="lt" style:country-asian="LT" fo:hyphenate="false"/>
    </style:style>
    <style:style style:name="P452" style:parent-style-name="Normal" style:family="paragraph">
      <style:paragraph-properties fo:text-align="center"/>
      <style:text-properties fo:color="#000000" style:font-size-complex="12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fo:color="#000000" style:font-size-complex="12pt" style:language-asian="lt" style:country-asian="LT" fo:hyphenate="false"/>
    </style:style>
    <style:style style:name="P455" style:parent-style-name="Normal" style:family="paragraph">
      <style:text-properties fo:color="#000000" style:font-size-complex="12pt"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text-properties style:font-size-complex="12pt" style:language-asian="lt" style:country-asian="LT"/>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text-align="center"/>
      <style:text-properties fo:color="#000000" style:font-size-complex="12pt" style:language-asian="lt" style:country-asian="LT" fo:hyphenate="false"/>
    </style:style>
    <style:style style:name="P465" style:parent-style-name="Normal" style:family="paragraph">
      <style:paragraph-properties fo:text-align="center"/>
      <style:text-properties fo:color="#000000" style:font-size-complex="12pt" style:language-asian="lt" style:country-asian="L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color="#000000" style:font-size-complex="12pt" style:language-asian="lt" style:country-asian="LT" fo:hyphenate="false"/>
    </style:style>
    <style:style style:name="P468" style:parent-style-name="Normal" style:family="paragraph">
      <style:text-properties fo:color="#000000" style:font-size-complex="12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text-properties style:font-size-complex="12pt" style:language-asian="lt" style:country-asian="LT"/>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text-align="center"/>
      <style:text-properties fo:color="#000000" style:font-size-complex="12pt" style:language-asian="lt" style:country-asian="LT" fo:hyphenate="false"/>
    </style:style>
    <style:style style:name="P478" style:parent-style-name="Normal" style:family="paragraph">
      <style:paragraph-properties fo:text-align="center"/>
      <style:text-properties fo:color="#000000" style:font-size-complex="12pt" style:language-asian="lt" style:country-asian="L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fo:color="#000000" style:font-size-complex="12pt" style:language-asian="lt" style:country-asian="LT" fo:hyphenate="false"/>
    </style:style>
    <style:style style:name="P481" style:parent-style-name="Normal" style:family="paragraph">
      <style:text-properties fo:color="#000000" style:font-size-complex="12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text-align="center"/>
      <style:text-properties fo:color="#000000" style:font-size-complex="12pt" style:language-asian="lt" style:country-asian="LT" fo:hyphenate="false"/>
    </style:style>
    <style:style style:name="P491" style:parent-style-name="Normal" style:family="paragraph">
      <style:paragraph-properties fo:text-align="center"/>
      <style:text-properties fo:color="#000000" style:font-size-complex="12pt" style:language-asian="lt" style:country-asian="L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color="#000000" style:font-size-complex="12pt" style:language-asian="lt" style:country-asian="LT" fo:hyphenate="false"/>
    </style:style>
    <style:style style:name="P494" style:parent-style-name="Normal" style:family="paragraph">
      <style:text-properties fo:color="#000000" style:font-size-complex="12pt" style:language-asian="lt" style:country-asian="L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align="justify"/>
      <style:text-properties fo:color="#000000" style:font-size-complex="12pt" style:language-asian="lt" style:country-asian="LT" fo:hyphenate="false"/>
    </style:style>
    <style:style style:name="P502" style:parent-style-name="Normal" style:family="paragraph">
      <style:paragraph-properties fo:text-align="justify"/>
      <style:text-properties fo:color="#000000" style:font-size-complex="12pt" style:language-asian="lt" style:country-asian="LT" fo:hyphenate="false"/>
    </style:style>
    <style:style style:name="P503" style:parent-style-name="Normal" style:family="paragraph">
      <style:paragraph-properties fo:text-align="justify"/>
      <style:text-properties fo:color="#000000" style:font-size-complex="12pt" style:language-asian="lt" style:country-asian="LT" fo:hyphenate="false"/>
    </style:style>
    <style:style style:name="TableColumn505" style:family="table-column">
      <style:table-column-properties style:column-width="2.1048in"/>
    </style:style>
    <style:style style:name="TableColumn506" style:family="table-column">
      <style:table-column-properties style:column-width="2.0979in"/>
    </style:style>
    <style:style style:name="TableColumn507" style:family="table-column">
      <style:table-column-properties style:column-width="2.0958in"/>
    </style:style>
    <style:style style:name="Table504" style:family="table">
      <style:table-properties style:width="6.2986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font-size-complex="12pt" style:language-asian="lt" style:country-asian="L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fo:hyphenate="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style:text-properties fo:color="#000000" style:font-size-complex="12pt" style:language-asian="lt" style:country-asian="LT" fo:hyphenate="false"/>
    </style:style>
    <style:style style:name="P515" style:parent-style-name="Normal" style:family="paragraph">
      <style:paragraph-properties fo:text-align="justify" fo:text-indent="0.3937in"/>
      <style:text-properties fo:color="#000000" style:font-size-complex="12pt" style:language-asian="lt" style:country-asian="LT" fo:hyphenate="false"/>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09 M. BIRŽELIO 30 D. ĮSAKYMO Nr. 2B-250 „DĖL TRANSPORTO PRIEMONIŲ ATITIKTIES ĮVERTINIMO PROCEDŪRŲ APRAŠO PATVIRTINIMO“ PAKEITIMO</text:p>
      <text:p text:style-name="P6"/>
      <text:p text:style-name="P7">2013 m. lapkričio 22 d. Nr. 2B-268</text:p>
      <text:p text:style-name="P8">Vilnius</text:p>
      <text:p text:style-name="P9"/>
      <text:p text:style-name="P10"><text:span text:style-name="T11">Vadovaudamasis Motorinių transporto priemonių, priekabų ir šių transporto priemonių sudedamųjų dalių atitikties įvertinimo atlikimo taisyklėmis, patvirtintomis Lietuvos Respublikos susisiekimo ministro 2009 m. balandžio 28 d. įsakymu Nr. 3-169 (Žin., 2009, Nr. </text:span><text:a xlink:href="https://www.e-tar.lt/portal/lt/legalAct/TAR.085128A9EFA7" office:target-frame-name="_blank" xlink:show="new"><text:span text:style-name="T12">49-1997</text:span></text:a><text:span text:style-name="T13">):</text:span></text:p>
      <text:p text:style-name="P14"><text:span text:style-name="T15">1</text:span><text:span text:style-name="T16">.<text:s/></text:span><text:span text:style-name="T17">Pakeičiu</text:span><text:span text:style-name="T18"><text:s/>Transporto priemonių atitikties įvertinimo procedūrų aprašą, patvirtintą Valstybinės kelių transporto inspekcijos prie Susisiekimo ministerijos viršininko 2009 m. birželio 30 d. įsakymu Nr. 2B-250 „Dėl Transporto priemonių atitikties įvertinimo procedūrų aprašo patvirtinimo“ (Žin., 2009, Nr. </text:span><text:a xlink:href="https://www.e-tar.lt/portal/lt/legalAct/TAR.516AD268FB29" office:target-frame-name="_blank" xlink:show="new"><text:span text:style-name="T19">79-3324</text:span></text:a><text:span text:style-name="T20">, Nr. </text:span><text:a xlink:href="https://www.e-tar.lt/portal/lt/legalAct/TAR.10DEDA91D368" office:target-frame-name="_blank" xlink:show="new"><text:span text:style-name="T21">159-7274</text:span></text:a><text:span text:style-name="T22">):</text:span></text:p>
      <text:p text:style-name="P23"><text:span text:style-name="T24">1.1</text:span><text:span text:style-name="T25">. išdėstau 1–3 punktus taip:</text:span></text:p>
      <text:p text:style-name="P26"><text:span text:style-name="T27">„</text:span><text:span text:style-name="T28">1</text:span><text:span text:style-name="T29">. Transporto priemonių atitikties įvertinimo procedūrų aprašas (toliau – Aprašas) nustato motorinių transporto priemonių ir jų priekabų (toliau – transporto priemonės) Europos Bendrijos (toliau – EB) tipo patvirtinimo, pranešimų apie EB tipo patvirtinimą registravimo, individualaus patvirtinimo procedūras.</text:span></text:p>
      <text:p text:style-name="P30"><text:span text:style-name="T31">2</text:span><text:span text:style-name="T32">. Aprašas parengtas vadovaujantis Motorinių transporto priemonių, priekabų ir šių transporto priemonių sudedamųjų dalių atitikties įvertinimo atlikimo taisyklėmis, patvirtintomis Lietuvos Respublikos susisiekimo ministro 2009 m. balandžio 28 d. įsakymu Nr. 3-169 (Žin., 2009, Nr. </text:span><text:a xlink:href="https://www.e-tar.lt/portal/lt/legalAct/TAR.085128A9EFA7" office:target-frame-name="_blank" xlink:show="new"><text:span text:style-name="T33">49-1997</text:span></text:a><text:span text:style-name="T34">) (toliau – Atitikties įvertinimo taisyklės), ir įgyvendinant 2007 m. rugsėjo 5 d. Europos Parlamento ir Tarybos direktyvą 2007/46/EB, nustatančią motorinių transporto priemonių ir jų priekabų bei tokioms transporto priemonėms skirtų sistemų, sudėtinių dalių ir atskirų techninių mazgų patvirtinimo pagrindus (Pagrindų direktyva) (OL 2007 L 263, p. 1), su paskutiniais pakeitimais, padarytais 2012 m. gruodžio 12 d. Europos Komisijos reglamentu (EB) Nr. 1230/2012 (OL 2012 L 353, p. 31), ir 2002 m. kovo 18 d. Europos Parlamento ir Tarybos direktyvą 2002/24/EB dėl dviračių ir triračių motorinių transporto priemonių tipo patvirtinimo, panaikinančią Tarybos direktyvą 92/61/EEB (OL<text:s/></text:span><text:span text:style-name="T35">2004 m. specialusis leidimas</text:span><text:span text:style-name="T36">, 13 skyrius, 29 tomas, p. 399), su paskutiniais pakeitimais, padarytais 2013 m. gegužės 13 d. Tarybos direktyva 2013/15/ES (OL 2013 L 158, p. 172).</text:span></text:p>
      <text:p text:style-name="P37"><text:span text:style-name="T38">3</text:span><text:span text:style-name="T39">. Apraše vartojamos sąvokos suprantamos taip, kaip jos apibrėžtos Lietuvos Respublikos saugaus eismo automobilių keliais įstatyme (Žin., 2000, Nr. </text:span><text:a xlink:href="https://www.e-tar.lt/portal/lt/legalAct/TAR.5DC1759E42CB" office:target-frame-name="_blank" xlink:show="new"><text:span text:style-name="T40">92-2883</text:span></text:a><text:span text:style-name="T41">; 2007, Nr. </text:span><text:a xlink:href="https://www.e-tar.lt/portal/lt/legalAct/TAR.8D97CD7E1857" office:target-frame-name="_blank" xlink:show="new"><text:span text:style-name="T42">128-5213</text:span></text:a><text:span text:style-name="T43">) ir Atitikties įvertinimo taisyklėse.“;</text:span></text:p>
      <text:p text:style-name="P44"><text:span text:style-name="T45">1.2</text:span><text:span text:style-name="T46">. išdėstau V skyriaus pavadinimą taip:</text:span></text:p>
      <text:p text:style-name="P47"><text:span text:style-name="T48">„</text:span><text:span text:style-name="T49">V</text:span><text:span text:style-name="T50">.<text:s/></text:span><text:span text:style-name="T51">INDIVIDUALUS PATVIRTINIMAS</text:span><text:span text:style-name="T52">“;</text:span></text:p>
      <text:p text:style-name="P53"><text:span text:style-name="T54">1.3</text:span><text:span text:style-name="T55">. išdėstau 48–50 punktus taip:</text:span></text:p>
      <text:p text:style-name="P56"><text:span text:style-name="T57">„</text:span><text:span text:style-name="T58">48</text:span><text:span text:style-name="T59">. Individualaus patvirtinimo tikslas – šalyje registruoti transporto priemones, nurodytas Atitikties įvertinimo taisyklių 4 punkte, kurių konstrukcija atitinka Atitikties įvertinimo taisyklių reikalavimus.</text:span></text:p>
      <text:p text:style-name="P60"><text:span text:style-name="T61">49</text:span><text:span text:style-name="T62">. Individualaus patvirtinimo procedūra taikoma naujoms transporto priemonėms, taip pat naudotoms transporto priemonėms, kurios eksploatacijos metu buvo perdirbtos, t. y. buvo pakeista konstrukcija, pasikeitė transporto priemonės tipas ar įrašai, nurodyti transporto<text:s/></text:span><text:soft-page-break/><text:span text:style-name="T63">priemonės registracijos liudijime, kai pagal Gamybos ir perdirbimo tvarką reikia gauti individualų patvirtinimą.</text:span></text:p>
      <text:p text:style-name="P64"><text:span text:style-name="T65">50</text:span><text:span text:style-name="T66">. Naujos ar naudotos transporto priemonės ir galingojo keturračio individualiam patvirtinimui ekspertizės įmonėje atliekama techninė ekspertizė.“</text:span></text:p>
      <text:p text:style-name="P67"><text:span text:style-name="T68">1.4</text:span><text:span text:style-name="T69">. išdėstau 51 punktą taip:</text:span></text:p>
      <text:p text:style-name="P70"><text:span text:style-name="T71">„</text:span><text:span text:style-name="T72">51</text:span><text:span text:style-name="T73">. Transporto priemonių techninei ekspertizei atlikti pateikiama:</text:span></text:p>
      <text:p text:style-name="P74"><text:span text:style-name="T75">51.1</text:span><text:span text:style-name="T76">. M, N ar O kategorijų transporto priemonių tipų techniniai dokumentai, pagal kuriuos būtų galima nustatyti transporto priemonės tipą ir konstrukciją;</text:span></text:p>
      <text:p text:style-name="P77"><text:span text:style-name="T78">51.2</text:span><text:span text:style-name="T79">. naujos transporto priemonės ar jos sudedamųjų dalių tipo patvirtinimo sertifikatai ar techninės tarnybos išduoti bandymų protokolai, pagal Atitikties įvertinimo taisyklių 2 priede nurodytas direktyvas arba atitinkamas JT EEK taisykles;</text:span></text:p>
      <text:p text:style-name="P80"><text:span text:style-name="T81">51.3</text:span><text:span text:style-name="T82">. naudotos transporto priemonės ar jos sudedamųjų dalių tipo patvirtinimo sertifikatai ar techninės tarnybos išduoti bandymų protokolai, kaip nurodyta Gamybos ir perdirbimo tvarkoje;</text:span></text:p>
      <text:p text:style-name="P83"><text:span text:style-name="T84">51.4</text:span><text:span text:style-name="T85">. O</text:span><text:span text:style-name="T86">1</text:span><text:span text:style-name="T87"><text:s/>(jei sumontuoti stabdžiai), O</text:span><text:span text:style-name="T88">2</text:span><text:span text:style-name="T89"> klasių naujų transporto priemonių tipams patvirtinti – stabdžių tipo patvirtinimo sertifikatai ar stabdžių mechanizmo suderinamumo protokolai (skaičiavimai gali būti atlikti techninės ekspertizės įmonėje).“;</text:span></text:p>
      <text:p text:style-name="P90"><text:span text:style-name="T91">1.5</text:span><text:span text:style-name="T92">. išdėstau 52 punktą taip:</text:span></text:p>
      <text:p text:style-name="P93"><text:span text:style-name="T94">„</text:span><text:span text:style-name="T95">52</text:span><text:span text:style-name="T96">. Techninės ekspertizės metu tikrinama, ar pateikti Aprašo 51 punkte numatyti dokumentai, reikalingi techninei ekspertizei atlikti, ar šie dokumentai atitinka sutarties ekspertizei atlikti sudarymo metu galiojusius Nacionalinius techninius reikalavimus, jeigu tai – nauja transporto priemonė, arba pirmosios registracijos metu galiojusius Nacionalinius techninius reikalavimus ar EB ir JT EEK teisės aktų reikalavimus (jei tuo metu nebuvo Nacionalinių techninių reikalavimų), jeigu tai naudota transporto priemonė iš EB šalių.“;</text:span></text:p>
      <text:p text:style-name="P97"><text:span text:style-name="T98">1.6</text:span><text:span text:style-name="T99">. išdėstau 53.3 punktą taip:</text:span></text:p>
      <text:p text:style-name="P100"><text:span text:style-name="T101">„</text:span><text:span text:style-name="T102">53.3</text:span><text:span text:style-name="T103">. naudotos transporto priemonės iš ES šalių atitiktį Gamybos ir perdirbimo tvarkos 1 priedo reikalavimams.“;</text:span></text:p>
      <text:p text:style-name="P104"><text:span text:style-name="T105">1.7</text:span><text:span text:style-name="T106">. išdėstau 55 punktą taip:</text:span></text:p>
      <text:p text:style-name="P107"><text:span text:style-name="T108">„</text:span><text:span text:style-name="T109">55</text:span><text:span text:style-name="T110">. Techninę ekspertizę atliekantis kelių transporto priemonių ekspertas užpildo transporto priemonės individualaus patvirtinimo liudijimo formą, pateiktą Atitikties įvertinimo taisyklių 15 priede.“;</text:span></text:p>
      <text:p text:style-name="P111"><text:span text:style-name="T112">1.8</text:span><text:span text:style-name="T113">. išdėstau 56–60 punktus taip:</text:span></text:p>
      <text:p text:style-name="P114"><text:span text:style-name="T115">„</text:span><text:span text:style-name="T116">56</text:span><text:span text:style-name="T117">. Individualiam patvirtinimui suteikti Inspekcijai pateikiama:</text:span></text:p>
      <text:p text:style-name="P118"><text:span text:style-name="T119">56.1</text:span><text:span text:style-name="T120">. nustatytos formos prašyma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 </text:span><text:a xlink:href="https://www.e-tar.lt/portal/lt/legalAct/TAR.4735AB598711" office:target-frame-name="_blank" xlink:show="new"><text:span text:style-name="T121">70-2887</text:span></text:a><text:span text:style-name="T122">; 2010, Nr. </text:span><text:a xlink:href="https://www.e-tar.lt/portal/lt/legalAct/TAR.E3D51D55D2D0" office:target-frame-name="_blank" xlink:show="new"><text:span text:style-name="T123">119-6092</text:span></text:a><text:span text:style-name="T124">);</text:span></text:p>
      <text:p text:style-name="P125"><text:span text:style-name="T126">56.2</text:span><text:span text:style-name="T127">. techninės ekspertizės įmonės išduota techninės ekspertizės pažyma;</text:span></text:p>
      <text:p text:style-name="P128"><text:span text:style-name="T129">56.3</text:span><text:span text:style-name="T130">. užpildyta atitikties liudijimo forma;</text:span></text:p>
      <text:p text:style-name="P131"><text:span text:style-name="T132">56.4</text:span><text:span text:style-name="T133">. techninės ekspertizės metu padarytos transporto priemonės ir (ar) transporto priemonės sudedamosios (-ųjų) dalies (-ių)</text:span><text:span text:style-name="T134"><text:s/>nuotraukos, kuriose turi būti matoma: visa transporto priemonė iš išorės, identifikavimo lentelė, identifikavimo numeris bei sudedamųjų dalių sertifikavimo ženklinimas (variklio kodo, padangų (ratų), ašių, stabdžių, stiklų, apšvietimo ir šviesos signalizacijos prietaisų, netiesioginio matymo įtaisų, šoninių ir galinių apsaugų nuo palindimo, sukabintuvo, saugos diržų, tachografo, greičio ribotuvo ir kitos sertifikavimo žymėjimo nuotraukos). Nuotraukos turi būti padarytos ir pateiktos taip, kad būtų galima identifikuoti jose užfiksuotus objektus ir perskaityti aktualią informaciją;</text:span></text:p>
      <text:p text:style-name="P135"><text:span text:style-name="T136">56.5</text:span><text:span text:style-name="T137">. sudedamųjų dalių tipo patvirtinimo sertifikatai, pranešimai apie transporto priemonės sudedamųjų dalių tipo patvirtinimą ar techninių tarnybų išduoti bandymų protokolai, pagal kuriuos buvo atlikta techninė ekspertizė;</text:span></text:p>
      <text:p text:style-name="P138"><text:span text:style-name="T139">56.6</text:span><text:span text:style-name="T140">. O</text:span><text:span text:style-name="T141">1</text:span><text:span text:style-name="T142"><text:s/>(jei sumontuoti stabdžiai), O</text:span><text:span text:style-name="T143">2</text:span><text:span text:style-name="T144"> klasių transporto priemonių stabdžių sertifikatai ar suderinamumo protokolai ir skaičiavimai;</text:span></text:p>
      <text:p text:style-name="P145"><text:span text:style-name="T146">56.7</text:span><text:span text:style-name="T147">. EB atitikties liudijimas; šiuo atveju Aprašo 56.2–56.6 ir 56.8 punktuose nurodytų dokumentų papildomai pateikti nereikia;</text:span></text:p>
      <text:p text:style-name="P148"><text:span text:style-name="T149">56.8</text:span><text:span text:style-name="T150">. kitoje ES šalyje išduotas individualaus patvirtinimo sertifikatas ir transporto priemonės bandymo protokolai; šiuo atveju Aprašo 56.2–56.7 punktuose nurodytų dokumentų papildomai pateikti nereikia.</text:span></text:p>
      <text:p text:style-name="P151"><text:span text:style-name="T152">57</text:span><text:span text:style-name="T153">. Jei pateikti visi Apraše nurodyti dokumentai ir transporto priemonės parametrai, kurie įrašomi į atitikties liudijimo formą, ir pateikti Apraše nurodyti dokumentai atitinka Nacionalinius techninius reikalavimus, Gamybos ir perdirbimo tvarkos, Aprašo reikalavimus, patvirtintą EB tipą, techninės ekspertizės pažymą, o kitoje šalyje išduoto individualaus patvirtinimo sertifikato techninės nuostatos atitinka nuostatas, taikomas Aprašo 51 punkte, Inspekcijos specialistai registruoja prašymą ir per dešimt darbo dienų atitikties liudijime ar individualaus patvirtinimo bandymų protokoluose nurodytus transporto priemonės duomenis suveda į Inspekcijos duomenų bazę ir suteikia leidimo eksploatuoti numerį.</text:span></text:p>
      <text:p text:style-name="P154"><text:span text:style-name="T155">57</text:span><text:span text:style-name="T156">1</text:span><text:span text:style-name="T157">. Inspekcijos specialistas užpildytoje atitikties liudijimo formoje nurodo priskirtą leidimo eksploatuoti numerį ir pasirašo, taip pat užpildo naujų transporto priemonių individualaus patvirtinimo sertifikatą ir, kai sumokama valstybės rinkliava, išduoda pažymą dėl individualaus patvirtinimo.</text:span></text:p>
      <text:p text:style-name="P158"><text:span text:style-name="T159">58</text:span><text:span text:style-name="T160">. Kai kitoje šalyje išduoto individualaus patvirtinimo sertifikato dokumentai ir (ar) transporto priemonės parametrai, kurie įrašomi į atitikties liudijimo formą, ar transporto priemonė neatitinka Nacionalinių techninių reikalavimų, Gamybos ir perdirbimo tvarkos, patvirtinto EB tipo ar transporto priemonės duomenys nesutampa su pateiktais dokumentais, techninės ekspertizės dokumentuose nurodyti duomenys neatitinka transporto priemonės parametrų bei techninės ekspertizės dokumentai neatitinka Gamybos ir perdirbimo tvarkoje nustatytų reikalavimų, Inspekcijos specialistai priima dokumentus, registruoja prašymą ir per penkias darbo dienas raštu praneša apie atsisakymą suteikti individualų patvirtinimą, nurodydami konkrečias atsisakymo priežastis ir norminių teisės aktų nuostatas, kuriomis vadovaujantis buvo priimtas sprendimas.</text:span></text:p>
      <text:p text:style-name="P161"><text:span text:style-name="T162">59</text:span><text:span text:style-name="T163">. Jei iš pateiktų dokumentų negalima nustatyti, kad transporto priemonė atitinka Apraše nurodytus reikalavimus, ar trūksta transporto priemonės duomenų, Inspekcija per tris darbo dienas gali pareikalauti pateikti patikrinti transporto priemonę ar papildomus dokumentus, įrodančius transporto priemonės konstrukcijos ar parametrų, nurodytų užpildytoje atitikties liudijimo formoje, atitiktį Aprašo 51 punkte nurodytiems reikalavimams; individualus patvirtinimas tęsiamas pateikus Inspekcijos reikalaujamus dokumentus ir (ar) transporto priemonę.</text:span></text:p>
      <text:p text:style-name="P164"><text:span text:style-name="T165">60</text:span><text:span text:style-name="T166">. M</text:span><text:span text:style-name="T167">1</text:span><text:span text:style-name="T168">, N</text:span><text:span text:style-name="T169">1</text:span><text:span text:style-name="T170"> klasių ir L kategorijos naudotų transporto priemonių iš ne ES šalių, galingųjų keturračių ir transporto priemonių, nurodytų Atitikties įvertinimo taisyklių 4.2, 4.4–4.7 punktuose, individualus patvirtinimas atliekamas techninės ekspertizės įmonėse.“</text:span></text:p>
      <text:p text:style-name="P171"><text:span text:style-name="T172">1.9</text:span><text:span text:style-name="T173">. išdėstau 61 punktą taip:</text:span></text:p>
      <text:p text:style-name="P174"><text:span text:style-name="T175">„</text:span><text:span text:style-name="T176">61</text:span><text:span text:style-name="T177">. M</text:span><text:span text:style-name="T178">1</text:span><text:span text:style-name="T179">, N</text:span><text:span text:style-name="T180">1</text:span><text:span text:style-name="T181"> klasių ir L kategorijos naudotų transporto priemonių iš ne ES šalių individualus patvirtinimas atliekamas įvertinant transporto priemonės apšvietimo ir šviesos signalizacijos prietaisų konstrukciją, skaičių, išdėstymą ir spalvinę gamą pagal Reglamento III priede arba Taisyklių 14 priedo II skyriuje nurodytus techninius reikalavimus, transporto priemonės ratų ir ratų ašių išdėstymo (ratų suvedimo, ratų išvirtimo, rato posūkio ašies išilginio posvyrio) parametrų atitiktį gamintojo nustatytiems reikalavimams (tik M</text:span><text:span text:style-name="T182">1</text:span><text:span text:style-name="T183"> ir N</text:span><text:span text:style-name="T184">1</text:span><text:span text:style-name="T185">) (pateikiama atitiktį patvirtinanti pažyma), transporto priemonės atitiktį kitiems Techniniams motorinių transporto priemonių ir jų priekabų reikalavimams, patvirtintiems Valstybinės kelių transporto inspekcijos prie Susisiekimo ministerijos viršininko 2008 m. liepos 29 d. įsakymu Nr. 2B-290 (Žin., 2008, Nr. </text:span><text:a xlink:href="https://www.e-tar.lt/portal/lt/legalAct/TAR.677E0A63A536" office:target-frame-name="_blank" xlink:show="new"><text:span text:style-name="T186">88-3550</text:span></text:a><text:span text:style-name="T187">), (toliau – Techniniai reikalavimai) ir įsitikinant, kad ant transporto priemonės yra identifikavimo lentelė. Transporto priemonės turi atitikti pirmosios registracijos metu galiojusius ekologinius reikalavimus pagal EB direktyvas, JT EEK taisykles ar Jungtinių Amerikos Valstijų transporto departamento federalinio motorinių transporto priemonių saugos standarto reikalavimus. Šių transporto priemonių artimosios ir<text:s/></text:span><text:soft-page-break/><text:span text:style-name="T188">tolimosios šviesos žibintai turi būti paženklinti sertifikavimo ženklais (pagal EB, SAE arba DOT). Transporto priemonės atitiktį ekologiniams standartams patvirtinantį dokumentą pateikia transporto priemonės savininkas, kuris atsako už pateiktų duomenų ir dokumentų tikrumą.“;</text:span></text:p>
      <text:p text:style-name="P189"><text:span text:style-name="T190">1.10</text:span><text:span text:style-name="T191">. papildau nauju 61</text:span><text:span text:style-name="T192">1</text:span><text:span text:style-name="T193"> punktu ir jį išdėstau taip:</text:span></text:p>
      <text:p text:style-name="P194"><text:span text:style-name="T195">„</text:span><text:span text:style-name="T196">61</text:span><text:span text:style-name="T197">1</text:span><text:span text:style-name="T198">. Galingųjų keturračių individualus patvirtinimas atliekamas įvertinant ir (arba) nustatant transporto priemonės masę, variklio darbinį tūrį (cm</text:span><text:span text:style-name="T199">3</text:span><text:span text:style-name="T200">) ir galią (kW), degalų rūšį arba galios šaltinį, variklio numerį, sėdimų vietų skaičių, apšvietimo ir šviesos signalizacijos prietaisų konstrukciją, skaičių, išdėstymą ir spalvinę gamą, skleidžiamą triukšmą, garsinę signalizaciją, valstybinio numerio ženklo tvirtinimo vietą, galinio vaizdo veidrodžius, saugos diržus transporto priemonėse su kėbulu, spidometrą ir odometrą, kontrolines lemputes, identifikavimo lentelę pagal Gamybos ir perdirbimo tvarkos 4 priede nurodytus reikalavimus, taip pat transporto priemonės atitiktį Techniniams reikalavimams; galingajame keturratyje turi būti sumontuotos visos išvardytos sistemos ar techniniai mazgai (jei taikoma), jų konstrukcija ir techninės specifikacijos turi atitikti nustatytus reikalavimus. Galinių varomųjų ratų reduktoriuje privalo būti diferencialas. Transporto priemonės duomenis patvirtinantį dokumentą pateikia transporto priemonės savininkas, kuris atsako už pateiktų duomenų ir dokumentų tikrumą.“;</text:span></text:p>
      <text:p text:style-name="P201"><text:span text:style-name="T202">1.11</text:span><text:span text:style-name="T203">. išdėstau 62–65 punktus taip:</text:span></text:p>
      <text:p text:style-name="P204"><text:span text:style-name="T205">„</text:span><text:span text:style-name="T206">62</text:span><text:span text:style-name="T207">. Kai transporto priemonė atitinka:</text:span></text:p>
      <text:p text:style-name="P208"><text:span text:style-name="T209">62.1</text:span><text:span text:style-name="T210">. Aprašo 61 punkto reikalavimus, valdytojui išduodama techninės ekspertizės pažyma ir užpildomas įvertinimo lapas. Į įvertinimo lapą įrašoma, ar šviesos prietaisai atitinka nustatytus reikalavimus, ir nurodomas jų ženklinimas. Techninės ekspertizės pažyma įforminama Gamybos ir perdirbimo tvarkoje nustatyta tvarka. Įvertinimo lapų pavyzdžiai pateikti Aprašo 2 ir 3 prieduose;</text:span></text:p>
      <text:p text:style-name="P211"><text:span text:style-name="T212">62.2</text:span><text:span text:style-name="T213">. Aprašo 61</text:span><text:span text:style-name="T214">1</text:span><text:span text:style-name="T215"> punkto reikalavimus, valdytojui išduodama techninės ekspertizės pažyma ir įvertinimo lapas. Galingojo keturračio techninių reikalavimų įvertinimo lapo pavyzdys pateiktas Aprašo 5 priede.</text:span></text:p>
      <text:p text:style-name="P216"><text:span text:style-name="T217">63</text:span><text:span text:style-name="T218">. Kai transporto priemonė arba galingasis keturratis neatitinka Aprašo 61 ir 61</text:span><text:span text:style-name="T219">1</text:span><text:span text:style-name="T220"> punktų reikalavimų, valdytojui išduodama techninės ekspertizės pažyma, kurioje nurodomi neatitikimai, ir (arba) įvertinimo lapo kopija.</text:span></text:p>
      <text:p text:style-name="P221"><text:span text:style-name="T222">64</text:span><text:span text:style-name="T223">. Naudotų transporto priemonių iš ne ES šalių įvertinimo lape turi būti nurodoma: bendrųjų reikalavimų, artimosios šviesos žibintų ir tolimosios šviesos žibintų, priekinių rūko žibintų, atbulinės eigos žibintų, posūkių rodiklių, avarinės signalizacijos, stabdymo signalo žibintų, priekinių gabarito žibintų, galinių gabarito žibintų, valstybinio numerio ženklo apšvietimo, stovėjimo šviesų žibintų, viršutinių gabarito žibintų, šoninių gabarito žibintų, galinių rūko žibintų, galinių ne trikampio formos atšvaitų, galinių trikampio formos atšvaitų, priekinių ne trikampio formos atšvaitų, šoninių ne trikampio formos atšvaitų, dienos žibintų įrengimo, sertifikavimo žymėjimo atitiktis reikalavimams (jei pažymėta), atitiktis ekologiniams reikalavimams, taip pat transporto priemonės atitikties Techniniams reikalavimams bei ratų ir ratų ašių išdėstymo parametrų atitikties gamintojo nustatytiems parametrams išvados, kaip nurodyta Aprašo 61 punkte. Įvertinimo lape privaloma nurodyti artimosios šviesos žibintų ir tolimosios šviesos žibintų sertifikavimo žymėjimus.</text:span></text:p>
      <text:p text:style-name="P224"><text:span text:style-name="T225">65</text:span><text:span text:style-name="T226">. Naudotoms transporto priemonėms iš ne ES šalių išduodamoje techninės ekspertizės pažymoje nurodomas vertinamas objektas, vertinimo tikslas ir vertinamo objekto atitiktis apšvietimo ir šviesos signalizacijos prietaisų skaičiui, išdėstymui ir spalvinei gamai pagal Reglamento III priede arba Atitikties įvertinimo taisyklių 14 priedo II skyriuje nurodytus reikalavimus, ratų ir ratų ašių išdėstymo (ratų suvedimo), ratų išvirtimo, rato posūkio ašies išilginio posvyrio gamintojo nustatytiems parametrams, Techniniams reikalavimams. Taip pat nurodomi techniniai duomenys, reikalingi įregistruoti transporto priemones.“;</text:span></text:p>
      <text:p text:style-name="P227"><text:span text:style-name="T228">1.12</text:span><text:span text:style-name="T229">. papildau nauju 65</text:span><text:span text:style-name="T230">1</text:span><text:span text:style-name="T231"> punktu ir jį išdėstau taip:</text:span></text:p>
      <text:p text:style-name="P232"><text:span text:style-name="T233">„</text:span><text:span text:style-name="T234">65</text:span><text:span text:style-name="T235">1</text:span><text:span text:style-name="T236">. Galingiesiems keturračiams išduodamoje techninės ekspertizės pažymoje nurodomas vertinamas objektas, vertinimo tikslas, vertinamo objekto atitiktis Aprašo 61</text:span><text:span text:style-name="T237">1</text:span><text:span text:style-name="T238"> punkto nuostatoms ir techniniai duomenys, reikalingi įregistruoti galinguosius keturračius.</text:span></text:p>
      <text:p text:style-name="P239"><text:span text:style-name="T240">Techninės ekspertizės pažyma įforminama Gamybos ir perdirbimo tvarkoje nustatyta tvarka.“;</text:span></text:p>
      <text:p text:style-name="P241"><text:span text:style-name="T242">1.13</text:span><text:span text:style-name="T243">. išdėstau 66–67</text:span><text:span text:style-name="T244">1</text:span><text:span text:style-name="T245"> punktus taip:</text:span></text:p>
      <text:p text:style-name="P246"><text:span text:style-name="T247">„</text:span><text:span text:style-name="T248">66</text:span><text:span text:style-name="T249">. M</text:span><text:span text:style-name="T250">2</text:span><text:span text:style-name="T251">, M</text:span><text:span text:style-name="T252">3</text:span><text:span text:style-name="T253">, N</text:span><text:span text:style-name="T254">2</text:span><text:span text:style-name="T255">, N</text:span><text:span text:style-name="T256">3</text:span><text:span text:style-name="T257"> klasių ir O kategorijos naudotoms transporto priemonėms iš ne ES šalių turi būti suteiktas individualus patvirtinimas pagal Aprašo 50–59 punktuose nurodytą tvarką; taikomi techniniai reikalavimai turi atitikti pirmosios registracijos metu galiojusius Nacionalinius techninius reikalavimus arba ES ir JT EEK teisės aktų reikalavimus (jei tuo metu nebuvo Nacionalinių techninių reikalavimų).</text:span></text:p>
      <text:p text:style-name="P258"><text:span text:style-name="T259">67</text:span><text:span text:style-name="T260">. Individualus patvirtinimas galioja Lietuvos Respublikoje.</text:span></text:p>
      <text:p text:style-name="P261"><text:span text:style-name="T262">67</text:span><text:span text:style-name="T263">1</text:span><text:span text:style-name="T264">. Individualaus patvirtinimo duomenys ne mažiau kaip du kartus per dieną perduodami institucijai, registruojančiai transporto priemones.“;</text:span></text:p>
      <text:p text:style-name="P265"><text:span text:style-name="T266">1.14</text:span><text:span text:style-name="T267">. išdėstau 72 punktą taip:</text:span></text:p>
      <text:p text:style-name="P268"><text:span text:style-name="T269">„</text:span><text:span text:style-name="T270">72</text:span><text:span text:style-name="T271">. Individualaus patvirtinimo sertifikatas tvirtinamas Inspekcijos viršininko arba jo įgalioto asmens parašu ir antspaudu.“;</text:span></text:p>
      <text:p text:style-name="P272"><text:span text:style-name="T273">1.15</text:span><text:span text:style-name="T274">. papildau 5 priedu (pridedama).</text:span></text:p>
      <text:p text:style-name="P275"><text:span text:style-name="T276">2</text:span><text:span text:style-name="T277">. Šio įsakymo 1.4, 1.7 ir 1.9 punktai įsigalioja 2014 m. sausio 1 d.</text:span></text:p>
      <text:p text:style-name="P278"><text:span text:style-name="T279">3</text:span><text:span text:style-name="T280">. Šis įsakymas nustatyta tvarka skelbiamas „Valstybės žiniose“ ir Valstybinės kelių transporto inspekcijos prie Susisiekimo ministerijos interneto svetainėje.</text:span></text:p>
      <text:p text:style-name="P281"/>
      <text:p text:style-name="P282"/>
      <text:p text:style-name="P283"><text:span text:style-name="T284">Inspekcijos viršininkas</text:span><text:span text:style-name="T285"><text:tab/>Vidmantas Žukauskas</text:span></text:p>
      <text:p text:style-name="P286"/>
      <text:p text:style-name="P287"/>
      <text:soft-page-break/>
      <text:p text:style-name="P288">Transporto priemonių atitikties įvertinimo procedūrų aprašo</text:p>
      <text:p text:style-name="P289"><text:span text:style-name="T290">5</text:span><text:span text:style-name="T291"> priedas</text:span></text:p>
      <text:p text:style-name="P292"/>
      <text:p text:style-name="P293"><text:span text:style-name="T294">(Galingojo keturračio techninių reikalavimų įvertinimo lapo formos pavyzdys)</text:span></text:p>
      <text:p text:style-name="P295"/>
      <text:p text:style-name="P296">___________________________________</text:p>
      <text:p text:style-name="P297">(įmonės pavadinimas ir duomenys)</text:p>
      <text:p text:style-name="P298"/>
      <text:p text:style-name="P299">GALINGOJO KETURRAČIO TECHNINIŲ REIKALAVIMŲ ĮVERTINIMO LAPAS</text:p>
      <text:p text:style-name="P300"/>
      <text:p text:style-name="P301">_____________ Nr. _________</text:p>
      <text:p text:style-name="P302">(data)</text:p>
      <text:p text:style-name="P303">______________</text:p>
      <text:p text:style-name="P304">(vieta)</text:p>
      <text:p text:style-name="P305"/>
      <text:p text:style-name="P306">Galingajam keturračiui<text:s/><text:tab/><text:s/>, kurio identifikavimo numeris</text:p>
      <text:p text:style-name="P307">_____________________________ , atlikus įvertinimą, nustatyta:</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Eil. Nr.</text:p>
            </table:table-cell>
            <table:table-cell table:style-name="TableCell318">
              <text:p text:style-name="P319">Sudėtinė dalis</text:p>
            </table:table-cell>
            <table:table-cell table:style-name="TableCell320">
              <text:p text:style-name="P321">Atitinka / neatitinka</text:p>
            </table:table-cell>
            <table:table-cell table:style-name="TableCell322">
              <text:p text:style-name="P323">Neprivaloma</text:p>
            </table:table-cell>
            <table:table-cell table:style-name="TableCell324">
              <text:p text:style-name="P325">Duomenys / pastabos / žymėjimas</text:p>
            </table:table-cell>
          </table:table-row>
        </table:table-header-rows>
        <table:table-row table:style-name="TableRow326">
          <table:table-cell table:style-name="TableCell327">
            <text:p text:style-name="P328">1.</text:p>
            <text:p text:style-name="P329"/>
          </table:table-cell>
          <table:table-cell table:style-name="TableCell330">
            <text:p text:style-name="P331">Masė<text:s/></text:p>
            <text:p text:style-name="P332"/>
          </table:table-cell>
          <table:table-cell table:style-name="TableCell333">
            <text:p text:style-name="P334">–</text:p>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1.</text:p>
            <text:p text:style-name="P343"/>
          </table:table-cell>
          <table:table-cell table:style-name="TableCell344">
            <text:p text:style-name="P345">Parengtos eksploatuoti transporto priemonės masė</text:p>
            <text:p text:style-name="P346"/>
          </table:table-cell>
          <table:table-cell table:style-name="TableCell347">
            <text:p text:style-name="P348">–</text:p>
            <text:p text:style-name="P349"/>
          </table:table-cell>
          <table:table-cell table:style-name="TableCell350">
            <text:p text:style-name="P351"/>
          </table:table-cell>
          <table:table-cell table:style-name="TableCell352">
            <text:p text:style-name="P353">(kg)</text:p>
            <text:p text:style-name="P354"/>
          </table:table-cell>
        </table:table-row>
        <table:table-row table:style-name="TableRow355">
          <table:table-cell table:style-name="TableCell356">
            <text:p text:style-name="P357">1.2.</text:p>
            <text:p text:style-name="P358"/>
          </table:table-cell>
          <table:table-cell table:style-name="TableCell359">
            <text:p text:style-name="P360">Techniškai leistina didžiausia masė</text:p>
            <text:p text:style-name="P361"/>
          </table:table-cell>
          <table:table-cell table:style-name="TableCell362">
            <text:p text:style-name="P363">–</text:p>
            <text:p text:style-name="P364"/>
          </table:table-cell>
          <table:table-cell table:style-name="TableCell365">
            <text:p text:style-name="P366"/>
          </table:table-cell>
          <table:table-cell table:style-name="TableCell367">
            <text:p text:style-name="P368">(kg)</text:p>
            <text:p text:style-name="P369"/>
          </table:table-cell>
        </table:table-row>
        <table:table-row table:style-name="TableRow370">
          <table:table-cell table:style-name="TableCell371">
            <text:p text:style-name="P372">2.</text:p>
            <text:p text:style-name="P373"/>
          </table:table-cell>
          <table:table-cell table:style-name="TableCell374">
            <text:p text:style-name="P375">Apšvietimas ir šviesos signalizacija</text:p>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text:p>
            <text:p text:style-name="P386"/>
          </table:table-cell>
          <table:table-cell table:style-name="TableCell387">
            <text:p text:style-name="P388">Garsinė signalizacija</text:p>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ext:p text:style-name="P399"/>
          </table:table-cell>
          <table:table-cell table:style-name="TableCell400">
            <text:p text:style-name="P401">Valstybinio numerio ženklo tvirtinimo vieta</text:p>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ext:p text:style-name="P412"/>
          </table:table-cell>
          <table:table-cell table:style-name="TableCell413">
            <text:p text:style-name="P414">Galinio vaizdo veidrodžiai</text:p>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6.</text:p>
            <text:p text:style-name="P425"/>
          </table:table-cell>
          <table:table-cell table:style-name="TableCell426">
            <text:p text:style-name="P427">Stovinčio (nejudamai įtvirtinto) galingojo keturračio keliamas triukšmas</text:p>
            <text:p text:style-name="P428"/>
          </table:table-cell>
          <table:table-cell table:style-name="TableCell429">
            <text:p text:style-name="P430"/>
          </table:table-cell>
          <table:table-cell table:style-name="TableCell431">
            <text:p text:style-name="P432"/>
          </table:table-cell>
          <table:table-cell table:style-name="TableCell433">
            <text:p text:style-name="P434">dB(A)</text:p>
            <text:p text:style-name="P435"/>
          </table:table-cell>
        </table:table-row>
        <table:table-row table:style-name="TableRow436">
          <table:table-cell table:style-name="TableCell437">
            <text:p text:style-name="P438">7.</text:p>
            <text:p text:style-name="P439"/>
          </table:table-cell>
          <table:table-cell table:style-name="TableCell440">
            <text:p text:style-name="P441">Saugos diržai</text:p>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8.</text:p>
            <text:p text:style-name="P452"/>
          </table:table-cell>
          <table:table-cell table:style-name="TableCell453">
            <text:p text:style-name="P454">Spidometras ir odometras</text:p>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ext:soft-page-break/>
        <table:table-row table:style-name="TableRow462">
          <table:table-cell table:style-name="TableCell463">
            <text:p text:style-name="P464">9.</text:p>
            <text:p text:style-name="P465"/>
          </table:table-cell>
          <table:table-cell table:style-name="TableCell466">
            <text:p text:style-name="P467">Privalomos kontrolinės lemputės</text:p>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0.</text:p>
            <text:p text:style-name="P478"/>
          </table:table-cell>
          <table:table-cell table:style-name="TableCell479">
            <text:p text:style-name="P480">Identifikavimo lentelė</text:p>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1.</text:p>
            <text:p text:style-name="P491"/>
          </table:table-cell>
          <table:table-cell table:style-name="TableCell492">
            <text:p text:style-name="P493">Diferencialinė pavara</text:p>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Įvertino</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Pareigos)</text:p>
          </table:table-cell>
          <table:table-cell table:style-name="TableCell511">
            <text:p text:style-name="P512">(Parašas)</text:p>
          </table:table-cell>
          <table:table-cell table:style-name="TableCell513">
            <text:p text:style-name="P514">(Vardas, pavardė)</text:p>
          </table:table-cell>
        </table:table-row>
      </table:table>
      <text:p text:style-name="P515"/>
      <text:p text:style-name="P516"><text:span text:style-name="T517">_________________</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Adlib User</dc:creator>
    <meta:creation-date>2016-03-22T11:34:00Z</meta:creation-date>
    <dc:date>2016-03-22T11:34:00Z</dc:date>
    <meta:template xlink:href="Normal" xlink:type="simple"/>
    <meta:editing-cycles>2</meta:editing-cycles>
    <meta:editing-duration>PT0S</meta:editing-duration>
    <meta:document-statistic meta:page-count="7" meta:paragraph-count="578" meta:word-count="2426" meta:character-count="18497" meta:row-count="2081" meta:non-whitespace-character-count="16649"/>
  </office:meta>
</office:document-meta>
</file>