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text:s/></text:p>
      <text:p text:style-name="P12">KOVO 8 D. ĮSAKYMO NR. 112 „DĖL VAISTŲ RECEPTŲ RAŠYMO IR VAISTŲ IŠDAVIMO (PARDAVIMO)“ PAKEITIMO</text:p>
      <text:p text:style-name="P13"/>
      <text:p text:style-name="P14">2006 m. liepos 17 d. Nr. V-619</text:p>
      <text:p text:style-name="P15">Vilnius</text:p>
      <text:p text:style-name="P16"/>
      <text:p text:style-name="P17"/>
      <text:p text:style-name="P18"><text:span text:style-name="T19">Pakeičiu</text:span><text:s/>Vaistų receptų rašymo ir vaistų išdavimo (pardavimo) gyventojams taisykles, patvirtinta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20">28-1013</text:span></text:a>, Nr.<text:s/><text:a xlink:href="https://www.e-tar.lt/portal/lt/legalAct/TAR.ED6C9EF77145" office:target-frame-name="_blank" xlink:show="new"><text:span text:style-name="T21">51-1959</text:span></text:a>; 2003, Nr.<text:s/><text:a xlink:href="https://www.e-tar.lt/portal/lt/legalAct/TAR.EC6652BB248F" office:target-frame-name="_blank" xlink:show="new"><text:span text:style-name="T22">12-451</text:span></text:a>; 2004, Nr.<text:s/><text:a xlink:href="https://www.e-tar.lt/portal/lt/legalAct/TAR.5472C2D09A02" office:target-frame-name="_blank" xlink:show="new"><text:span text:style-name="T23">70-2467</text:span></text:a>; 2005, Nr.<text:s/><text:a xlink:href="https://www.e-tar.lt/portal/lt/legalAct/TAR.E9A3D461A1FB" office:target-frame-name="_blank" xlink:show="new"><text:span text:style-name="T24">135-4867</text:span></text:a>; 2006, Nr.<text:s/><text:a xlink:href="https://www.e-tar.lt/portal/lt/legalAct/TAR.F6298DD36298" office:target-frame-name="_blank" xlink:show="new"><text:span text:style-name="T25">60-2154</text:span></text:a>):</text:p>
      <text:p text:style-name="P26">1. Išdėstau 24 punktą taip:</text:p>
      <text:p text:style-name="P27">„24. Gydytojų išrašyti receptai galioja:</text:p>
      <text:p text:style-name="P28">24.1. narkotinių vaistų – iki 5 dienų, įskaitant recepto išrašymo dieną;</text:p>
      <text:p text:style-name="P29">24.2. kompensuojamųjų vaistų ir medicinos pagalbos priemonių – iki 10 dienų, įskaitant recepto įsigaliojimo dieną;</text:p>
      <text:p text:style-name="P30">24.3. su žyma „Ilgalaikiam gydymui“- iki 180 dienų, įskaitant recepto išrašymo dieną;</text:p>
      <text:p text:style-name="P31">24.4. kitų vaistų – iki 30 dienų, įskaitant recepto išrašymo dieną.</text:p>
      <text:p text:style-name="P32">Konkrečiu atveju apie recepto galiojimo laiką sprendžia gydytojas, nurodydamas jį recepte.“</text:p>
      <text:p text:style-name="P33">2. Išdėstau 53 punktą taip:</text:p>
      <text:p text:style-name="P34">„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35">Skiriant to paties bendrinio pavadinimo vaistinio preparato skirtingo stiprumo dozuotes, išrašomi du šio vaistinio preparato 3 formos receptai (vaisto<text:s/><text:span text:style-name="T36">Ciclosporinum<text:s/></text:span>gali būti išrašomi trys 3 formos receptai). Tokiu atveju turi būti skiriami vaistai, kurių kompensuojamosios kainos yra mažiausios.“</text:p>
      <text:p text:style-name="P37">3. Išdėstau 57 punktą taip:</text:p>
      <text:p text:style-name="P38">„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39">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40">Pacientui pageidaujant, kompensuojamųjų vaistų ir MPP gali būti išrašoma trijų mėnesių gydymo laikotarpiui trijuose skirtinguose receptų blankuose. Tokiu atveju gydytojas turi viename recepte išrašyti vienam mėnesiui reikalingą vaistų ar MPP kiekį. Pirmajame 3 mėnesių gydymo<text:s/><text:soft-page-break/>kurso recepte gydytojas turi nurodyti recepto galiojimo laikotarpį. Kituose dviejuose 3 mėnesių gydymo kurso receptuose galiojimo laikotarpis nerašomas, tačiau ties 5 recepto punktu įskaitomai pažymima „tęstiniam gydymui“.</text:p>
      <text:p text:style-name="P41">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42">Dienos stacionare gydomiems pacientams vienu kartu galima išrašyti vienos dienos chemoterapijos kursui reikalingą antinavikinių vaistų kiekį.“</text:p>
      <text:p text:style-name="P43">4. Išdėstau 58 punktą taip:</text:p>
      <text:p text:style-name="P44">„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tęstiniam gydymui“. Jei recepte yra ši nuoroda, jo galiojimo laikotarpis nenurodomas.</text:p>
      <text:p text:style-name="P45">PSDF biudžeto išlaidos, susijusios su šio punkto reikalavimų nesilaikymu, vertinamos kaip PSDF biudžetui padaryta žala, kuri išskaičiuojama iš minėtų reikalavimų nesilaikiusios ASPĮ.“</text:p>
      <text:p text:style-name="P46">5. Išdėstau 74 punktą taip:</text:p>
      <text:p text:style-name="P47">„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p>
      <text:p text:style-name="P48">6. Išdėstau 97 punktą taip:</text:p>
      <text:p text:style-name="P49">„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kompensuojamoji suma, 15 punkte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50">Jei recepte yra nuoroda „tęstiniam gydymui“, būtina patikrinti prieš jį išrašyto recepto 11 punkte nurodytą datą, iki kurios pakaks išduoto vaisto ar MPP. Vaisto ar MPP išdavimo pagal receptą, pažymėtą nuoroda „tęstiniam gydymui“, data negali būti ankstesnė kaip 2 dienos nei prieš jį išrašyto recepto 11 punkte nurodyta data (iki kurios pakaks išduoto vaisto ar MPP).</text:p>
      <text:p text:style-name="P51">Pagal receptus, pažymėtus „tęstiniam gydymui“, vaistai ar MPP gali būti išduodami ne ilgesniu kaip 3 mėnesių laikotarpiu nuo pirmojo 3 mėnesių gydymo kurso recepto išrašymo datos.</text:p>
      <text:p text:style-name="P52">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53">Jeigu vaistų pase liekančio blanko negalima apdoroti kompiuteriu, įrašai turi būti daromi ranka. Vietoj įrašų ranka 12-15 punktuose vaistų pase liekančio recepto blanko kitoje pusėje gali<text:s/><text:soft-page-break/>būti priklijuojami kasos čekiai, jei juose yra minėtuose punktuose reikalaujama informacija.</text:p>
      <text:p text:style-name="P54">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55"/>
      <text:p text:style-name="P56"/>
      <text:p text:style-name="P57"/>
      <text:p text:style-name="P58"><text:span text:style-name="T59">L. E. SVEIKATOS APSAUGOS MINISTRO PAREIGAS</text:span><text:span text:style-name="T6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5-12-07T14:17:00Z</meta:creation-date>
    <dc:date>2015-12-07T14:17:00Z</dc:date>
    <meta:template xlink:href="Normal" xlink:type="simple"/>
    <meta:editing-cycles>2</meta:editing-cycles>
    <meta:editing-duration>PT0S</meta:editing-duration>
    <meta:document-statistic meta:page-count="3" meta:paragraph-count="44" meta:word-count="1188" meta:character-count="8847" meta:row-count="175" meta:non-whitespace-character-count="7703"/>
  </office:meta>
</office:document-meta>
</file>