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54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keep-with-next="always" fo:text-align="justify" fo:text-indent="0.3937in"/>
      <style:text-properties fo:color="#000000" fo:hyphenate="false"/>
    </style:style>
    <style:style style:name="P258" style:parent-style-name="Normal" style:family="paragraph">
      <style:paragraph-properties fo:keep-with-next="alway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text-transform="uppercase"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font-style="italic" style:font-style-asian="italic" style:font-style-complex="italic" fo:color="#000000" fo:letter-spacing="-0.002in"/>
    </style:style>
    <style:style style:name="T430" style:parent-style-name="DefaultParagraphFont" style:family="text">
      <style:text-properties fo:color="#000000" fo:letter-spacing="-0.002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font-style="italic" style:font-style-asian="italic" style:font-style-complex="italic"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REIKALAVIMŲ SVEIKATOS PRIEŽIŪROS ĮSTAIGOSE DIEGIAMOMS INFORMACINĖMS SISTEMOMS PATVIRTINIMO</text:p>
      <text:p text:style-name="P9"/>
      <text:p text:style-name="P10">2011 m. sausio 28 d. Nr. V-89</text:p>
      <text:p text:style-name="P11">Vilnius</text:p>
      <text:p text:style-name="P12"/>
      <text:p text:style-name="P13"/>
      <text:p text:style-name="P14"><text:span text:style-name="T15">Įgyvendindamas E. sveikatos sistemos 2009–2015 metų plėtros programos įgyvendinimo priemonių plano, patvirtinto Lietuvos Respublikos sveikatos apsaugos ministro 2010 m. birželio 18 d. įsakymu Nr. V-570 (Žin., 2010, Nr.<text:s/></text:span><text:a xlink:href="https://www.e-tar.lt/portal/lt/legalAct/TAR.082E03CD9A27" office:target-frame-name="_blank" xlink:show="new"><text:span text:style-name="T16">74-3763</text:span></text:a><text:span text:style-name="T17">, Nr.<text:s/></text:span><text:a xlink:href="https://www.e-tar.lt/portal/lt/legalAct/TAR.06AE1481FEE7" office:target-frame-name="_blank" xlink:show="new"><text:span text:style-name="T18">158-8065</text:span></text:a><text:span text:style-name="T19">), 1.1.6 punktą:</text:span></text:p>
      <text:p text:style-name="P20"><text:span text:style-name="T21">1</text:span><text:span text:style-name="T22">.<text:s/></text:span><text:span text:style-name="T23">Tvirtinu</text:span><text:span text:style-name="T24"><text:s/>Reikalavimus sveikatos priežiūros įstaigose diegiamoms informacinėms sistemoms (pridedama).</text:span></text:p>
      <text:p text:style-name="P25"><text:span text:style-name="T26">2</text:span><text:span text:style-name="T27">.<text:s/></text:span><text:span text:style-name="T28">Nustata</text:span><text:span text:style-name="T29">u, kad Reikalavimų sveikatos priežiūros įstaigose diegiamoms informacinėms sistemoms 28, 29, 36, 37 punktų nuostatos taikomos nuo E. sveikatos paslaugų ir bendradarbiavimo infrastruktūros informacinės sistemos konstravimo stadijos pradžios.</text:span></text:p>
      <text:p text:style-name="P30"><text:span text:style-name="T31">3</text:span><text:span text:style-name="T32">.<text:s/></text:span><text:span text:style-name="T33">Pavedu</text:span><text:span text:style-name="T34"><text:s/>įsakymo vykdymą kontroliuoti ministerijos kancleriui.</text:span></text:p>
      <text:p text:style-name="P35"/>
      <text:p text:style-name="P36"/>
      <text:p text:style-name="P37"/>
      <text:p text:style-name="P38"><text:span text:style-name="T39">SVEIKATOS APSAUGOS MINISTRAS<text:s/></text:span><text:span text:style-name="T40"><text:tab/>RAIMONDAS ŠUKYS</text:span></text:p>
      <text:soft-page-break/>
      <text:p text:style-name="P41"><text:span text:style-name="T42">PATVIRTINTA</text:span></text:p>
      <text:p text:style-name="P43">Lietuvos Respublikos sveikatos<text:s/></text:p>
      <text:p text:style-name="P44">apsaugos ministro 2011 m. sausio 28 d.<text:s/></text:p>
      <text:p text:style-name="P45">įsakymu Nr. V-89</text:p>
      <text:p text:style-name="P46"/>
      <text:p text:style-name="P47"><text:span text:style-name="T48">REIKALAVIMAI SVEIKATOS PRIEŽIŪROS ĮSTAIGOSE DIEGIAMOMS INFORMACINĖMS SISTEMOM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Reikalavimai sveikatos priežiūros įstaigose (toliau – SPĮ) diegiamoms informacinėms sistemoms (toliau – IS) nustato bendruosius IS reikalavimus, IS architektūros reikalavimus, reikalavimus paciento registracijos funkcijoms, reikalavimus paciento klinikinės informacijos ir elektroninės medicininės istorijos tvarkymo funkcijoms, reikalavimus bendro organizacijos kalendoriaus funkcijoms, reikalavimus lovų užimtumo ir paciento statuso ligoninėje sekimo funkcijoms, reikalavimus laboratorijos ir radiologijos informacijos valdymo funkcijoms, reikalavimus statistinės analizės atlikimo funkcijoms, rekomenduojamus IS standartus ir taikomi SPĮ vykdant planuojamos diegti IS atranką.</text:span></text:p>
      <text:p text:style-name="P58"/>
      <text:p text:style-name="P59"><text:span text:style-name="T60">II</text:span><text:span text:style-name="T61">.<text:s/></text:span><text:span text:style-name="T62">BENDRIEJI IS REIKALAVIMAI</text:span></text:p>
      <text:p text:style-name="P63"/>
      <text:p text:style-name="P64"><text:span text:style-name="T65">2</text:span><text:span text:style-name="T66">. SPĮ diegiama IS turi būti įdiegta ir jau veikti bent vienoje SPĮ. IS gamintojas (tiekėjas) turi pateikti IS naudojančios SPĮ rekomendaciją.</text:span></text:p>
      <text:p text:style-name="P67"><text:span text:style-name="T68">3</text:span><text:span text:style-name="T69">. Turi būti parengta IS eksploatuoti reikalinga dokumentacija:</text:span></text:p>
      <text:p text:style-name="P70"><text:span text:style-name="T71">3.1</text:span><text:span text:style-name="T72">. IS architektūros aprašas,</text:span></text:p>
      <text:p text:style-name="P73"><text:span text:style-name="T74">3.2</text:span><text:span text:style-name="T75">. IS programinių modulių aprašas,</text:span></text:p>
      <text:p text:style-name="P76"><text:span text:style-name="T77">3.3</text:span><text:span text:style-name="T78">. IS veiklos procesų aprašas,</text:span></text:p>
      <text:p text:style-name="P79"><text:span text:style-name="T80">3.4</text:span><text:span text:style-name="T81">. IS administratorių instrukcijos,</text:span></text:p>
      <text:p text:style-name="P82"><text:span text:style-name="T83">3.5</text:span><text:span text:style-name="T84">. IS naudotojų instrukcijos,</text:span></text:p>
      <text:p text:style-name="P85"><text:span text:style-name="T86">3.6</text:span><text:span text:style-name="T87">. IS diegimo instrukcijos,</text:span></text:p>
      <text:p text:style-name="P88"><text:span text:style-name="T89">3.7</text:span><text:span text:style-name="T90">. IS pakeitimų registras.</text:span></text:p>
      <text:p text:style-name="P91"><text:span text:style-name="T92">4</text:span><text:span text:style-name="T93">. IS įdiegus SPĮ, IS išeities tekstai (programinis kodas) turi būti perduoti SPĮ.</text:span></text:p>
      <text:p text:style-name="P94"><text:span text:style-name="T95">5</text:span><text:span text:style-name="T96">. IS turi užtikrinti technines galimybes SPĮ atsisakyti popierinių dokumentų.</text:span></text:p>
      <text:p text:style-name="P97"/>
      <text:p text:style-name="P98"><text:span text:style-name="T99">III</text:span><text:span text:style-name="T100">.<text:s/></text:span><text:span text:style-name="T101">IS ARCHITEKTŪROS REIKALAVIMAI</text:span></text:p>
      <text:p text:style-name="P102"/>
      <text:p text:style-name="P103"><text:span text:style-name="T104">6</text:span><text:span text:style-name="T105">. IS programinės įrangos architektūroje turi būti atskirti vaizdavimo, logikos ir duomenų lygiai.</text:span></text:p>
      <text:p text:style-name="P106"><text:span text:style-name="T107">7</text:span><text:span text:style-name="T108">. IS saugos priemonės turi užtikrinti:</text:span></text:p>
      <text:p text:style-name="P109"><text:span text:style-name="T110">7.1</text:span><text:span text:style-name="T111">. bendrą vartotojų identifikaciją, autentikaciją ir autorizaciją;</text:span></text:p>
      <text:p text:style-name="P112"><text:span text:style-name="T113">7.2</text:span><text:span text:style-name="T114">. bendrą konfigūruojamą duomenų grupių prieigos valdymą;</text:span></text:p>
      <text:p text:style-name="P115"><text:span text:style-name="T116">7.3</text:span><text:span text:style-name="T117">. bendrą saugos valdymą visuose IS komponentuose.</text:span></text:p>
      <text:p text:style-name="P118"><text:span text:style-name="T119">8</text:span><text:span text:style-name="T120">. IS turi užtikrinti elektroninio parašo (skaitmeninio sertifikato) naudojimo galimybę.</text:span></text:p>
      <text:p text:style-name="P121"><text:span text:style-name="T122">9</text:span><text:span text:style-name="T123">. IS audito priemonės turi būti skirtos vartotojų veiklai ir duomenų panaudojimui analizuoti, kiekvienas atliktas pakeitimas turi būti susietas su veiksmą atlikusiu vartotoju ir veiksmo laiku.</text:span></text:p>
      <text:p text:style-name="P124"><text:span text:style-name="T125">10</text:span><text:span text:style-name="T126">. IS naudotojo darbo vietoje turi būti nepriklausoma operacinės sistemos atžvilgiu.</text:span></text:p>
      <text:p text:style-name="P127"><text:span text:style-name="T128">11</text:span><text:span text:style-name="T129">. IS kliento grafinė sąsaja turi būti realizuota interneto naršyklės pagrindu.</text:span></text:p>
      <text:p text:style-name="P130"><text:span text:style-name="T131">12</text:span><text:span text:style-name="T132">. IS grafinėje vartotojo sąsajoje turi būti numatytos lauko reikšmių validavimo galimybės. Laukų formato validavimas bei fiksuotos mažos apimties laukų reikšmių (ang. drop-down lists) validavimas turi būti atliekamas IS „kliento dalyje“, IS „serverio daliai“ paliekant nuorodų ir loginių ribų validavimą.</text:span></text:p>
      <text:p text:style-name="P133"><text:span text:style-name="T134">13</text:span><text:span text:style-name="T135">. IS turi turėti lietuvišką naudotojo sąsają.</text:span></text:p>
      <text:p text:style-name="P136"><text:span text:style-name="T137">14</text:span><text:span text:style-name="T138">. IS naudotojo sąsajoje turi būti pagalbos teikimo funkcija.</text:span></text:p>
      <text:p text:style-name="P139"><text:span text:style-name="T140">15</text:span><text:span text:style-name="T141">. IS turi būti automatizuota taip, kad pakeitus informaciją viename modulyje pakeitimai atsispindėtų visuose su juo susijusiuose moduliuose.</text:span></text:p>
      <text:p text:style-name="P142"><text:span text:style-name="T143">16</text:span><text:span text:style-name="T144">. IS turi būti dviejų tipų pranešimai: skirti vartotojams ir skirti IS administratoriams išsamiai klaidos analizei.</text:span></text:p>
      <text:p text:style-name="P145"><text:span text:style-name="T146">17</text:span><text:span text:style-name="T147">. IS turi būti galimybė naudoti nacionalinius registrus ir klasifikatorius (įstaigos, gydytojai, pacientai, vaistai, TLK-10, paslaugos ir kiti). IS turi būti naudojamų klasifikatorių tvarkymo ir susiejimo su nacionaliniais klasifikatoriais priemonės.</text:span></text:p>
      <text:p text:style-name="P148"><text:span text:style-name="T149">18</text:span><text:span text:style-name="T150">. IS integracinės sąsajos turi atitikti (arba turi būti įmanoma modifikuoti jas taip, kad atitiktų) Sveikatos priežiūros įstaigų informacinių sistemų susiejimo su<text:s/></text:span><text:span text:style-name="T151">e</text:span><text:span text:style-name="T152">. sveikatos paslaugų ir bendradarbiavimo infrastruktūra reikalavimus ir techninės sąlygas, patvirtintus Lietuvos Respublikos sveikatos apsaugos ministro 2010 m. gruodžio 17 d. įsakymu Nr. V-1079 (Žin., 2010, Nr.<text:s/></text:span><text:a xlink:href="https://www.e-tar.lt/portal/lt/legalAct/TAR.0306D2FBAF2B" office:target-frame-name="_blank" xlink:show="new"><text:span text:style-name="T153">152-7759</text:span></text:a><text:span text:style-name="T154">) (toliau – SPĮ IS susiejimo su eSPBI IS reikalavimai ir techninės sąlygos).</text:span></text:p>
      <text:p text:style-name="P155"><text:span text:style-name="T156">19</text:span><text:span text:style-name="T157">. Elektroninių dokumentų, skirtų keistis su E. sveikatos paslaugų ir bendradarbiavimo infrastruktūros informacine sistema (toliau – eSPBI IS) ir kitomis IS, struktūra turi tenkinti (arba turi būti įmanoma modifikuoti ją taip, kad tenkintų) SPĮ IS susiejimo su eSPBI IS reikalavimus ir technines sąlygas.</text:span></text:p>
      <text:p text:style-name="P158"><text:span text:style-name="T159">20</text:span><text:span text:style-name="T160">. Informacijos mainams su eSPBI IS ir kitomis informacinėmis sistemomis turi būti naudojami pranešimai, atitinkantys (arba turi būti įmanoma modifikuoti juos taip, kad atitiktų) SPĮ IS susiejimo su eSPBI IS reikalavimus ir technines sąlygas.</text:span></text:p>
      <text:p text:style-name="P161"/>
      <text:p text:style-name="P162"><text:span text:style-name="T163">IV</text:span><text:span text:style-name="T164">.<text:s/></text:span><text:span text:style-name="T165">REIKALAVIMAI PACIENTO REGISTRACIJOS FUNKCIJOMS</text:span></text:p>
      <text:p text:style-name="P166"/>
      <text:p text:style-name="P167"><text:span text:style-name="T168">21</text:span><text:span text:style-name="T169">. IS turi užtikrinti automatinį pacientų ir susijusių dokumentų identifikavimą (kontaktinis, bekontaktis).</text:span></text:p>
      <text:p text:style-name="P170"><text:span text:style-name="T171">22</text:span><text:span text:style-name="T172">. IS turi užtikrinti paciento paiešką pacientų kataloge ir pateikti registruotų pacientų sąrašą.</text:span></text:p>
      <text:p text:style-name="P173"><text:span text:style-name="T174">23</text:span><text:span text:style-name="T175">. IS turi užtikrinti naujo paciento (anonimas, užsienietis, naujagimis) registravimą pacientų registre ir jo susiejimą su nacionaliniu pacientų katalogu.</text:span></text:p>
      <text:p text:style-name="P176"><text:span text:style-name="T177">24</text:span><text:span text:style-name="T178">. IS turi leisti administruoti (pridėti, peržiūrėti, koreguoti, šalinti) paciento duomenis.</text:span></text:p>
      <text:p text:style-name="P179"><text:span text:style-name="T180">25</text:span><text:span text:style-name="T181">. IS turi užtikrinti paciento sveikatos draudimo būklės patikrinimą bei duomenų atnaujinimą pagal pateiktus dokumentus.</text:span></text:p>
      <text:p text:style-name="P182"><text:span text:style-name="T183">26</text:span><text:span text:style-name="T184">. IS turi užtikrinti gydytojų bei diagnostinių tyrimų kabinetų darbo laiko ir užimtumo peržiūrą ir paciento užrašymą tam tikram laikui.</text:span></text:p>
      <text:p text:style-name="P185"><text:span text:style-name="T186">27</text:span><text:span text:style-name="T187">. IS turi užtikrinti pakankamą asmens duomenų apsaugą ir pateikti tik tiek duomenų, kiek reikia kokybiškai paslaugai pacientui suteikti.</text:span></text:p>
      <text:p text:style-name="P188"><text:span text:style-name="T189">28</text:span><text:span text:style-name="T190">. Registruojant naują pacientą arba atnaujinant paciento informaciją, IS turi būti galimybė gauti paciento demografinius duomenis iš eSPBI IS.</text:span></text:p>
      <text:p text:style-name="P191"><text:span text:style-name="T192">29</text:span><text:span text:style-name="T193">. Užregistravus naują pacientą arba atnaujinus paciento informaciją, IS turi būti galimybė perduoti šią informaciją į eSPBI IS.</text:span></text:p>
      <text:p text:style-name="P194"/>
      <text:p text:style-name="P195"><text:span text:style-name="T196">V</text:span><text:span text:style-name="T197">.<text:s/></text:span><text:span text:style-name="T198">REIKALAVIMAI PACIENTO KLINIKINĖS INFORMACIJOS IR ELEKTRONINĖS MEDICININĖS ISTORIJOS TVARKYMO FUNKCIJOMS</text:span></text:p>
      <text:p text:style-name="P199"/>
      <text:p text:style-name="P200"><text:span text:style-name="T201">30</text:span><text:span text:style-name="T202">. IS turi būti galimybė kaupti paciento elektroninę medicininę istoriją (toliau – EMI), sudarytą iš struktūrizuotos informacijos apie diagnozę, pagrindinę ligą, komplikacijas, suteiktas sveikatos priežiūros paslaugas ir kt.</text:span></text:p>
      <text:p text:style-name="P203"><text:span text:style-name="T204">31</text:span><text:span text:style-name="T205">. IS turi leisti iš pacientų sąrašo iškviesti detalią informaciją, susijusią su pacientu.</text:span></text:p>
      <text:p text:style-name="P206"><text:span text:style-name="T207">32</text:span><text:span text:style-name="T208">. IS turi leisti kurti dokumentų šablonus.</text:span></text:p>
      <text:p text:style-name="P209"><text:span text:style-name="T210">33</text:span><text:span text:style-name="T211">. IS turi leisti sukurti epikrizę, panaudojant susijusius jau užpildytus gydymo sekos<text:s/></text:span><text:soft-page-break/><text:span text:style-name="T212">dokumentus.</text:span></text:p>
      <text:p text:style-name="P213"><text:span text:style-name="T214">34</text:span><text:span text:style-name="T215">. IS turi užtikrinti anksčiau įvestų duomenų panaudojimą. IS turi leisti sukurti, pildyti, spausdinti ambulatorinio ar stacionarinio gydymo statistinės apskaitos formas ir medicininius dokumentus, automatiškai į juos perkeliant anksčiau įvestus paciento demografinius ir klinikinius duomenis.</text:span></text:p>
      <text:p text:style-name="P216"><text:span text:style-name="T217">35</text:span><text:span text:style-name="T218">. IS turi leisti prijungti skenuotus dokumentus prie paciento EMI.</text:span></text:p>
      <text:p text:style-name="P219"><text:span text:style-name="T220">36</text:span><text:span text:style-name="T221">. IS turi būti galimybė gauti paciento klinikinę informaciją iš eSPBI IS.</text:span></text:p>
      <text:p text:style-name="P222"><text:span text:style-name="T223">37</text:span><text:span text:style-name="T224">. IS turi būti galimybė pateikti klinikinę ir statistinės apskaitos informaciją į eSPBI IS.</text:span></text:p>
      <text:p text:style-name="P225"/>
      <text:p text:style-name="P226"><text:span text:style-name="T227">VI</text:span><text:span text:style-name="T228">.<text:s/></text:span><text:span text:style-name="T229">REIKALAVIMAI BENDRO ORGANIZACIJOS KALENDORIAUS FUNKCIJOMS</text:span></text:p>
      <text:p text:style-name="P230"/>
      <text:p text:style-name="P231"><text:span text:style-name="T232">38</text:span><text:span text:style-name="T233">. IS turi užtikrinti SPĮ organizacinės struktūros valdymą, apimant (bet neapsiribojant):</text:span></text:p>
      <text:p text:style-name="P234"><text:span text:style-name="T235">38.1</text:span><text:span text:style-name="T236">. pareigybes;</text:span></text:p>
      <text:p text:style-name="P237"><text:span text:style-name="T238">38.2</text:span><text:span text:style-name="T239">. darbo vietas;</text:span></text:p>
      <text:p text:style-name="P240"><text:span text:style-name="T241">38.3</text:span><text:span text:style-name="T242">. darbo grafikus.</text:span></text:p>
      <text:p text:style-name="P243"><text:span text:style-name="T244">39</text:span><text:span text:style-name="T245">. IS turi leisti administruoti (pridėti, peržiūrėti, koreguoti, šalinti) gydytojo darbo grafikus.</text:span></text:p>
      <text:p text:style-name="P246"><text:span text:style-name="T247">40</text:span><text:span text:style-name="T248">. IS turi leisti peržiūrėti ir spausdinti suplanuotų apsilankymų grafikus gydytojo užimtumui stebėti.</text:span></text:p>
      <text:p text:style-name="P249"><text:span text:style-name="T250">41</text:span><text:span text:style-name="T251">. Bendro organizacijos kalendoriaus funkcija turi būti susieta su pacientų registravimo pas gydytoją konsultacijai ar diagnostiniams tyrimams funkcija.</text:span></text:p>
      <text:p text:style-name="P252"/>
      <text:p text:style-name="P253"><text:span text:style-name="T254">VII</text:span><text:span text:style-name="T255">.<text:s/></text:span><text:span text:style-name="T256">REIKALAVIMAI LOVŲ UŽIMTUMO IR PACIENTO STATUSO LIGONINĖJE SEKIMO FUNKCIJOMS</text:span></text:p>
      <text:p text:style-name="P257"/>
      <text:p text:style-name="P258"><text:span text:style-name="T259">42</text:span><text:span text:style-name="T260">. 43–48 punktų reikalavimai taikomi tik stacionarines asmens sveikatos priežiūros paslaugas teikiančių SPĮ IS.</text:span></text:p>
      <text:p text:style-name="P261"><text:span text:style-name="T262">43</text:span><text:span text:style-name="T263">. IS turi leisti peržiūrėti esamą lovų užimtumo lygį, atrenkant įrašus pagal:</text:span></text:p>
      <text:p text:style-name="P264"><text:span text:style-name="T265">43.1</text:span><text:span text:style-name="T266">. vietą (klinikoje, skyriuje, palatoje ir t. t.);</text:span></text:p>
      <text:p text:style-name="P267"><text:span text:style-name="T268">43.2</text:span><text:span text:style-name="T269">. statusą (užimta, laisva, valoma ir t. t.).</text:span></text:p>
      <text:p text:style-name="P270"><text:span text:style-name="T271">44</text:span><text:span text:style-name="T272">. IS turi leisti administruoti (pridėti, peržiūrėti, koreguoti, šalinti) lovų aprašus, keisti lovos užimtumo statusą.</text:span></text:p>
      <text:p text:style-name="P273"><text:span text:style-name="T274">45</text:span><text:span text:style-name="T275">. IS turi leisti suplanuoti guldymą į stacionarą bei įvesti (redaguoti) su tuo susijusią informaciją (data, lova, numatoma gydymo stacionare trukmė, diagnozė ir t. t.) bei leisti peržiūrėti suplanuotus priėmimus į stacionarą.</text:span></text:p>
      <text:p text:style-name="P276"><text:span text:style-name="T277">46</text:span><text:span text:style-name="T278">. IS turi būti realizuota paieška stacionaro pacientų sąraše.</text:span></text:p>
      <text:p text:style-name="P279"><text:span text:style-name="T280">47</text:span><text:span text:style-name="T281">. IS turi būti realizuotas paciento administracinis išrašymas iš stacionaro.</text:span></text:p>
      <text:p text:style-name="P282"><text:span text:style-name="T283">48</text:span><text:span text:style-name="T284">. IS turi būti realizuota pacientų judėjimo ir lovų fondo apskaita.</text:span></text:p>
      <text:p text:style-name="P285"/>
      <text:p text:style-name="P286"><text:span text:style-name="T287">VIII</text:span><text:span text:style-name="T288">.<text:s/></text:span><text:span text:style-name="T289">REIKALAVIMAI LABORATORIJOS IR RADIOLOGIJOS INFORMACIJOS VALDYMO FUNKCIJOMS</text:span></text:p>
      <text:p text:style-name="P290"/>
      <text:p text:style-name="P291"><text:span text:style-name="T292">49</text:span><text:span text:style-name="T293">. IS turi užtikrinti siuntimo laboratoriniam tyrimui išrašymą, suteikiant unikalų siuntimo kodą (numerį). Jei paimamas mėginys, turi būti galimybė identifikuoti kiekvieną mėginį, jį pažymėti ir susieti su siuntimu tyrimui.</text:span></text:p>
      <text:p text:style-name="P294"><text:span text:style-name="T295">50</text:span><text:span text:style-name="T296">. Turi būti užtikrintas brūkšninių kodų formavimas bei spausdinimas tiek siuntimuose, tiek ant mėginių, tiek ant rezultatų.</text:span></text:p>
      <text:p text:style-name="P297"><text:span text:style-name="T298">51</text:span><text:span text:style-name="T299">. Turi būti užtikrintas siuntimo instrumentiniam tyrimui išrašymas.</text:span></text:p>
      <text:p text:style-name="P300"><text:span text:style-name="T301">52</text:span><text:span text:style-name="T302">. IS turi suteikti galimybę įvesti laboratorinių bei instrumentinių tyrimų ir procedūrų rezultatus, susiejant juos su pacientu.</text:span></text:p>
      <text:p text:style-name="P303"><text:span text:style-name="T304">53</text:span><text:span text:style-name="T305">. Turi būti užtikrinta siuntimų laboratoriniam ar instrumentiniam tyrimui paieška.</text:span></text:p>
      <text:p text:style-name="P306"><text:span text:style-name="T307">54</text:span><text:span text:style-name="T308">. IS turi sudaryti galimybę gauti atliktų tyrimų ataskaitas.</text:span></text:p>
      <text:p text:style-name="P309"/>
      <text:p text:style-name="P310"><text:span text:style-name="T311">IX</text:span><text:span text:style-name="T312">.<text:s/></text:span><text:span text:style-name="T313">REIKALAVIMAI STATISTINĖS ANALIZĖS ATLIKIMO FUNKCIJOMS</text:span></text:p>
      <text:p text:style-name="P314"/>
      <text:p text:style-name="P315"><text:span text:style-name="T316">55</text:span><text:span text:style-name="T317">. IS turi suteikti galimybę kurti parametrizuojamas ataskaitas.</text:span></text:p>
      <text:p text:style-name="P318"><text:span text:style-name="T319">56</text:span><text:span text:style-name="T320">. IS turi užtikrinti galimybę gauti nuasmenintus duomenis finansinei ir statistinei analizei atlikti.</text:span></text:p>
      <text:p text:style-name="P321"/>
      <text:p text:style-name="P322"><text:span text:style-name="T323">X</text:span><text:span text:style-name="T324">.<text:s/></text:span><text:span text:style-name="T325">REKOMENDUOJAMI IS STANDARTAI</text:span></text:p>
      <text:p text:style-name="P326"/>
      <text:p text:style-name="P327"><text:span text:style-name="T328">57</text:span><text:span text:style-name="T329">. EMI ir klinikinių duomenų struktūros standartai:</text:span></text:p>
      <text:p text:style-name="P330"><text:span text:style-name="T331">57.1</text:span><text:span text:style-name="T332">. HL7 CDA (angl.<text:s/></text:span><text:span text:style-name="T333">Health Level Seven Clinical Document Architecture</text:span><text:span text:style-name="T334">);</text:span></text:p>
      <text:p text:style-name="P335"><text:span text:style-name="T336">57.2</text:span><text:span text:style-name="T337">. HL7 EHR (angl.<text:s/></text:span><text:span text:style-name="T338">Health Level Seven Electronic Health Record</text:span><text:span text:style-name="T339">);</text:span></text:p>
      <text:p text:style-name="P340"><text:span text:style-name="T341">57.3</text:span><text:span text:style-name="T342">. IHE XDS (angl.<text:s/></text:span><text:span text:style-name="T343">Integrating the Healthcare Enterprise Cross Enterprise Document Sharing</text:span><text:span text:style-name="T344">).</text:span></text:p>
      <text:p text:style-name="P345"><text:span text:style-name="T346">58</text:span><text:span text:style-name="T347">. Sąveikumo ir duomenų mainų sveikatos priežiūros srityje standartai:</text:span></text:p>
      <text:p text:style-name="P348"><text:span text:style-name="T349">58.1</text:span><text:span text:style-name="T350">. HL7 v3 (angl.<text:s/></text:span><text:span text:style-name="T351">Health Level Seven Version 3</text:span><text:span text:style-name="T352">);</text:span></text:p>
      <text:p text:style-name="P353"><text:span text:style-name="T354">58.2</text:span><text:span text:style-name="T355">. HL7 RIM (angl.<text:s/></text:span><text:span text:style-name="T356">Health Level Seven Reference Information Model</text:span><text:span text:style-name="T357">);</text:span></text:p>
      <text:p text:style-name="P358"><text:span text:style-name="T359">58.3</text:span><text:span text:style-name="T360">. HL7 CMET (angl.<text:s/></text:span><text:span text:style-name="T361">Health Level Seven Common Message Element Type</text:span><text:span text:style-name="T362">);</text:span></text:p>
      <text:p text:style-name="P363"><text:span text:style-name="T364">58.4</text:span><text:span text:style-name="T365">. DICOM (angl.<text:s/></text:span><text:span text:style-name="T366">Digital Imaging and Communications in Medicine</text:span><text:span text:style-name="T367">).</text:span></text:p>
      <text:p text:style-name="P368"><text:span text:style-name="T369">59</text:span><text:span text:style-name="T370">. Klasifikatoriai ir terminų žodynų standartai:</text:span></text:p>
      <text:p text:style-name="P371"><text:span text:style-name="T372">59.1</text:span><text:span text:style-name="T373">. ICPC (angl.</text:span><text:span text:style-name="T374"><text:s/>International Classification of Primary Care</text:span><text:span text:style-name="T375">);</text:span></text:p>
      <text:p text:style-name="P376"><text:span text:style-name="T377">59.2</text:span><text:span text:style-name="T378">. LOINC (angl.<text:s/></text:span><text:span text:style-name="T379">Logical Observation Identifiers Names and Codes</text:span><text:span text:style-name="T380">);</text:span></text:p>
      <text:p text:style-name="P381"><text:span text:style-name="T382">59.3</text:span><text:span text:style-name="T383">. SNOMED CT (angl.<text:s/></text:span><text:span text:style-name="T384">Systematized Nomenclature of Medicine – Clinical Terms</text:span><text:span text:style-name="T385">);</text:span></text:p>
      <text:p text:style-name="P386"><text:span text:style-name="T387">59.4</text:span><text:span text:style-name="T388">. ICD (angl.<text:s/></text:span><text:span text:style-name="T389">International Statistical Classification of Diseases and Related Health Problems</text:span><text:span text:style-name="T390">);</text:span></text:p>
      <text:p text:style-name="P391"><text:span text:style-name="T392">59.5</text:span><text:span text:style-name="T393">. HL7 CTS (angl.<text:s/></text:span><text:span text:style-name="T394">Health Level Seven Common Terminology Service</text:span><text:span text:style-name="T395">s);</text:span></text:p>
      <text:p text:style-name="P396"><text:span text:style-name="T397">60</text:span><text:span text:style-name="T398">. Standartai, reglamentuojantys<text:s/></text:span><text:span text:style-name="T399">e</text:span><text:span text:style-name="T400">. sveikatos srityje taikomas informacinių technologijų priemones:</text:span></text:p>
      <text:p text:style-name="P401"><text:span text:style-name="T402">60.1</text:span><text:span text:style-name="T403">. TCP/IPv4 (angl.<text:s/></text:span><text:span text:style-name="T404">Transmission Control Protocol/Internet Protocol Version 4</text:span><text:span text:style-name="T405">);</text:span></text:p>
      <text:p text:style-name="P406"><text:span text:style-name="T407">60.2</text:span><text:span text:style-name="T408">. IEEE 802 (angl.</text:span><text:span text:style-name="T409"><text:s/>Institute of Electrical and Electronics Engineers Standart 802</text:span><text:span text:style-name="T410">);</text:span></text:p>
      <text:p text:style-name="P411"><text:span text:style-name="T412">60.3</text:span><text:span text:style-name="T413">. XML 1.0 (angl.<text:s/></text:span><text:span text:style-name="T414">eXtensible Markup Language</text:span><text:span text:style-name="T415">);</text:span></text:p>
      <text:p text:style-name="P416"><text:span text:style-name="T417">60.4</text:span><text:span text:style-name="T418">. ebXML (angl.<text:s/></text:span><text:span text:style-name="T419">Electronic Business using eXtensible Markup Language</text:span><text:span text:style-name="T420">);</text:span></text:p>
      <text:p text:style-name="P421"><text:span text:style-name="T422">60.5</text:span><text:span text:style-name="T423">. SOA 1.0 (angl.<text:s/></text:span><text:span text:style-name="T424">Service-Oriented Architecture</text:span><text:span text:style-name="T425">);</text:span></text:p>
      <text:p text:style-name="P426"><text:span text:style-name="T427">60.6</text:span><text:span text:style-name="T428">. ISO/IEC 9075 (angl.<text:s/></text:span><text:span text:style-name="T429">International Organization for Standardization / International Electrotechnical Commission Standart 9075</text:span><text:span text:style-name="T430">);</text:span></text:p>
      <text:p text:style-name="P431"><text:span text:style-name="T432">60.7</text:span><text:span text:style-name="T433">. SHA-1 [FIPS 180-1] (angl.<text:s/></text:span><text:span text:style-name="T434">Secure Hash Algorithm [Federal Information Processing Standard 180-1]</text:span><text:span text:style-name="T435">);</text:span></text:p>
      <text:p text:style-name="P436"><text:span text:style-name="T437">60.8</text:span><text:span text:style-name="T438">. MIME (angl.<text:s/></text:span><text:span text:style-name="T439">Multipurpose Internet Mail Extensions</text:span><text:span text:style-name="T440">);</text:span></text:p>
      <text:p text:style-name="P441"><text:span text:style-name="T442">60.9</text:span><text:span text:style-name="T443">. UTF-8 (angl.<text:s/></text:span><text:span text:style-name="T444">8-bit Unicode Transformation Format</text:span><text:span text:style-name="T445">);</text:span></text:p>
      <text:p text:style-name="P446"><text:span text:style-name="T447">60.10</text:span><text:span text:style-name="T448">. ISO/IEC (angl.<text:s/></text:span><text:span text:style-name="T449">International Organization for Standardization / International Electrotechnical Commission Standart 8824-1</text:span><text:span text:style-name="T450">);</text:span></text:p>
      <text:p text:style-name="P451"><text:span text:style-name="T452">60.11</text:span><text:span text:style-name="T453">. RFC 3987 (angl.<text:s/></text:span><text:span text:style-name="T454">Request for Comments 3987 by Internet Engineering Task Force</text:span><text:span text:style-name="T455">).</text:span></text:p>
      <text:p text:style-name="P456"><text:span text:style-name="T457">61</text:span><text:span text:style-name="T458">. Kiti standartai:</text:span></text:p>
      <text:p text:style-name="P459"><text:span text:style-name="T460">61.1</text:span><text:span text:style-name="T461">. UCUM (angl.<text:s/></text:span><text:span text:style-name="T462">Unified Code for Units of Measure</text:span><text:span text:style-name="T463">).</text:span></text:p>
      <text:p text:style-name="P464"/>
      <text:p text:style-name="P465"><text:span text:style-name="T4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4T09:31:00Z</meta:creation-date>
    <dc:date>2016-02-24T09:31:00Z</dc:date>
    <meta:template xlink:href="Normal" xlink:type="simple"/>
    <meta:editing-cycles>2</meta:editing-cycles>
    <meta:editing-duration>PT0S</meta:editing-duration>
    <meta:document-statistic meta:page-count="5" meta:paragraph-count="152" meta:word-count="1643" meta:character-count="12797" meta:row-count="491" meta:non-whitespace-character-count="11306"/>
  </office:meta>
</office:document-meta>
</file>