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6 m. GRUODŽIO 22 d. ĮSAKYMO Nr. 3-507 „DĖL LEIDIMŲ PRADĖTI NAUDOTI LIETUVOS RESPUBLIKOJE TRANSEUROPINĖS GELEŽINKELIŲ SISTEMOS STRUKTŪRINIUS POSISTEMIUS IR GELEŽINKELIŲ RIEDMENIS IŠDAVIMO TAISYKLIŲ PATVIRTINIMO“ PAKEITIMO</text:p>
      <text:p text:style-name="P11"/>
      <text:p text:style-name="P12">2012 m. liepos 11 d. Nr. 3-472</text:p>
      <text:p text:style-name="P13">Vilnius</text:p>
      <text:p text:style-name="P14"/>
      <text:p text:style-name="P15"><text:span text:style-name="T16">P a k e i č i u Lietuvos Respublikos susisiekimo ministro 2006 m. gruodžio 22 d. įsakymą Nr. 3-507 „Dėl Lei</text:span><text:span text:style-name="T17">dimų pradėti naudoti Lietuvos Respublikoje transeuropinės geležinkelių sistemos struktūrinius posistemius ir geležinkelių riedmenis išdavimo taisyklių patvirtinimo“ (Žin., 2007, Nr.<text:s/></text:span><text:a xlink:href="https://www.e-tar.lt/portal/lt/legalAct/TAR.B9E0826CC552" office:target-frame-name="_blank" xlink:show="new"><text:span text:style-name="T18">1-39</text:span></text:a><text:span text:style-name="T19">; 2010, Nr.<text:s/></text:span><text:a xlink:href="https://www.e-tar.lt/portal/lt/legalAct/TAR.FDDCF9E68018" office:target-frame-name="_blank" xlink:show="new"><text:span text:style-name="T20">101-5216</text:span></text:a><text:span text:style-name="T21">; 2011, Nr.<text:s/></text:span><text:a xlink:href="https://www.e-tar.lt/portal/lt/legalAct/TAR.EA3FCFB06E15" office:target-frame-name="_blank" xlink:show="new"><text:span text:style-name="T22">74-3577</text:span></text:a><text:span text:style-name="T23">):</text:span></text:p>
      <text:p text:style-name="P24"><text:span text:style-name="T25">1</text:span><text:span text:style-name="T26">. Išdėstau preambulę taip:</text:span></text:p>
      <text:p text:style-name="P27"><text:span text:style-name="T28">„Vadovaudamasis</text:span><text:span text:style-name="T29"><text:s/>Lietuvos Respublikos geležinkelių transporto eismo saugos įstatymo (Žin., 2004, Nr.<text:s/></text:span><text:a xlink:href="https://www.e-tar.lt/portal/lt/legalAct/TAR.C7A984833333" office:target-frame-name="_blank" xlink:show="new"><text:span text:style-name="T30">4-27</text:span></text:a><text:span text:style-name="T31">; 2010, Nr.<text:s/></text:span><text:a xlink:href="https://www.e-tar.lt/portal/lt/legalAct/TAR.5896438195B9" office:target-frame-name="_blank" xlink:show="new"><text:span text:style-name="T32">12-557</text:span></text:a><text:span text:style-name="T33">)</text:span><text:span text:style-name="T34"><text:s/>9 straipsnio 2 dalimi ir įgyvendindamas 2008 m. birželio 17 d. Europos Parlamento ir Tarybos direktyvą 2008/57/EB dėl geležinkelių sistemos sąveikos Bendrijoje (nauja redakcija) (OL 2008 L 191, p. 1), 2009 m. spalio 16 d. Komisijos direktyvą 200</text:span><text:span text:style-name="T35">9/131/EB, kuria iš dalies keičiamas Europos Parlamento ir Tarybos direktyvos 2008/57/EB dėl geležinkelių sistemos sąveikos Bendrijoje VII priedas (OL 2009 L 273, p. 12), Europos Komisijos 2011 m. kovo 3 d. sprendimą 2011/155/ES dėl Europos Parlamento ir Ta</text:span><text:span text:style-name="T36">rybos direktyvos 2008/57/EB dėl geležinkelių sistemos sąveikos Bendrijoje 27 straipsnio 4 dalyje nurodyto informacinio dokumento skelbimo ir tvarkymo (OL 2011 L 63, p. 22) ir 2012 m. sausio 25 d. Komisijos sprendimą 2012/88/ES dėl transeuropinės geležinkel</text:span><text:span text:style-name="T37">ių sistemos kontrolės, valdymo ir signalizacijos posistemių techninių sąveikos specifikacijų (OL 2012 L 51, p. 1),“.</text:span></text:p>
      <text:p text:style-name="P38"><text:span text:style-name="T39">2</text:span><text:span text:style-name="T40">. Nurodytuoju įsakymu patvirtintas Leidimų pradėti naudoti Lietuvos Respublikoje transeuropinės geležinkelių sistemos<text:s/></text:span><text:span text:style-name="T41">struktūrinius posistemius ir geležinkelių riedmenis išdavimo taisykles papildau 8</text:span><text:span text:style-name="T42">1</text:span><text:span text:style-name="T43"><text:s/>punktu:</text:span></text:p>
      <text:p text:style-name="P44"><text:span text:style-name="T45">„</text:span><text:span text:style-name="T46">8</text:span><text:span text:style-name="T47">1</text:span><text:span text:style-name="T48">. Pareiškėjai, pateikę prašymą gauti leidimą pradėti naudoti Europos traukinių eismo valdymo sistemos (ERTMS) ir (arba) Europos traukinių kontrolės sistemos (ET</text:span><text:span text:style-name="T49">CS) ir mobiliojo ryšio geležinkeliams (GSM-R) įrangą, be dokumentų, kurie teikiami šių taisyklių 8 punkte nurodyta tvarka, turi pateikti eksploatacinių bandymų scenarijus, pagal kuriuos tikrinama geležinkelio kelio kontrolės, valdymo ir signalizavimo posis</text:span><text:span text:style-name="T50">temio ERTMS ir (arba) ETCS ir GSM-R dalis ir jos sąveika su atitinkama geležinkelių riedmenų kontrolės, valdymo ir signalizavimo posistemio dalimi. Reikalavimai eksploatacinių bandymų scenarijui nurodyti Transeuropinės geležinkelių sistemos sąveikos reikal</text:span><text:span text:style-name="T51">avimų nustatymo ir taikymo taisyklėse, kurias tvirtina susisiekimo ministras.“</text:span></text:p>
      <text:p text:style-name="P52"/>
      <text:p text:style-name="P53"/>
      <text:p text:style-name="P54"><text:span text:style-name="T55">Susisiekimo ministras</text:span><text:span text:style-name="T5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3T20:34:00Z</meta:creation-date>
    <dc:date>2015-09-13T20:34:00Z</dc:date>
    <meta:template xlink:href="Normal" xlink:type="simple"/>
    <meta:editing-cycles>2</meta:editing-cycles>
    <meta:editing-duration>PT0S</meta:editing-duration>
    <meta:document-statistic meta:page-count="1" meta:paragraph-count="14" meta:word-count="413" meta:character-count="3143" meta:row-count="68" meta:non-whitespace-character-count="2744"/>
  </office:meta>
</office:document-meta>
</file>