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41in"/>
    </style:style>
    <style:style style:name="T43" style:parent-style-name="DefaultParagraphFont" style:family="text">
      <style:text-properties fo:color="#000000" fo:letter-spacing="-0.0041in"/>
    </style:style>
    <style:style style:name="T44" style:parent-style-name="DefaultParagraphFont" style:family="text">
      <style:text-properties fo:color="#000000" fo:letter-spacing="-0.0041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VIDAUS REIKALŲ MINISTRO</text:p>
      <text:p text:style-name="P9">Į S A K Y M A S</text:p>
      <text:p text:style-name="P10"/>
      <text:p text:style-name="P11">DĖL LIETUVOS RESPUBLIKOS VIDAUS REIKALŲ MINISTRO<text:s/><text:line-break/>2004 M. LAPKRIČIO 15 D. ĮSAKYMO Nr. 1V-361 „DĖL UŽSIENIEČIŲ PRAŠYMŲ SUTEIKTI PRIEGLOBSTĮ NAGRINĖJIMO, SPRENDIMŲ PRIĖMIMO IR JŲ VYKDYMO TVARKOS APRAŠO PATVIRTINIMO“ PAKEITIMO</text:p>
      <text:p text:style-name="P12"/>
      <text:p text:style-name="P13">2012 m. sausio 16 d. Nr. 1V-53</text:p>
      <text:p text:style-name="P14">Vilnius</text:p>
      <text:p text:style-name="P15"/>
      <text:p text:style-name="P16"><text:span text:style-name="T17">P a k e i č i u Užsieniečių prašymų suteikti prieglobstį nagrinėjimo, sprendimų priėmimo ir jų vykdymo tvarkos aprašą, patvirtintą Lietuvos Respublikos vidaus reikalų ministro 2004 m. lapkričio 15 d. įsakymu Nr. 1V-361 „Dėl Užsieniečių prašymų suteikti prieglobstį nagrinėjimo, sprendimų priėmimo ir jų vykdymo tvarkos aprašo patvirtinimo“ (Žin., 2004, Nr.<text:s/></text:span><text:a xlink:href="https://www.e-tar.lt/portal/lt/legalAct/TAR.ACEA7CF7DEAC" office:target-frame-name="_blank" xlink:show="new"><text:span text:style-name="T18">168-6196</text:span></text:a><text:span text:style-name="T19">):</text:span></text:p>
      <text:p text:style-name="P20"><text:span text:style-name="T21">1</text:span><text:span text:style-name="T22">. Išdėstau 63.2 punktą taip:</text:span></text:p>
      <text:p text:style-name="P23"><text:span text:style-name="T24">„</text:span><text:span text:style-name="T25">63.2</text:span><text:span text:style-name="T26">. patikrinti duomenis apie prieglobsčio prašytoją:</text:span></text:p>
      <text:p text:style-name="P27"><text:span text:style-name="T28">63.2.1</text:span><text:span text:style-name="T29">. Lietuvos nacionalinėje Šengeno informacinėje sistemoje – ar kita Šengeno valstybė nėra paskelbusi perspėjimo dėl prieglobsčio prašytoj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text:span text:style-name="T30">2004 m. specialusis leidimas,</text:span><text:span text:style-name="T31"><text:s/>19 skyrius, 2 tomas, p. 9) 96 straipsnio nuostatas;</text:span></text:p>
      <text:p text:style-name="P32"><text:span text:style-name="T33">63.2.2</text:span><text:span text:style-name="T34">. Interpolo generalinio sekretoriato duomenų bazėje – ar nepaskelbta prieglobsčio prašytojo tarptautinė paieška;</text:span></text:p>
      <text:p text:style-name="P35"><text:span text:style-name="T36">63.2.3</text:span><text:span text:style-name="T37">. Įtariamų, kaltinamų ir teistų asmenų bei Ieškomų asmenų neatpažintų lavonų ir nežinomų bejėgių asmenų žinybiniuose registruose, Prevencinio poveikio priemonių taikymo, Administracinių teisės pažeidimų ir eismo įvykių registruose – ar prieglobsčio prašytojas (vyresnis nei 14 metų) nėra laikomas įtariamuoju, kaltinamuoju, ar jis nebuvo teistas, ar nėra paskelbta jo paieška Lietuvos Respublikoje, ar jam nebuvo taikytos prevencinio poveikio priemonės, ar jis nebuvo padaręs administracinių teisės pažeidimų;“.</text:span></text:p>
      <text:p text:style-name="P38"><text:span text:style-name="T39">2</text:span><text:span text:style-name="T40">. Išdėstau 63.3 punktą taip:</text:span></text:p>
      <text:p text:style-name="P41"><text:span text:style-name="T42">„</text:span><text:span text:style-name="T43">63.3</text:span><text:span text:style-name="T44">. kai nustatoma, kad nėra Aprašo 63.2.3 punkte nurodytų duomenų apie prieglobsčio prašytoją, – padaryti atitinkamas žymas Prieglobsčio prašytojo apklausos dėl prieglobsčio suteikimo protokolo (Aprašo 6 priedas) pirmojo lapo apačioje, dešinėje pusėje.“</text:span></text:p>
      <text:p text:style-name="P45"><text:span text:style-name="T46">3</text:span><text:span text:style-name="T47">. Papildau nauju 63.3</text:span><text:span text:style-name="T48">1<text:s/></text:span><text:span text:style-name="T49">punktu:</text:span></text:p>
      <text:p text:style-name="P50"><text:span text:style-name="T51">„</text:span><text:span text:style-name="T52">63.3</text:span><text:span text:style-name="T53">1</text:span><text:span text:style-name="T54">. išsiųsti paklausimą Lietuvos Respublikos valstybės saugumo departamentui, ar prieglobsčio prašytojo (vyresnio nei 14 metų) buvimas Lietuvos Respublikoje gali grėsti valstybės saugumui;“.</text:span></text:p>
      <text:p text:style-name="P55"><text:span text:style-name="T56">4</text:span><text:span text:style-name="T57">. Papildau nauju 63.3</text:span><text:span text:style-name="T58">2<text:s/></text:span><text:span text:style-name="T59">punktu:</text:span></text:p>
      <text:p text:style-name="P60"><text:span text:style-name="T61">„</text:span><text:span text:style-name="T62">63.3</text:span><text:span text:style-name="T63">2</text:span><text:span text:style-name="T64">. kai nustatoma, kad paskelbta prieglobsčio prašytojo tarptautinė paieška, – išsiųsti pranešimą Lietuvos kriminalinės policijos biuro Tarptautinių ryšių valdybai apie pateiktą užsieniečio prašymą suteikti prieglobstį;“.</text:span></text:p>
      <text:p text:style-name="P65"><text:span text:style-name="T66">5</text:span><text:span text:style-name="T67">. Papildau nauju 63.3</text:span><text:span text:style-name="T68">3<text:s/></text:span><text:span text:style-name="T69">punktu:</text:span></text:p>
      <text:p text:style-name="P70"><text:span text:style-name="T71">„</text:span><text:span text:style-name="T72">63.3</text:span><text:span text:style-name="T73">3</text:span><text:span text:style-name="T74">. kai nustatoma, kad yra Aprašo 63.2.3 punkte nurodytų duomenų apie prieglobsčio prašytoją, – išsiųsti paklausimą Policijos departamentui prie Lietuvos Respublikos vidaus reikalų ministerijos (toliau – Policijos departamentas), ar prieglobsčio prašytojo buvimas Lietuvos Respublikoje gali grėsti viešajai tvarkai.“</text:span></text:p>
      <text:p text:style-name="P75"><text:span text:style-name="T76">6</text:span><text:span text:style-name="T77">. Papildau nauju 63</text:span><text:span text:style-name="T78">1<text:s/></text:span><text:span text:style-name="T79">punktu:</text:span></text:p>
      <text:p text:style-name="P80"><text:span text:style-name="T81">„</text:span><text:span text:style-name="T82">63</text:span><text:span text:style-name="T83">1</text:span><text:span text:style-name="T84">. Lietuvos Respublikos valstybės saugumo departamentas per 10 darbo dienų nuo<text:s/></text:span><text:soft-page-break/><text:span text:style-name="T85">paklausimo gavimo dienos pateikia išvadą Migracijos departamentui dėl prieglobsčio prašytojo grėsmės valstybės saugumui. Jeigu Lietuvos Respublikos valstybės saugumo departamentas per 10 darbo dienų nuo paklausimo gavimo dienos nepateikia Migracijos departamentui išvados arba neinformuoja jo apie tai, kad negali pateikti išvados per nustatytą terminą, tai prieglobsčio prašytojo buvimas Lietuvos Respublikoje laikomas nekeliančiu grėsmės valstybės saugumui. Jei Lietuvos Respublikos valstybės saugumo departamentas neturi galimybės atsakyti į paklausimą per nustatytą laikotarpį, tai raštu apie tai informuoja Migracijos departamentą. Migracijos departamentas, atsižvelgdamas į Lietuvos Respublikos valstybės saugumo departamento raštu pateiktą atsakymą, gali pratęsti prieglobsčio prašymo nagrinėjimo iš esmės terminą, tačiau jis negali viršyti Įstatymo dėl užsieniečių teisinės padėties 81 straipsnyje nustatyto termino.“</text:span></text:p>
      <text:p text:style-name="P86"><text:span text:style-name="T87">7</text:span><text:span text:style-name="T88">. Papildau nauju 63</text:span><text:span text:style-name="T89">2</text:span><text:span text:style-name="T90"><text:s/>punktu:</text:span></text:p>
      <text:p text:style-name="P91"><text:span text:style-name="T92">„</text:span><text:span text:style-name="T93">63</text:span><text:span text:style-name="T94">2</text:span><text:span text:style-name="T95">. Policijos departamentas, patikrinęs ir išnagrinėjęs turimą informaciją apie prieglobsčio prašytoją ir jo padarytus teisėtvarkos pažeidimus, per 10 darbo dienų nuo paklausimo gavimo dienos išvadą dėl prieglobsčio prašytojo grėsmės viešajai tvarkai pateikia Migracijos departamentui.“</text:span></text:p>
      <text:p text:style-name="P96"/>
      <text:p text:style-name="P97"/>
      <text:p text:style-name="P98"><text:span text:style-name="T99">Vidaus reikalų ministras</text:span><text:span text:style-name="T100"><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30T06:50:00Z</meta:creation-date>
    <dc:date>2015-07-30T06:50:00Z</dc:date>
    <meta:template xlink:href="Normal" xlink:type="simple"/>
    <meta:editing-cycles>2</meta:editing-cycles>
    <meta:editing-duration>PT0S</meta:editing-duration>
    <meta:document-statistic meta:page-count="2" meta:paragraph-count="29" meta:word-count="581" meta:character-count="4620" meta:row-count="131" meta:non-whitespace-character-count="4068"/>
  </office:meta>
</office:document-meta>
</file>