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EGUŽĖS 8 D. NUTARIMO NR. 573 „DĖL VALSTYBĖS ĮMONĖS IGNALINOS ATOMINĖS ELEKTRINĖS PIRMOJO IR ANTROJO BLOKŲ GALUTINIO SUSTABDYMO PASEKMIŲ ĮVEIKIMO KRYPČIŲ PATVIRTINIMO“ PAKEITIMO</text:p>
      <text:p text:style-name="P12"/>
      <text:p text:style-name="P13">2004 m. rugpjūčio 26 d. Nr. 10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gegužės 8 d. nutarimą Nr. 573 „Dėl valstybės įmonės Ignalinos atomi</text:span><text:span text:style-name="T22">nės elektrinės pirmojo ir antrojo blokų galutinio sustabdymo pasekmių įveikimo krypčių patvirtinimo“ (Žin., 2003, Nr.<text:s/></text:span><text:a xlink:href="https://www.e-tar.lt/portal/lt/legalAct/TAR.0A5A2C7CC313" office:target-frame-name="_blank" xlink:show="new"><text:span text:style-name="T23">47-2072</text:span></text:a><text:span text:style-name="T24">) ir išdėstyti 2.2 punktą taip:</text:span></text:p>
      <text:p text:style-name="P25"><text:span text:style-name="T26">„</text:span><text:span text:style-name="T27">2.2</text:span><text:span text:style-name="T28">. iki 2004 m.<text:s/></text:span><text:span text:style-name="T29">lapkričio 15 d. parengti ir pateikti tvirtinti Lietuvos Respublikos Vyriausybei Valstybės įmonės Ignalinos atominės elektrinės pirmojo ir antrojo blokų eksploatavimo nutraukimo programą.“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AS,</text:p>
      <text:p text:style-name="P35">PAVADUOJANTIS ŪKIO MINISTRĄ<text:tab/>ALGIRDAS BUTKEVIČ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7:00Z</meta:creation-date>
    <dc:date>2015-10-10T13:07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052" meta:row-count="48" meta:non-whitespace-character-count="925"/>
  </office:meta>
</office:document-meta>
</file>