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APRŪPINIMO VAISTINIAIS PREPARATAIS IR MEDICININĖS PASKIRTIES PRODUKTAIS PER KAIMO VIETOVĖSE ESANČIAS PIRMINĖS SVEIKATOS PRIEŽIŪROS ĮSTAIGAS TAISYKLIŲ PATVIRTINIMO</text:p>
      <text:p text:style-name="P15"/>
      <text:p text:style-name="P16">2007 m. rugpjūčio 8 d. Nr. 805</text:p>
      <text:p text:style-name="P17">Vilnius</text:p>
      <text:p text:style-name="P18"/>
      <text:p text:style-name="P19"><text:span text:style-name="T20">Vadovaudamasi Lietuvos Respublikos farmacijos įstatymo (Žin., 2006, Nr.<text:s/></text:span><text:a xlink:href="https://www.e-tar.lt/portal/lt/legalAct/TAR.FF33B3BF23DD" office:target-frame-name="_blank" xlink:show="new"><text:span text:style-name="T21">78-3056</text:span></text:a><text:span text:style-name="T22">) 41 straipsnio 2 dalimi ir 60 straipsnio 8 dalimi</text:span><text:span text:style-name="T23">, Lietuvos Respublikos Vyriausybė</text:span><text:span text:style-name="T24"><text:s/></text:span><text:span text:style-name="T25">nutari</text:span><text:span text:style-name="T26">a:</text:span></text:p>
      <text:p text:style-name="P27"><text:span text:style-name="T28">Patvirtinti Gyventojų aprūpinimo vaistiniais preparatais ir medicininės paskirties produktais per kaimo vietovėse esančias pirminės sveikatos priežiūros įstaigas taisykles (pridedamos).</text:span></text:p>
      <text:p text:style-name="P29"/>
      <text:p text:style-name="P30"/>
      <text:p text:style-name="P31"><text:span text:style-name="T32">Ministras Pirmininkas</text:span><text:span text:style-name="T33"><text:tab/>Gediminas Kirkilas</text:span></text:p>
      <text:p text:style-name="P34"/>
      <text:p text:style-name="P35">Sveikatos apsaugos ministras<text:tab/>Rimvydas Turčinskas</text:p>
      <text:p text:style-name="P36"><text:span text:style-name="T37">______________</text:span></text:p>
      <text:soft-page-break/>
      <text:p text:style-name="P38">PATVIRTINTA</text:p>
      <text:p text:style-name="P39">Lietuvos Respublikos Vyriausybės</text:p>
      <text:p text:style-name="P40">2007 m. rugpjūčio 8 d. nutarimu Nr. 805</text:p>
      <text:p text:style-name="P41"/>
      <text:p text:style-name="P42"><text:span text:style-name="T43">GYVENTOJŲ APRŪPINIMO<text:s/></text:span><text:span text:style-name="T44">vaistiniais preparatais</text:span><text:span text:style-name="T45"><text:s/>IR MEDICININĖS PASKIRTIES PRODUKTAI</text:span><text:span text:style-name="T46">S PER KAIMO VIETOVĖSE ESANČIAS PIRMINĖS SVEIKATOS PRIEŽIŪROS ĮSTAIGA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yventojų aprūpinimo vaistiniais preparatais ir medicininės paskirties produktais<text:s/></text:span><text:span text:style-name="T56">per kaimo vietovėse esančias pirminės sveikatos<text:s/></text:span><text:span text:style-name="T57">priežiūros įstaigas taisyklės (toliau vadinama</text:span><text:span text:style-name="T58"><text:s/>− šios Taisyklės) reglamentuoja gyventojų aprūpinimą vaistiniais preparatais ir medicininės paskirties produktais (toliau<text:s/></text:span><text:span text:style-name="T59">vadinama</text:span><text:span text:style-name="T60"><text:s/>− vaistiniai preparatai) per pirminės sveikatos priežiūros įstaigas, esančias<text:s/></text:span><text:span text:style-name="T61">kaimo gyvenamosiose vietovėse, kuriose nėra vaistinės ar jos filialo, nustato vaistinėms, kurios pageidauja aprūpinti gyventojus vaistiniais preparatais per kaimo vietovėje esančias pirminės sveikatos priežiūros įstaigas, keliamus reikalavimus, aprūpinimo<text:s/></text:span><text:span text:style-name="T62">vaistiniais preparatais užtikrinimo, vaistinių preparatų pardavimo (išdavimo), kontrolės ir apskaitos tvarką.<text:s/></text:span></text:p>
      <text:p text:style-name="P63"><text:span text:style-name="T64">2</text:span><text:span text:style-name="T65">. Šiose Taisyklėse vartojama sąvoka „kaimo vietovėje esanti pirminės sveikatos priežiūros įstaiga“ − pirmines sveikatos priežiūros paslaugas</text:span><text:span text:style-name="T66"><text:s/>kaimo gyvenamojoje vietovėje teikianti ambulatorinė asmens sveikatos priežiūros įstaiga ar jos padalinys (toliau<text:s/></text:span><text:span text:style-name="T67">vadinama</text:span><text:span text:style-name="T68"><text:s/>− įstaiga).</text:span></text:p>
      <text:p text:style-name="P69"><text:span text:style-name="T70">Kitos šiose Taisyklėse vartojamos sąvokos atitinka Lietuvos Respublikos farmacijos įstatyme (Žin., 2006, Nr.<text:s/></text:span><text:a xlink:href="https://www.e-tar.lt/portal/lt/legalAct/TAR.FF33B3BF23DD" office:target-frame-name="_blank" xlink:show="new"><text:span text:style-name="T71">78-3056</text:span></text:a><text:span text:style-name="T72">) vartojamas sąvokas.</text:span></text:p>
      <text:p text:style-name="P73"/>
      <text:p text:style-name="P74"><text:span text:style-name="T75">II</text:span><text:span text:style-name="T76">.<text:s/></text:span><text:span text:style-name="T77">GYVENTOJŲ APRŪPINIMO<text:s/></text:span><text:span text:style-name="T78">vaistiniais preparatais</text:span><text:span text:style-name="T79"><text:s/>UŽTIKRINIMAS</text:span></text:p>
      <text:p text:style-name="P80"/>
      <text:p text:style-name="P81"><text:span text:style-name="T82">3</text:span><text:span text:style-name="T83">. Gyventojus aprūpinti vaistiniais preparatais per įstaigas gali tik vaistinė, atitin</text:span><text:span text:style-name="T84">kanti šių Taisyklių 13 punkte nustatytus gyventojų aprūpinimo per įstaigas vaistiniais preparatais reikalavimus ir sudariusi su įstaiga pavedimo sutartį dėl gyventojų aprūpinimo vaistiniais preparatais per kaimo vietovėse esančias pirminės sveikatos prieži</text:span><text:span text:style-name="T85">ūros įstaigas (toliau<text:s/></text:span><text:span text:style-name="T86">vadinama</text:span><text:span text:style-name="T87"><text:s/>– pavedimo sutartis).<text:s/></text:span></text:p>
      <text:p text:style-name="P88"><text:span text:style-name="T89">4</text:span><text:span text:style-name="T90">. Savivaldybės iki einamųjų metų vasario 1 d. pateikia Farmacijos departamentui prie Sveikatos apsaugos ministerijos (toliau<text:s/></text:span><text:span text:style-name="T91">vadinama</text:span><text:span text:style-name="T92"><text:s/>– Farmacijos departamentas) informaciją apie įstaigas, per kuri</text:span><text:span text:style-name="T93">as gyventojai aprūpinami vaistiniais preparatais ir kaimo gyvenamųjų vietovių gyventojų prašymus aprūpinti juos vaistiniais preparatais.</text:span></text:p>
      <text:p text:style-name="P94"><text:span text:style-name="T95">5</text:span><text:span text:style-name="T96">. Farmacijos departamentas, gavęs šių Taisyklių 4 punkte nurodytą informaciją, per 5 darbo dienas paskelbia ją Far</text:span><text:span text:style-name="T97">macijos departamento interneto tinklalapyje.</text:span></text:p>
      <text:p text:style-name="P98"><text:span text:style-name="T99">6</text:span><text:span text:style-name="T100">. Įstaigų vadovai privalo užtikrinti, kad būtų sudarytos pavedimo sutartys su vaistinėmis visose kaimo gyvenamosiose vietovėse, kuriose nėra vaistinės.<text:s/></text:span></text:p>
      <text:p text:style-name="P101"><text:span text:style-name="T102">7</text:span><text:span text:style-name="T103">. Vaistinė, sudariusi su įstaiga pavedimo sutart</text:span><text:span text:style-name="T104">į, ne vėliau kaip per 3 darbo dienas po pavedimo sutarties sudarymo, pakeitimo ar pasibaigimo raštu apie tai informuoja savivaldybę, kurios teritorijoje yra įstaiga, su kuria sudaryta pavedimo sutartis, teritorinę ligonių kasą ir Farmacijos departamentą, k</text:span><text:span text:style-name="T105">uriam kartu su pranešimu pateikia pavedimo sutarties kopiją.</text:span></text:p>
      <text:p text:style-name="P106"/>
      <text:p text:style-name="P107"><text:span text:style-name="T108">III</text:span><text:span text:style-name="T109">.<text:s/></text:span><text:span text:style-name="T110">VAISTINIŲ PASIŪLYMŲ VERTINIMAS IR SUTARČIŲ SUDARYMAS</text:span></text:p>
      <text:p text:style-name="P111"/>
      <text:p text:style-name="P112"><text:span text:style-name="T113">8</text:span><text:span text:style-name="T114">. Sveikatos apsaugos ministras tvirtina vaistinių pasiūlymų tiekti vaistinius preparatus gyventojams per įstaigas vertinimo<text:s/></text:span><text:span text:style-name="T115">ir pavedimo sutarčių sudarymo tvarką.</text:span></text:p>
      <text:p text:style-name="P116"><text:span text:style-name="T117">9</text:span><text:span text:style-name="T118">. Vaistinė, kurios pasiūlymas pripažintas laimėjusiu, gavusi šių Taisyklių 15 punkte nurodytą pažymą, sudaro su įstaiga atlygintinę pavedimo sutartį.<text:s/></text:span></text:p>
      <text:p text:style-name="P119"><text:span text:style-name="T120">10</text:span><text:span text:style-name="T121">. Įstaiga privalo užtikrinti vaistinių preparatų laikymą</text:span><text:span text:style-name="T122"><text:s/>pagal sveikatos apsaugos ministro nustatytus reikalavimus ir gamintojo nurodytomis sąlygomis, taip pat jų pardavimą (išdavimą)<text:s/></text:span><text:soft-page-break/><text:span text:style-name="T123">gyventojams pagal vaistinių preparatų pardavimą (išdavimą) reglamentuojančius teisės aktus, vaistinių preparatų ir jų receptų ap</text:span><text:span text:style-name="T124">skaitą, kitų pagal pavedimo sutartį prisiimtų įsipareigojimų vykdymą.</text:span></text:p>
      <text:p text:style-name="P125"><text:span text:style-name="T126">11</text:span><text:span text:style-name="T127">. Jeigu kaimo gyvenamojoje vietovėje įsteigiama visuomenės ar gamybinė visuomenės vaistinė (toliau vadinama − nauja vaistinė), įstaigos vadovas turi nutraukti pavedimo sutartį dėl<text:s/></text:span><text:span text:style-name="T128">gyventojų aprūpinimo vaistiniais preparatais per tos vietovės įstaigą.<text:s/></text:span></text:p>
      <text:p text:style-name="P129"><text:span text:style-name="T130">12</text:span><text:span text:style-name="T131">. Nauja vaistinė privalo raštu informuoti savivaldybę, kurios teritorijoje bus vykdoma vaistinės veikla, ir įstaigos vadovą apie numatomą naujos vaistinės veiklos pradžią.<text:s/></text:span></text:p>
      <text:p text:style-name="P132"/>
      <text:p text:style-name="P133"><text:span text:style-name="T134">IV</text:span><text:span text:style-name="T135">.<text:s/></text:span><text:span text:style-name="T136">REIKALAVIMAI VAISTINĖMS IR JŲ<text:s/></text:span><text:span text:style-name="T137">ATITIKties</text:span><text:span text:style-name="T138"><text:s/>ĮVERTINIMAS</text:span></text:p>
      <text:p text:style-name="P139"/>
      <text:p text:style-name="P140"><text:span text:style-name="T141">13</text:span><text:span text:style-name="T142">. Vaistinė, pageidaujanti aprūpinti gyventojus vaistiniais preparatais per įstaigas, turi atitikti šiuos reikalavimus:</text:span></text:p>
      <text:p text:style-name="P143"><text:span text:style-name="T144">13.1</text:span><text:span text:style-name="T145">. turėti vaistinių preparatų laikymo patalpas, atitinkančias svei</text:span><text:span text:style-name="T146">katos apsaugos ministro nustatytus reikalavimus;</text:span></text:p>
      <text:p text:style-name="P147"><text:span text:style-name="T148">13.2</text:span><text:span text:style-name="T149">. paskirti vaistininką, atsakingą už kaimo gyventojų aprūpinimą vaistiniais preparatais (toliau vadinama – atsakingas vaistininkas);</text:span></text:p>
      <text:p text:style-name="P150"><text:span text:style-name="T151">13.3</text:span><text:span text:style-name="T152">. turėti užsakymų priėmimo ryšio priemones (nuolatinės<text:s/></text:span><text:span text:style-name="T153">linijos ar mobilųjį telefoną, fakso ryšį ar elektroninį paštą);</text:span></text:p>
      <text:p text:style-name="P154"><text:span text:style-name="T155">13.4</text:span><text:span text:style-name="T156">. turėti vieną ar daugiau transporto priemonių, atitinkančių sveikatos apsaugos ministro nustatytus vaistinių preparatų vežimo reikalavimus, ar sudaryti vaistinių preparatų vežimo suta</text:span><text:span text:style-name="T157">rtį, jeigu vaistiniams preparatams į įstaigą pristatyti vaistinė pasitelkia trečiuosius asmenis;</text:span></text:p>
      <text:p text:style-name="P158"><text:span text:style-name="T159">13.5</text:span><text:span text:style-name="T160">. turėti kompiuterinę vaistinių preparatų paieškos sistemą ir kompiuterinę važtaraščių išrašymo ir įtraukimo į apskaitą sistemą.</text:span></text:p>
      <text:p text:style-name="P161"><text:span text:style-name="T162">14</text:span><text:span text:style-name="T163">. Jeigu vaisti</text:span><text:span text:style-name="T164">nė ketina per įstaigas aprūpinti vaistiniais preparatais kelių savivaldybių gyventojus, vienas vaistininkas gali būti atsakingas ne daugiau kaip už dviejų savivaldybių gyventojų aprūpinimą vaistiniais preparatais. Per tos pačios savivaldybės teritorijoje e</text:span><text:span text:style-name="T165">sančias įstaigas gyventojus aprūpinti vaistiniais preparatais gali kelios vaistinės.</text:span></text:p>
      <text:p text:style-name="P166"><text:span text:style-name="T167">15</text:span><text:span text:style-name="T168">. Valstybinė vaistų kontrolės tarnyba prie Sveikatos apsaugos ministerijos (toliau vadinama – Valstybinė vaistų kontrolės tarnyba) nustato, ar vaistinė atitinka šių<text:s/></text:span><text:span text:style-name="T169">Taisyklių 13 punkto reikalavimus, ir ne vėliau kaip per 30 dienų nuo prašymo pateikimo išduoda arba motyvuotai raštu atsisako išduoti viršininko nustatytos formos pažymą. Pažyma galioja 3 mėnesius.</text:span></text:p>
      <text:p text:style-name="P170"><text:span text:style-name="T171">16</text:span><text:span text:style-name="T172">. Pažyma suteikia teisę vaistinei, kurios pasiūlymas</text:span><text:span text:style-name="T173"><text:s/>pripažintas laimėjusiu, sudaryti pavedimo sutartį su pažymoje nurodytos savivaldybės įstaiga.</text:span></text:p>
      <text:p text:style-name="P174"><text:span text:style-name="T175">17</text:span><text:span text:style-name="T176">. Šių Taisyklių 15 punkte nurodytos pažymos nereikia, jeigu vaistinė jau yra sudariusi pavedimo sutartį su vienos savivaldybės įstaiga ir jos pasiūlymas su</text:span><text:span text:style-name="T177">daryti pavedimo sutartį su gretimos savivaldybės įstaiga laimėjo, kai norima aprūpinti vaistiniais preparatais tik dviejų gretimų savivaldybių gyventojus. Vaistinė pateikia įstaigai anksčiau sudarytos su gretimos savivaldybės įstaiga pavedimo sutarties kop</text:span><text:span text:style-name="T178">iją.</text:span></text:p>
      <text:p text:style-name="P179"/>
      <text:p text:style-name="P180"><text:span text:style-name="T181">V</text:span><text:span text:style-name="T182">.<text:s/></text:span><text:span text:style-name="T183">VAISTINIŲ PREPARATŲ PARDAVIMAS (IŠDAVIMAS), APSKAITA IR KONTROLĖ</text:span></text:p>
      <text:p text:style-name="P184"/>
      <text:p text:style-name="P185"><text:span text:style-name="T186">18</text:span><text:span text:style-name="T187">. Per įstaigą leidžiama parduoti (išduoti) nereceptinius ir receptinius vaistinius preparatus, išskyrus narkotinius ir kitus pagal kiekį apskaitomus vaistinius<text:s/></text:span><text:span text:style-name="T188">preparatus.</text:span></text:p>
      <text:p text:style-name="P189"><text:span text:style-name="T190">19</text:span><text:span text:style-name="T191">. Receptinių vaistinių preparatų, išskyrus psichotropinius vaistinius preparatus, atsargos negali viršyti per įstaigą parduodamų (išduodamų) vaistinių preparatų savaitės poreikio. Psichotropiniai vaistiniai preparatai tiekiami į įstaigą t</text:span><text:span text:style-name="T192">ik tokių pavadinimų ir tokiais kiekiais, kokiems gauti jau pateikti receptai ir užtikrintas šių vaistinių preparatų išdavimas tą pačią dieną, kurią vaistinis preparatas atvežamas į įstaigą.</text:span></text:p>
      <text:p text:style-name="P193"><text:span text:style-name="T194">20</text:span><text:span text:style-name="T195">. Vaistiniai preparatai parduodami (išduodami) tik tokiomis<text:s/></text:span><text:span text:style-name="T196">mažmeninėmis kainomis, kurias nustato juos tiekianti vaistinė ir kuriomis jie parduodami vaistinėje, nurodytomis prekių važtaraščiuose ir ant vaistinio preparato pakuotės.</text:span></text:p>
      <text:p text:style-name="P197"><text:span text:style-name="T198">21</text:span><text:span text:style-name="T199">. Įstaigoje iš vaistinės gauti vaistiniai preparatai turi būti laikomi atskira</text:span><text:span text:style-name="T200">i nuo joje laikomos pirmosios medicinos pagalbos vaistinėlės ir labdaros vaistinių preparatų.</text:span></text:p>
      <text:p text:style-name="P201"><text:span text:style-name="T202">22</text:span><text:span text:style-name="T203">. Įstaigoje draudžiama laikyti kitus, ne tiekiančios vaistinės pavestus parduoti (išduoti), vaistinius preparatus.</text:span></text:p>
      <text:p text:style-name="P204"><text:span text:style-name="T205">23</text:span><text:span text:style-name="T206">. Vaistinius preparatus į įstaigą v</text:span><text:span text:style-name="T207">aistinės transportu pristato atsakingas vaistinės darbuotojas. Jeigu vaistiniams preparatams į įstaigą pristatyti vaistinė pasitelkia trečiuosius asmenis, ji atsako už vaistinių preparatų vežimo reikalavimų, nustatytų sveikatos apsaugos ministro, laikymąsi</text:span><text:span text:style-name="T208">.</text:span></text:p>
      <text:p text:style-name="P209"><text:span text:style-name="T210">24</text:span><text:span text:style-name="T211">. Vaistinių preparatų tiekimas įforminamas krovinio važtaraščiais, kuriuose, be kitų privalomų rekvizitų, būtina nurodyti: vaistinio preparato pavadinimą, farmacinę formą, seriją, vaistinio preparato kiekį ir mažmeninę kainą.</text:span></text:p>
      <text:p text:style-name="P212"><text:span text:style-name="T213">25</text:span><text:span text:style-name="T214">. Įstaiga, vadov</text:span><text:span text:style-name="T215">audamasi atsakingo vaistininko nurodymais, privalo tvarkyti receptinių vaistinių preparatų receptų apskaitą. Receptai numeruojami iš eilės nuo metų pradžios receptų apskaitos žurnaluose, kuriuose turi būti nurodyta recepto išrašymo data, išduoto vaistinio<text:s/></text:span><text:span text:style-name="T216">preparato pavadinimas ir kiekis, vaistinio preparato išdavimo data. Visus receptus, pagal kuriuos per įstaigą išduoti vaistiniai preparatai, įstaiga ne vėliau kaip per mėnesį nuo jų gavimo perduoda toliau saugoti į vaistinę.</text:span></text:p>
      <text:p text:style-name="P217"><text:span text:style-name="T218">26</text:span><text:span text:style-name="T219">. Atsakingas vaistininkas</text:span><text:span text:style-name="T220"><text:s/>privalo ne rečiau kaip kartą per mėnesį patikrinti, kaip įstaigos laikosi šių Taisyklių reikalavimų. Atsakingas vaistininkas konsultuoja įstaigas farmacinės veiklos, susijusios su gyventojų aprūpinimu vaistiniais preparatais, klausimais.<text:s/></text:span></text:p>
      <text:p text:style-name="P221"><text:span text:style-name="T222">27</text:span><text:span text:style-name="T223">. Atsaking</text:span><text:span text:style-name="T224">o vaistininko ir įstaigos veiklą, susijusią su gyventojų aprūpinimu vaistiniais preparatais per įstaigas, kontroliuoja Valstybinė vaistų kontrolės tarnyba.</text:span></text:p>
      <text:p text:style-name="P225"/>
      <text:p text:style-name="P226"><text:span text:style-name="T227">VI</text:span><text:span text:style-name="T228">.<text:s/></text:span><text:span text:style-name="T229">BAIGIAMOSIOS NUOSTATOS</text:span></text:p>
      <text:p text:style-name="P230"/>
      <text:p text:style-name="P231"><text:span text:style-name="T232">28</text:span><text:span text:style-name="T233">. Ginčai dėl gyventojų aprūpinimo vaistiniais preparatais p</text:span><text:span text:style-name="T234">er įstaigas sprendžiami Lietuvos Respublikos įstatymų nustatyta tvarka.<text:s/></text:span></text:p>
      <text:p text:style-name="P235">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46:00Z</meta:creation-date>
    <dc:date>2015-08-11T05:46:00Z</dc:date>
    <meta:template xlink:href="Normal" xlink:type="simple"/>
    <meta:editing-cycles>2</meta:editing-cycles>
    <meta:editing-duration>PT0S</meta:editing-duration>
    <meta:document-statistic meta:page-count="4" meta:paragraph-count="64" meta:word-count="1216" meta:character-count="10218" meta:row-count="259" meta:non-whitespace-character-count="9066"/>
  </office:meta>
</office:document-meta>
</file>