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ELIŲ PRIEŽIŪROS VADOVO II DALIES „AUTOMOBILIŲ KELIŲ PRIEŽIŪROS DARBŲ ATLIKIMO TECHNOLOGIJA“ DT-01 IR DARBO, MECHANIZMŲ IR MEDŽIAGŲ SĄNAUDŲ KELIŲ PRIEŽIŪROS DARBAMS NORMATYVŲ RINKINIO DMMS-KP 01 PATVIRTINIMO</text:p>
      <text:p text:style-name="P15"/>
      <text:p text:style-name="P16">2002 m. gegužės 9 d. Nr. 3-203</text:p>
      <text:p text:style-name="P17">Vilnius</text:p>
      <text:p text:style-name="P18"/>
      <text:p text:style-name="P19"><text:span text:style-name="T20">Vadovaudamasis Lietuvos Respublikos susisiekimo ministerijos nuostatų, patvirtintų Lietuvos Respublikos Vyriausybės 1998 m. rugsėjo 15 d. nutarimu Nr. 1117 „Dėl Liet</text:span><text:span text:style-name="T21">uvos Respublikos susisiekimo ministerijos nuostatų patvirtinimo“ (Žin., 1998, Nr.<text:s/></text:span><text:a xlink:href="https://www.e-tar.lt/portal/lt/legalAct/TAR.1F264F43C1C8" office:target-frame-name="_blank" xlink:show="new"><text:span text:style-name="T22">83-2324</text:span></text:a><text:span text:style-name="T23">; 2002, Nr.<text:s/></text:span><text:a xlink:href="https://www.e-tar.lt/portal/lt/legalAct/TAR.52D9D4B256C8" office:target-frame-name="_blank" xlink:show="new"><text:span text:style-name="T24">15-579</text:span></text:a><text:span text:style-name="T25">), 11.5 punktu,<text:s/></text:span><text:span text:style-name="T26">tvirtinu</text:span><text:span text:style-name="T27"><text:s/>pridedamus:</text:span></text:p>
      <text:p text:style-name="P28"><text:span text:style-name="T29">1</text:span><text:span text:style-name="T30">. Kelių priežiūros vadovo II dalį „Automobilių kelių priežiūros darbų atlikimo technologija“ DT-01.*</text:span></text:p>
      <text:p text:style-name="P31"><text:span text:style-name="T32">2</text:span><text:span text:style-name="T33">. Darbo, mechanizmų ir medžiagų sąnaudų kelių priežiūros darbams normatyvų rinkinį DMMS-KP 01.*</text:span></text:p>
      <text:p text:style-name="P34"/>
      <text:p text:style-name="P35"/>
      <text:p text:style-name="P36">SUSISIEKIMO MINISTRAS<text:tab/>ZIGMANTAS BALČYTIS</text:p>
      <text:p text:style-name="P37">______________</text:p>
      <text:p text:style-name="P38">____________</text:p>
      <text:p text:style-name="P39">* Su Kelių priežiūros vadovo II dalimi „Automobilių kelių priežiūros darbų atlikimo technologija“ DT-01 ir Darbo, mechanizmų ir medžiagų sąnaudų kelių priežiūros darbams normatyvų rinkiniu<text:s/>DMMS-KP 01 galima susipažinti Lietuvos automobilių kelių direkcijoje prie Susisiekimo ministerijos (302 kab., J. Basanavičiaus g. 36/2, Vilnius, tel. 213 34 87) bei valstybės įmonėje Transporto ir kelių tyrimo institute (216 kab., I. Kanto g. 25, Kaunas,<text:s/>tel. 20 23 95). Transporto ir kelių tyrimo institute galima šiuos leidinius ir įsigyti.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31:00Z</meta:creation-date>
    <dc:date>2015-08-06T21:31:00Z</dc:date>
    <meta:template xlink:href="Normal" xlink:type="simple"/>
    <meta:editing-cycles>2</meta:editing-cycles>
    <meta:editing-duration>PT0S</meta:editing-duration>
    <meta:document-statistic meta:page-count="1" meta:paragraph-count="15" meta:word-count="215" meta:character-count="1582" meta:row-count="47" meta:non-whitespace-character-count="1382"/>
  </office:meta>
</office:document-meta>
</file>