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ENIO TEISINIO REŽIMO TAISYKLIŲ PATVIRTINIMO</text:p>
      <text:p text:style-name="P15"/>
      <text:p text:style-name="P16">2002 m. balandžio 30 d. Nr. 598</text:p>
      <text:p text:style-name="P17">Vilnius</text:p>
      <text:p text:style-name="P18"/>
      <text:p text:style-name="P19"><text:span text:style-name="T20">Vadovaudamasi Lietuvos Respublikos valstybės sienos ir jos apsaugos įstatymo (Žin., 2000, Nr.<text:s/></text:span><text:a xlink:href="https://www.e-tar.lt/portal/lt/legalAct/TAR.0F8C601D8592" office:target-frame-name="_blank" xlink:show="new"><text:span text:style-name="T21">42-1192</text:span></text:a><text:span text:style-name="T22">) 17 straipsnio 2 dalimi, Lietuvos Respublikos Vyriausybė<text:s/></text:span><text:span text:style-name="T23">nutari</text:span><text:span text:style-name="T24">a:</text:span></text:p>
      <text:p text:style-name="P25"><text:span text:style-name="T26">1</text:span><text:span text:style-name="T27">. Patvirtinti Pasienio teisinio režimo taisykles (pridedama).</text:span></text:p>
      <text:p text:style-name="P28"><text:span text:style-name="T29">2</text:span><text:span text:style-name="T30">. Pripažinti netekusiais galios:</text:span></text:p>
      <text:p text:style-name="P31"><text:span text:style-name="T32">2.1</text:span><text:span text:style-name="T33">. Lietuvos Respublikos Vyriausybės 1996 m. liepos 22 d. nutarimą Nr. 878 „Dėl Lietuvos Respublikos pasienio ruožo režimo taisyklių patvirtinimo“ (Žin., 1996, Nr.<text:s/></text:span><text:a xlink:href="https://www.e-tar.lt/portal/lt/legalAct/TAR.F195EEB339D0" office:target-frame-name="_blank" xlink:show="new"><text:span text:style-name="T34">71-1720</text:span></text:a><text:span text:style-name="T35">);</text:span></text:p>
      <text:p text:style-name="P36"><text:span text:style-name="T37">2.2</text:span><text:span text:style-name="T38">. Lietuvos Respublikos Vyriausybės 1997 m. spalio 16 d. nutarimą Nr. 1135 „Dėl Lietuvos Respublikos Vyriausybės 1996 m. liepos 22 d. nutarimo Nr. 878 „Dėl Lietuvos Respublikos pasienio ruožo režimo taisyklių patvirtinimo“ dalinio pakeitimo“ (Žin., 1997, Nr.<text:s/></text:span><text:a xlink:href="https://www.e-tar.lt/portal/lt/legalAct/TAR.266EC9751DD5" office:target-frame-name="_blank" xlink:show="new"><text:span text:style-name="T39">95-2388</text:span></text:a><text:span text:style-name="T40">).</text:span></text:p>
      <text:p text:style-name="P41"/>
      <text:p text:style-name="P42"/>
      <text:p text:style-name="P43"/>
      <text:p text:style-name="P44">Ministras Pirmininkas<text:s/><text:tab/>Algirdas Brazauskas</text:p>
      <text:p text:style-name="P45"/>
      <text:p text:style-name="P46"/>
      <text:p text:style-name="P47"/>
      <text:p text:style-name="P48">Vidaus reikalų ministras<text:s/><text:tab/>Juozas Bernatonis</text:p>
      <text:p text:style-name="P49"/>
      <text:soft-page-break/>
      <text:p text:style-name="P50">PATVIRTINTA</text:p>
      <text:p text:style-name="P58">Lietuvos Respublikos Vyriausybės</text:p>
      <text:p text:style-name="P59">2002 m. balandžio 30 d. nutarimu Nr. 598</text:p>
      <text:p text:style-name="P60"/>
      <text:p text:style-name="P61"><text:span text:style-name="T62">PASIENIO TEISINIO REŽ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reglamentuoja:</text:span></text:p>
      <text:p text:style-name="P72"><text:span text:style-name="T73">1.1</text:span><text:span text:style-name="T74">. asmenų buvimą pasienio ruože;</text:span></text:p>
      <text:p text:style-name="P75"><text:span text:style-name="T76">1.2</text:span><text:span text:style-name="T77">. pasienio teisinį režimą valstybės sienos apsaugos zonoje ir pasienio juostos teisinį režimą;</text:span></text:p>
      <text:p text:style-name="P78"><text:span text:style-name="T79">1.3</text:span><text:span text:style-name="T80">. pasienio teisinį režimą Lietuvos Respublikos teritorinėje jūroje (toliau vadinama – teritorinė jūra), Kuršių marių ir kituose pasienio ruožo vidaus vandenyse.</text:span></text:p>
      <text:p text:style-name="P81"><text:span text:style-name="T82">2</text:span><text:span text:style-name="T83">. Šiose taisyklėse vartojamos sąvokos apibrėžtos Lietuvos Respublikos valstybės sienos ir jos apsaugos įstatyme (Žin., 2000, Nr.<text:s/></text:span><text:a xlink:href="https://www.e-tar.lt/portal/lt/legalAct/TAR.0F8C601D8592" office:target-frame-name="_blank" xlink:show="new"><text:span text:style-name="T84">42-1192</text:span></text:a><text:span text:style-name="T85">).</text:span></text:p>
      <text:p text:style-name="P86"><text:span text:style-name="T87">3</text:span><text:span text:style-name="T88">. Pasienio ruožo ribos keliuose žymimos kelio ženklu „Objekto pavadinimas“ (mėlyname stačiakampio ženklo fone įrašas baltomis raidėmis „Pasienio ruožas“).</text:span></text:p>
      <text:p text:style-name="P89">Privažiavimo prie pasienio vandenų vietos keliuose žymimos kelio ženklu „Objekto pavadinimas“ (mėlyname stačiakampio ženklo fone įrašas baltomis raidėmis „Pasienio ežeras“, „Pasienio upė“).</text:p>
      <text:p text:style-name="P90"><text:span text:style-name="T91">Valstybės sienos apsaugos zonos ribos žymimos draudžiamaisiais ženklais, kurių pavyzdžius ir išdėstymo tvarką nustato vidaus reikalų ministras.</text:span></text:p>
      <text:p text:style-name="P92"><text:span text:style-name="T93">4</text:span><text:span text:style-name="T94">. Ūkinė komercinė ir kitokia asmenų veikla pasienio ruože (išskyrus pasienio juostą, valstybės sienos apsaugos zoną ir pasienio ruožo vidaus vandenis) neribojama.</text:span></text:p>
      <text:p text:style-name="P95"/>
      <text:p text:style-name="P96"><text:span text:style-name="T97">II</text:span><text:span text:style-name="T98">.<text:s/></text:span><text:span text:style-name="T99">ASMENŲ BUVIMAS PASIENIO RUOŽE</text:span></text:p>
      <text:p text:style-name="P100"/>
      <text:p text:style-name="P101"><text:span text:style-name="T102">5</text:span><text:span text:style-name="T103">. Lietuvos Respublikos piliečiams, vyresniems kaip 16 metų, draudžiama būti pasienio ruože be Lietuvos Respublikos piliečio paso ar kito asmens tapatybę patvirtinančio dokumento su nuotrauka ir asmens kodu.</text:span></text:p>
      <text:p text:style-name="P104"><text:span text:style-name="T105">6</text:span><text:span text:style-name="T106">. Užsieniečiams (išskyrus užsieniečius iki 18 metų, kurie teisėtai gyvena Lietuvos Respublikoje) draudžiama būti pasienio ruože be Lietuvos Respublikoje išduoto užsieniečio paso (laikinojo užsieniečio paso), asmens be pilietybės kelionės dokumento, pabėgėlio kelionės dokumento, užsienio valstybės piliečio paso, pripažinto Lietuvos Respublikoje, ar kito asmens tapatybę ir teisėtą buvimą Lietuvos Respublikoje patvirtinančio dokumento.</text:span></text:p>
      <text:p text:style-name="P107"><text:span text:style-name="T108">7</text:span><text:span text:style-name="T109">. Lietuvos Respublikos piliečiams iki 16 metų ir užsieniečiams iki 18 metų, teisėtai gyvenantiems Lietuvos Respublikoje (toliau vadinama – vaikai), draudžiama būti pasienio ruože be gimimo liudijimo, mokymo įstaigos pažymėjimo, vaiko kelionės dokumento arba dokumento, nurodyto šių taisyklių 5 ir 6 punktuose.</text:span></text:p>
      <text:p text:style-name="P110"><text:span text:style-name="T111">Šiame punkte nurodyto dokumento nereikia, jeigu vaikas būna pasienio ruože kartu su tėvais arba vienu iš jų ar kitais teisėtais vaiko atstovais, kurių pateiktame šių taisyklių 5 ir 6 punktuose nurodytame dokumente yra įrašas apie vaiką.</text:span></text:p>
      <text:p text:style-name="P112"><text:span text:style-name="T113">8</text:span><text:span text:style-name="T114">. Asmenys, esantys pasienio ruože, Valstybės sienos apsaugos tarnybos prie Vidaus reikalų ministerijos (toliau vadinama – Valstybės sienos apsaugos tarnyba), muitinės ir kitų įgaliotų pagal kompetenciją atlikti patikrinimą valstybės institucijų ar įstaigų pareigūnų reikalavimu privalo pateikti asmens, transporto priemonės, gabenamų krovinių, prekių dokumentus, leisti apžiūrėti transporto priemones, gabenamus krovinius, prekes, vykdyti kitus teisėtus pareigūnų reikalavimus.</text:span></text:p>
      <text:p text:style-name="P115"/>
      <text:p text:style-name="P116"><text:span text:style-name="T117">III</text:span><text:span text:style-name="T118">. PASIENIO TEISINIS REŽIMAS VALSTYBĖS SIENOS APSAUGOS ZONOJE</text:span></text:p>
      <text:p text:style-name="P119"><text:span text:style-name="T120">IR PASIENIO JUOSTOS TEISINIS REŽIMAS</text:span></text:p>
      <text:p text:style-name="P121"/>
      <text:p text:style-name="P122"><text:span text:style-name="T123">9</text:span><text:span text:style-name="T124">. Asmenys valstybės sienos apsaugos zonoje gali būti tik su Valstybės sienos apsaugos tarnybos išduotais vienkartiniais terminuotais atvykimo ir buvimo valstybės sienos apsaugos zonoje leidimais. Asmenims, gyvenantiems ar dirbantiems valstybės sienos apsaugos zonoje, nekilnojamojo turto, žemės savininkams ir naudotojams gali būti išduoti nuolatiniai atvykimo ir buvimo valstybės sienos apsaugos zonoje leidimai. Atvykimo ir buvimo valstybės sienos apsaugos zonoje leidimuose nurodomas buvimo terminas (vienkartiniuose terminuotuose) ar leidimo galiojimo terminas (nuolatiniuose) ir teritorija, kurioje leidžiama būti, duomenys apie transporto priemones, kuriomis leidžiama įvažiuoti, įplaukti ar įskristi į valstybės sienos apsaugos zonos teritoriją.</text:span></text:p>
      <text:p text:style-name="P125"><text:span text:style-name="T126">10</text:span><text:span text:style-name="T127">. Atvykimo ir buvimo valstybės sienos apsaugos zonoje leidimai asmenims nereikalingi, kai:</text:span></text:p>
      <text:p text:style-name="P128"><text:span text:style-name="T129">10.1</text:span><text:span text:style-name="T130">. į valstybės sienos apsaugos zoną įvažiuojama, įplaukiama ar įskrendama kertant valstybės sieną įstatymų nustatyta tvarka;</text:span></text:p>
      <text:p text:style-name="P131"><text:span text:style-name="T132">10.2</text:span><text:span text:style-name="T133">. plaukiama pasienio ruožo vidaus vandenų keliais, einančiais valstybės sienos apsaugos zona, pranešus Valstybės sienos apsaugos tarnybai apie išplaukimą pagal šių taisyklių 18 punkto reikalavimus.</text:span></text:p>
      <text:p text:style-name="P134"><text:span text:style-name="T135">11</text:span><text:span text:style-name="T136">. Šių taisyklių pažeidimu nelaikomas atvykimas į valstybės sienos apsaugos zoną be Valstybės sienos apsaugos tarnybos leidimo, kai:</text:span></text:p>
      <text:p text:style-name="P137"><text:span text:style-name="T138">11.1</text:span><text:span text:style-name="T139">. įvyksta nelaimingas atsitikimas, avarija, stichinė nelaimė, kyla pavojus laivo (orlaivio) saugumui, prireikia gesinti gaisrą, suteikti neatidėliotiną medicinos pagalbą, gelbėti žmones arba atsiranda kitų priverstinių priežasčių;</text:span></text:p>
      <text:p text:style-name="P140"><text:span text:style-name="T141">11.2</text:span><text:span text:style-name="T142">. vykdyti tiesioginių pareigų atvyksta valstybės institucijų ir įstaigų pareigūnai, turintys tarnybinius pažymėjimus.</text:span></text:p>
      <text:p text:style-name="P143"><text:span text:style-name="T144">12</text:span><text:span text:style-name="T145">. Ūkinė komercinė ar kitokia asmenų veikla valstybės sienos apsaugos zonoje galima tik su Valstybės sienos apsaugos tarnybos išduotu leidimu verstis ūkine komercine ar kitokia veikla.</text:span></text:p>
      <text:p text:style-name="P146"><text:span text:style-name="T147">13</text:span><text:span text:style-name="T148">. Atvykimo ir buvimo valstybės sienos apsaugos zonoje leidimų ir leidimų verstis ūkine komercine ar kitokia veikla pavyzdžius ir išdavimo tvarką nustato vidaus reikalų ministras.</text:span></text:p>
      <text:p text:style-name="P149"><text:span text:style-name="T150">14</text:span><text:span text:style-name="T151">. Apie rengiamas valstybės sienos apsaugos zonoje sporto varžybas, kultūrinius, religinius ar kitokius renginius, kuriuose dalyvauja daugiau kaip 20 žmonių, organizatoriai privalo prieš 10 kalendorinių dienų pranešti Valstybės sienos apsaugos tarnybai.</text:span></text:p>
      <text:p text:style-name="P152"><text:span text:style-name="T153">15</text:span><text:span text:style-name="T154">. Vykti į pasienio juostą be Valstybės sienos apsaugos tarnybos išduotų vienkartinių terminuotų vykimo į pasienio juostą leidimų draudžiama. Šių leidimų pavyzdžius ir išdavimo tvarką nustato Valstybės sienos apsaugos tarnybos vadas.</text:span></text:p>
      <text:p text:style-name="P155"><text:span text:style-name="T156">Draudimas vykti į pasienio juostą be šiame punkte nurodyto leidimo netaikomas, kai pasienio juosta eina pasienio vandenų krantu.</text:span></text:p>
      <text:p text:style-name="P157"><text:span text:style-name="T158">16</text:span><text:span text:style-name="T159">. Gadinti, naikinti valstybės sienos ženklus, kitus valstybės sienos apsaugos objektus bei įrenginius ar daryti kitokią žalą pasienio juostai draudžiama.</text:span></text:p>
      <text:p text:style-name="P160"/>
      <text:p text:style-name="P161"><text:span text:style-name="T162">IV</text:span><text:span text:style-name="T163">. PASIENIO TEISINIS REŽIMAS TERITORINĖJE JŪROJE, KURŠIŲ MARIŲ</text:span></text:p>
      <text:p text:style-name="P164"><text:span text:style-name="T165">IR KITUOSE PASIENIO RUOŽO VIDAUS VANDENYSE</text:span></text:p>
      <text:p text:style-name="P166"/>
      <text:p text:style-name="P167"><text:span text:style-name="T168">17</text:span><text:span text:style-name="T169">. Išplaukti ir žvejoti, važiuoti arba eiti pėsčiomis per užšalusius Kuršių marių, kitus pasienio ruožo vidaus vandenis be Valstybės sienos apsaugos tarnybos išduotų vienkartinių terminuotų buvimo pasienio ruožo vidaus vandenyse leidimų draudžiama. Šių leidimų pavyzdžius ir išdavimo tvarką nustato Valstybės sienos apsaugos tarnybos vadas.</text:span></text:p>
      <text:p text:style-name="P170"><text:span text:style-name="T171">18</text:span><text:span text:style-name="T172">. Laivų ir kitų plaukiojimo priemonių kapitonai ir laivavedžiai, neketinantys išplaukti už Lietuvos Respublikos teritorijos ribų, prieš išplaukdami į teritorinę jūrą, Kuršių marių, kitus pasienio ruožo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ir laivavedžiai taip pat privalo pranešti apie grįžimą į uostą, prieplauką ar kitą plaukiojimo priemonių nuolatinės dislokacijos vietą.</text:span></text:p>
      <text:soft-page-break/>
      <text:p text:style-name="P173"><text:span text:style-name="T174">Pranešimuose apie kelių transporto priemonėmis atgabentų prie Baltijos jūros, Kuršių marių ar kitų pasienio ruožo vidaus vandenų krantų mažųjų laivų išplaukimą nurodoma ir privažiavimo prie kranto vieta.</text:span></text:p>
      <text:p text:style-name="P175"><text:span text:style-name="T176">19</text:span><text:span text:style-name="T177">. Šių taisyklių 18 punkte nustatyti reikalavimai netaikomi laivybos priežiūros, aplinkos apsaugos institucijų ar įstaigų valdomiems ir (ar) naudojamiems laivams ir kitoms plaukiojimo priemonėms. Valstybės sienos apsaugos tarnybai turi būti pateikti išankstiniai šių laivų ir (ar) kitų plaukiojimo priemonių ir jomis plaukiojančių asmenų sąrašai (nurodomas vardas, pavardė, asmens kodas).</text:span></text:p>
      <text:p text:style-name="P178"><text:span text:style-name="T179">Lietuvos Respublikos karo laivams šių taisyklių 18, 23, 24 punktuose nustatyti reikalavimai netaikomi. Jeigu Lietuvos Respublikos karo laivais vyksta keleiviai ar gabenamos prekės, kroviniai, Valstybės sienos apsaugos tarnyba, muitinė ir kitos valstybės institucijos ar įstaigos atlieka patikrinimą Lietuvos Respublikos valstybės sienos ir jos apsaugos įstatymo ir kitų teisės aktų nustatyta tvarka.</text:span></text:p>
      <text:p text:style-name="P180"><text:span text:style-name="T181">20</text:span><text:span text:style-name="T182">. Asmenys, kurie verčiasi motorinių ir nemotorinių plaukiojimo priemonių nuoma Kuršių marių ar kituose pasienio ruožo vidaus vandenyse, motorinių plaukiojimo priemonių nuoma teritorinėje jūroje, praneša Valstybės sienos apsaugos tarnybai tik apie nuomojamų plaukiojimo priemonių išplaukimą už plaukiojimo vietos (rajono) ribų.</text:span></text:p>
      <text:p text:style-name="P183"><text:span text:style-name="T184">21</text:span><text:span text:style-name="T185">. Laivų ir kitų plaukiojimo priemonių, nekertančių Lietuvos Respublikos valstybės sienos, kapitonams ir laivavedžiams teritorinėje jūroje, Kuršių mariose ir kituose pasienio ruožo vidaus vandenyse draudžiama išlaipinti ar įlaipinti žmones, iškrauti ar krauti prekes, krovinius į laivus, plaukiančius tarptautiniais maršrutais nuo Lietuvos Respublikos valstybės sienos iki Lietuvos Respublikos jūrų, vidaus vandenų uostų ar atgal, arba į užsienio valstybių laivus, plaukiančius teritorine jūra ir neįplaukiančius į vidaus vandenis, taip pat priplaukti prie šių laivų, išskyrus tuos atvejus, kai:</text:span></text:p>
      <text:p text:style-name="P186"><text:span text:style-name="T187">21.1</text:span><text:span text:style-name="T188">. įvyksta nelaimingas atsitikimas, avarija ar stichinė nelaimė;</text:span></text:p>
      <text:p text:style-name="P189"><text:span text:style-name="T190">21.2</text:span><text:span text:style-name="T191">. reikia išlaipinti ar įlaipinti ligonį (sužeistąjį) arba suteikti neatidėliotiną medicinos pagalbą;</text:span></text:p>
      <text:p text:style-name="P192"><text:span text:style-name="T193">21.3</text:span><text:span text:style-name="T194">. buksyruojamas sugedęs laivas;</text:span></text:p>
      <text:p text:style-name="P195"><text:span text:style-name="T196">21.4</text:span><text:span text:style-name="T197">. pristatomi išgelbėti žmonės;</text:span></text:p>
      <text:p text:style-name="P198"><text:span text:style-name="T199">21.5</text:span><text:span text:style-name="T200">. tai būtina laivo saugumui užtikrinti arba dėl kitų priverstinių priežasčių.</text:span></text:p>
      <text:p text:style-name="P201"><text:span text:style-name="T202">22</text:span><text:span text:style-name="T203">. Šių taisyklių 21.1-21.5 punktuose nurodytais atvejais laivo ar kitos plaukiojimo priemonės kapitonas ar laivavedys apie įvykį privalo nedelsdamas pranešti Lietuvos Respublikos jūrų ar vidaus vandenų uosto administracijai, kuri informuoja Valstybės sienos apsaugos tarnybą, muitinę ir instituciją ar įstaigą, atsakingą už gelbėjimo darbų organizavimą.</text:span></text:p>
      <text:p text:style-name="P204"><text:span text:style-name="T205">23</text:span><text:span text:style-name="T206">. Laivų ir kitų plaukiojimo priemonių kapitonai ir laivavedžiai, plaukiantys į Lietuvos Respublikos išskirtinę ekonominę zoną, kitos valstybės išskirtinę ekonominę zoną ar teritorinę jūrą ir neketinantys įplaukti į kitų valstybių uostus ir turėti šių taisyklių 21 punkte nurodytų kontaktų su laivais, plaukiančiais į kitų valstybių uostus ar iš jų, išplaukdami iš Lietuvos Respublikos uostų, prieplaukų ar kitų nuolatinės dislokacijos vietų ir grįždami į jas, privalo pristatyti laivą ar kitą plaukiojimo priemonę Valstybės sienos apsaugos tarnybos pareigūnams patikrinimui atlikti. Apie grįžimo laiką į Lietuvos Respublikos uostus, prieplaukas ar kitas nuolatinės dislokacijos vietas laivų ir kitų plaukiojimo priemonių kapitonai ir laivavedžiai Valstybės sienos apsaugos tarnybai praneša iš anksto. Patikrinimo metu Valstybės sienos apsaugos tarnybos pareigūnams pateikiami laivo įgulos ir keleivių sąrašai (nurodomas vardas, pavardė, asmens kodas).</text:span></text:p>
      <text:p text:style-name="P207"><text:span text:style-name="T208">Jeigu laivas ar kita plaukiojimo priemonė, plaukiojusi Lietuvos Respublikos ar kitos valstybės išskirtinėje ekonominėje zonoje ar teritorinėje jūroje, buvo įplaukusi į kitos valstybės uostą arba turėjo šių taisyklių 21 punkte nurodytų kontaktų su laivais, plaukiojančiais tarptautiniais maršrutais, ar plaukiojimo metu buvo išgelbėtas jūroje rastas krovinys, laivo ar kitos plaukiojimo priemonės kapitonas ar laivavedys, prieš įplaukdamas į Lietuvos Respublikos uostą, prieplauką ar kitą nuolatinės dislokacijos vietą, apie tai privalo iš anksto pranešti Valstybės sienos apsaugos tarnybai ir muitinei, pasienio kontrolės punkte pristatyti laivą ar kitą plaukiojimo priemonę patikrinimą atliekančioms valstybės institucijoms patikrinimui atlikti.</text:span></text:p>
      <text:p text:style-name="P209"><text:span text:style-name="T210">24</text:span><text:span text:style-name="T211">. Laivų ir kitų plaukiojimo priemonių (išskyrus užsienio valstybėms priklausančius karo ar naudojamus nekomerciniais tikslais laivus ir užsienio valstybių laivus, taikiai plaukiančius teritorine jūra), esančių teritorinėje jūroje, Kuršių marių ir kituose pasienio ruožo vidaus vandenyse, uostuose, prieplaukose ar kitose laivų ir kitų plaukiojimo priemonių nuolatinės dislokacijos vietose, kapitonai ir laivavedžiai Valstybės sienos apsaugos tarnybos, muitinės ir kitų įgaliotų pagal kompetenciją atlikti patikrinimą valstybės institucijų ar įstaigų pareigūnų reikalavimu privalo pateikti laivo ar kitos plaukiojimo priemonės, įgulos, gabenamų krovinių, prekių dokumentus, leisti apžiūrėti laivo ar kitos plaukiojimo priemonės patalpas, gabenamus krovinius, prekes, vykdyti kitus teisėtus pareigūnų reikalavimus.</text:span></text:p>
      <text:p text:style-name="P212"><text:span text:style-name="T213">Visi laivuose ir kitose plaukiojimo priemonėse esantys asmenys privalo turėti šių taisyklių 5-7 punktuose nurodytus asmens tapatybę patvirtinančius dokumentus.</text:span></text:p>
      <text:p text:style-name="P214"><text:span text:style-name="T215">25</text:span><text:span text:style-name="T216">. Valstybės įstaiga, registruojanti mažųjų laivų stovėjimo bazes (įrenginius, prieplaukas) ir jose laikomus laivus, privalo per tris darbo dienas nuo įregistravimo pateikti Valstybės sienos apsaugos tarnybai įregistruotų Baltijos jūros pakrantėje, prie Kuršių marių ir kitų pasienio ruožo vidaus vandenų krantų mažųjų laivų stovėjimo bazių (įrenginių, prieplaukų) registracijos pažymėjimų, laivų bilietų, laivo nuosavybės teisės liudijimų, techninės apžiūros talonų ir leidimų plaukioti su Lietuvos Respublikos vėliava duomenis.</text:span></text:p>
      <text:p text:style-name="P217"><text:span text:style-name="T218">26</text:span><text:span text:style-name="T219">. Valstybės sienos apsaugos tarnyba, kontroliuodama pasienio teisinį režimą, tikrina prieplaukos ar kitos nuolatinės dislokacijos vietos registracijos pažymėjimą ir joje laikomų laivų bilietus, laivo nuosavybės teisės liudijimus, techninės apžiūros talonus ir leidimus plaukioti su Lietuvos Respublikos vėliava, įgaliotų valstybės institucijų išduotas licencijas (leidimus) verstis teritorinėje jūroje, Kuršių marių ir kituose pasienio ruožo vidaus vandenyse veikla, kuriai tokių licencijų (leidimų) reikia, tikrinti, kaip laikomasi mažųjų, sportinių ir pramoginių laivų saugaus plaukiojimo taisyklių, nustatytų atitinkamų Lietuvos Respublikos teisės aktų.</text:span></text:p>
      <text:p text:style-name="P220"/>
      <text:p text:style-name="P221"><text:span text:style-name="T222">V</text:span><text:span text:style-name="T223">.<text:s/></text:span><text:span text:style-name="T224">BAIGIAMOSIOS NUOSTATOS</text:span></text:p>
      <text:p text:style-name="P225"/>
      <text:p text:style-name="P226"><text:span text:style-name="T227">27</text:span><text:span text:style-name="T228">. Įvykus stichinei nelaimei, katastrofai, įvedus karo ar nepaprastąją padėtį, paskelbus karantiną ir kitais ypatingais atvejais asmenų atvykimas į pasienio ruožą ar buvimas jame, laivų ir kitų plaukiojimo priemonių išplaukimas į teritorinę jūrą, Kuršių marių ir kitus pasienio ruožo vidaus vandenis, plaukimas ir buvimas juose, ūkinė komercinė ir kitokia asmenų veikla pasienio ruože ir teritorinėje jūroje gali būti apribojami Lietuvos Respublikos įstatymų ar tarptautinių sutarčių nustatyta tvarka.</text:span></text:p>
      <text:p text:style-name="P229"><text:span text:style-name="T230">28</text:span><text:span text:style-name="T231">. Asmenys, pažeidę šias taisykles, atsako Lietuvos Respublikos įstatymų nustatyta tvarka.</text:span></text:p>
      <text:p text:style-name="P232"><text:span text:style-name="T233">______________</text:span></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2:44:00Z</meta:creation-date>
    <dc:date>2017-12-29T12:44:00Z</dc:date>
    <meta:template xlink:href="Normal.dotm" xlink:type="simple"/>
    <meta:editing-cycles>2</meta:editing-cycles>
    <meta:editing-duration>PT0S</meta:editing-duration>
    <meta:document-statistic meta:page-count="5" meta:paragraph-count="102" meta:word-count="2098" meta:character-count="15493" meta:row-count="385" meta:non-whitespace-character-count="13497"/>
  </office:meta>
</office:document-meta>
</file>