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letter-spacing="0.0229in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fo:letter-spacing="0.0229in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4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2009 m. rugsėjo 16 d. įsakymO Nr. D1-546 „DĖL Ūkio suBjEKTŲ APLINKOS monitoringo nuostatų PATVIRTINIMO“ pakeitimo<text:s/></text:p>
      <text:p text:style-name="P6"/>
      <text:p text:style-name="P7">2013 m. vasario 20 d. Nr. D1-148</text:p>
      <text:p text:style-name="P8">Vilnius</text:p>
      <text:p text:style-name="P9"/>
      <text:p text:style-name="P10"><text:span text:style-name="T11">Pakeičiu<text:s/></text:span><text:span text:style-name="T12">Ūkio subjektų aplinkos monitoringo nuostatus, patvirtintus Lietuvos Respublikos aplinkos ministro 2009 m.<text:s/></text:span><text:span text:style-name="T13">rugsėjo 16 d. įsakymu Nr. D1-546 „Dėl Ūkio subjektų aplinkos monitoringo nuostatų patvirtinimo“ (Žin., 2009, Nr.<text:s/></text:span><text:a xlink:href="https://www.e-tar.lt/portal/lt/legalAct/TAR.12D4F759B798" office:target-frame-name="_blank" xlink:show="new"><text:span text:style-name="T14">113-4831</text:span></text:a><text:span text:style-name="T15">;<text:s/></text:span><text:span text:style-name="T16">2011, Nr.<text:s/></text:span><text:a xlink:href="https://www.e-tar.lt/portal/lt/legalAct/TAR.99916A8357A6" office:target-frame-name="_blank" xlink:show="new"><text:span text:style-name="T17">148-6962</text:span></text:a><text:span text:style-name="T18">), ir įrašau 23</text:span><text:span text:style-name="T19">1</text:span><text:span text:style-name="T20">.1 punkte vietoj žodžių „dalyvaujant ūkio subjektui“ žodžius „aplinkos ministro nustatyta tvarka“.<text:s/></text:span></text:p>
      <text:p text:style-name="P21"/>
      <text:p text:style-name="P22"><text:span text:style-name="T23">Aplinkos ministras</text:span><text:span text:style-name="T24"><text:tab/>Valentinas Mazuronis</text:span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5-03T12:40:00Z</meta:creation-date>
    <dc:date>2016-05-03T12:40:00Z</dc:date>
    <meta:template xlink:href="Normal" xlink:type="simple"/>
    <meta:editing-cycles>2</meta:editing-cycles>
    <meta:editing-duration>PT0S</meta:editing-duration>
    <meta:document-statistic meta:page-count="1" meta:paragraph-count="12" meta:word-count="104" meta:character-count="835" meta:row-count="43" meta:non-whitespace-character-count="743"/>
  </office:meta>
</office:document-meta>
</file>