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T14" style:parent-style-name="DefaultParagraphFont" style:family="text">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style>
    <style:style style:name="P39" style:parent-style-name="Normal" style:family="paragraph">
      <style:paragraph-properties fo:keep-with-next="always" fo:text-align="justify" fo:text-indent="0.3937in"/>
    </style:style>
    <style:style style:name="P40" style:parent-style-name="Normal" style:family="paragraph">
      <style:paragraph-properties fo:keep-with-next="always" fo:text-align="justify"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keep-with-next="alway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text:span text:style-name="T13">NUTARIMA</text:span><text:span text:style-name="T14">s</text:span></text:p>
      <text:p text:style-name="P15"><text:span text:style-name="T16">Dėl<text:s/></text:span><text:span text:style-name="T17">LIETUVOS RESPUBLIKOS VYRIAUSYBĖS 2004 M. SPALIO 14 D. NUTARIMO NR. 1290 „</text:span><text:span text:style-name="T18">DĖL KVALIFIKACIJOS PAŽYMĖJIMŲ ŽEMĖTVARKOS PLANAVIMO DOKUMENTAMS RENGTI IŠDAVIMO, GALIOJIMO SUSTABDYMO, GALIOJIMO SUSTABDYMO PANAIKINIMO IR GALIOJIMO PANAIKINIMO TAISYKLIŲ PATVIRTINIMO</text:span><text:span text:style-name="T19">“ PAKEITIMO</text:span></text:p>
      <text:p text:style-name="Normal"/>
      <text:p text:style-name="P20">2013 m. gegužės 8 d. Nr. 415<text:s/></text:p>
      <text:p text:style-name="P21">Vilnius</text:p>
      <text:p text:style-name="P22"/>
      <text:p text:style-name="P23"/>
      <text:p text:style-name="P24">Lietuvos Respublikos Vyriausybė<text:s/><text:span text:style-name="T25">nutari</text:span>a:</text:p>
      <text:p text:style-name="P26">1. Pakeisti<text:s/><text:span text:style-name="T27">Kvalifikacijos pažymėjimų žemėtvarkos planavimo dokumentams rengti išdavimo, galiojimo sustabdymo, galiojimo sustabdymo panaikinimo ir galiojimo panaikinimo<text:s/></text:span>taisykles, patvirtintas Lietuvos Respublikos Vyriausybės 2004 m. spalio 14 d. nutarimu Nr. 1290 „Dėl<text:s/><text:span text:style-name="T28">Kvalifikacijos pažymėjimų žemėtvarkos planavimo dokumentams rengti išdavimo, galiojimo sustabdymo, galiojimo sustabdymo panaikinimo ir galiojimo panaikinimo</text:span><text:s/>taisyklių patvirtinimo“ (Žin., 2004, Nr.<text:s/><text:a xlink:href="https://www.e-tar.lt/portal/lt/legalAct/TAR.BF6A5FF38616" office:target-frame-name="_blank" xlink:show="new"><text:span text:style-name="T29">153-5580</text:span></text:a>; 2011, Nr. 63-2993):</text:p>
      <text:p text:style-name="P30">1.1. Išdėstyti 17.1 punktą taip:</text:p>
      <text:p text:style-name="P31">„17.1. prašymą išduoti kvalifikacijos pažymėjimą, nurodydamas, kokios rūšies arba kokių rūšių žemėtvarkos planavimo dokumentus jis pageidauja rengti, informaciją pasiteirauti (darbo vietos adresas, darbo telefono numeris, darbo elektroninio pašto adresas);“.</text:p>
      <text:p text:style-name="P32">1.2. Išdėstyti 17.2 punktą taip:</text:p>
      <text:p text:style-name="P33">„17.2. asmens tapatybę patvirtinančio dokumento kopiją, išskyrus atvejus, kai prašymą ir dokumentus elektroninėmis priemonėmis pateikia elektroninės bankininkystės arba elektroninio parašo sistemos naudotojai, atlikę asmens tapatybės nustatymo procedūrą šioje sistemoje;“.</text:p>
      <text:p text:style-name="P34">1.3. Išdėstyti 19 punktą taip:</text:p>
      <text:p text:style-name="P35">„19. Asmuo Taisyklių 17 punkte nurodytus dokumentus gali pateikti Nacionalinei žemės tarnybai tiesiogiai (atvykęs į Nacionalinę žemės tarnybą), siųsti registruotu laišku, taip pat siųsti jų skaitmenines kopijas elektorinėmis priemonėmis adresu nzt@nzt.lt arba naudodamasis Paslaugų ir gaminių kontaktinio centro pranešimų sistema Paslaugų ir gaminių kontaktinio centro portale www.verslovartai.lt ar kita elektronine priemone, kuria galima tokius dokumentus pateikti. Jeigu šie dokumentai surašyti kita kalba, turi būti pateiktas vertimas į lietuvių kalbą.“</text:p>
      <text:p text:style-name="P36">1.4. Išdėstyti 20 punktą taip:</text:p>
      <text:p text:style-name="P37">„20.<text:span text:style-name="T38"><text:s/></text:span>Nacionalinėje žemės tarnyboje gauti Taisyklių 17.2–17.5 punktuose nurodyti dokumentų originalai (išskyrus elektroninius dokumentus) nesaugomi – grąžinami asmeniui.“</text:p>
      <text:p text:style-name="P39">1.5. Išdėstyti 22 punktą taip:</text:p>
      <text:p text:style-name="P40">„22.<text:span text:style-name="T41"><text:s/></text:span>Asmuo, pateikęs ne visus Taisyklių 17 punkte nurodytus dokumentus, turi per Nacionalinės žemės tarnybos nustatytą terminą, kuris negali būti trumpesnis kaip 7 kalendorinės dienos ir ilgesnis kaip 14 kalendorinių dienų, pateikti trūkstamus dokumentus. Jų nepateikus, Nacionalinė žemės tarnyba ne vėliau kaip per 10 darbo dienų nuo nustatyto termino pateikti trūkstamus dokumentus pabaigos nutraukia prašymo nagrinėjimą, apie tai raštu praneša asmeniui (tiesiogiai ar siųsdama registruotu paštu arba elektroninėmis priemonėmis) ir nurodo prašymo nagrinėjimo nutraukimo teisinį pagrindą.“</text:p>
      <text:p text:style-name="P42">1.6. Išdėstyti 25 punktą taip:</text:p>
      <text:p text:style-name="P43">„25. Nacionalinė žemės tarnyba ne vėliau kaip per 3 darbo dienas nuo sprendimo išduoti kvalifikacijos pažymėjimą priėmimo elektroniniu paštu ar kita elektronine priemone,<text:s/><text:soft-page-break/>kuria asmuo pateikė prašymą išduoti kvalifikacijos pažymėjimą,<text:span text:style-name="T44"><text:s/></text:span>apie tai praneša asmeniui ir informuoja apie galimybę gauti Taisyklių 28 punkte nurodytą pažymą.“</text:p>
      <text:p text:style-name="P45">1.7. Pripažinti netekusiu galios 26 punktą.</text:p>
      <text:p text:style-name="P46">1.8. Išdėstyti 27 punktą taip:</text:p>
      <text:p text:style-name="P47">„27. Jeigu į tinkamai pateiktą prašymą kartu su visais kvalifikacijos pažymėjimui išduoti reikalingais dokumentais per Taisyklių 24 punkte nustatytą terminą nepateikiamas rašytinis motyvuotas atsisakymas išduoti kvalifikacijos pažymėjimą<text:span text:style-name="T48"><text:s/></text:span>(asmeniui tiesiogiai ar siunčiant registruotu paštu, kai prašymas ir dokumentai buvo pateikti Nacionalinei žemės tarnybai tiesiogiai arba atsiųsti registruotu paštu, ir elektroninėmis priemonėmis, kai prašymas ir dokumentai buvo pateikti elektroninėmis priemonėmis), laikoma, kad toks pažymėjimas išduotas. Kvalifikacijos pažymėjimo išdavimą ir galiojimą patvirtina įrašas<text:s/><text:span text:style-name="T49">Žemėtvarkos planavimo dokumentų rengėjų,</text:span><text:s/>matininkų ir geodezininkų kvalifikacijos pažymėjimų žinybiniame registre (toliau – Registras).“</text:p>
      <text:p text:style-name="P50">1.9. Išdėstyti 28 punktą taip:</text:p>
      <text:p text:style-name="P51">„28. Asmens pageidavimu Nacionalinė žemės tarnyba išduoda pažymą, kuria patvirtinama, kad jam išduotas kvalifikacijos pažymėjimas. Pažymoje nurodomas kvalifikacijos pažymėjimo numeris, išdavimo data ir pagrindas.“</text:p>
      <text:p text:style-name="P52">1.10. Išdėstyti 33 punktą taip:</text:p>
      <text:p text:style-name="P53">„33. Išduoti kvalifikacijos pažymėjimai registruojami Registre.“</text:p>
      <text:p text:style-name="P54">1.11. Išdėstyti 38 punktą taip:</text:p>
      <text:p text:style-name="P55">„38. Jeigu nustatytas pažeidimas atitinka Lietuvos Respublikos Vyriausybės 2012 m. liepos 18 d. nutarimu Nr. 937 (Žin.,<text:s/><text:span text:style-name="T56">2012, Nr.<text:s/></text:span><text:a xlink:href="https://www.e-tar.lt/portal/lt/legalAct/TAR.72888F015510" office:target-frame-name="_blank" xlink:show="new"><text:span text:style-name="T57">90-4697</text:span></text:a><text:span text:style-name="T58">)<text:s/></text:span>patvirtinto Licencijavimo pagrindų aprašo 20 punkte išdėstytą mažareikšmio pažeidimo apibrėžimą, kvalifikacijos pažymėjimo galiojimas nėra sustabdomas ar panaikinamas. Šiuo atveju Nacionalinė žemės tarnyba raštu (asmeniui atvykus į Nacionalinę žemės tarnybą, arba registruotu laišku, kai prašymas ir dokumentai buvo pateikti Nacionalinei žemės tarnybai tiesiogiai arba atsiųsti registruotu paštu, arba elektroninėmis priemonėmis, kai prašymas ir dokumentai buvo pateikti elektroninėmis priemonėmis) įspėja kvalifikacijos pažymėjimo turėtoją ir praneša, kad kvalifikacijos pažymėjimo turėtojas turi ne vėliau kaip per 20 darbo dienų pašalinti pažeidimus ir pateikti Nacionalinei žemės tarnybai dokumentus, įrodančius, kad pažeidimai pašalinti.“</text:p>
      <text:p text:style-name="P59">1.12. Išdėstyti 43 punktą taip:</text:p>
      <text:p text:style-name="P60">„43. Kvalifikacijos pažymėjimo turėtojas, pašalinęs pažeidimus, dėl kurių sustabdytas kvalifikacijos pažymėjimo galiojimas, Taisyklių 19 punkte nurodytais būdais<text:span text:style-name="T61"><text:s/></text:span>pateikia Nacionalinei žemės tarnybai šių pažeidimų pašalinimą įrodančius dokumentus arba jų kopijas.“</text:p>
      <text:p text:style-name="P62">1.13. Įrašyti 48 punkte vietoj žodžių „kvalifikacijos pažymėjimų registre“ žodį „Registre“.</text:p>
      <text:p text:style-name="P63">1.14. Pripažinti netekusiu galios 49 punktą.</text:p>
      <text:p text:style-name="P64">2. Šio nutarimo 1.8, 1.10, 1.13 ir 1.14 punktai įsigalioja 2013 m. liepos 1 dieną.</text:p>
      <text:p text:style-name="Normal"/>
      <text:p text:style-name="Normal"/>
      <text:p text:style-name="Normal"/>
      <text:p text:style-name="P65">Ministras Pirmininkas<text:tab/>Algirdas Butkevičius</text:p>
      <text:p text:style-name="Normal"/>
      <text:p text:style-name="Normal"/>
      <text:p text:style-name="Normal"/>
      <text:p text:style-name="P66">Žemės ūkio ministras<text:tab/>Vigilijus Jukna</text:p>
      <text:p text:style-name="Normal"/>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CLUSadmin</dc:creator>
    <meta:creation-date>2016-08-29T13:31:00Z</meta:creation-date>
    <dc:date>2016-08-29T13:31:00Z</dc:date>
    <meta:print-date>2013-05-06T12:48:00Z</meta:print-date>
    <meta:template xlink:href="Normal.dotm" xlink:type="simple"/>
    <meta:editing-cycles>2</meta:editing-cycles>
    <meta:editing-duration>PT0S</meta:editing-duration>
    <meta:document-statistic meta:page-count="2" meta:paragraph-count="88" meta:word-count="916" meta:character-count="6172" meta:row-count="254" meta:non-whitespace-character-count="5344"/>
  </office:meta>
</office:document-meta>
</file>