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 style:text-position="super 62.5%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 style:text-position="super 62.5%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33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533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  <style:text-properties fo:color="#000000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indent="0.4916in"/>
    </style:style>
    <style:style style:name="T102" style:parent-style-name="DefaultParagraphFont" style:family="text">
      <style:text-properties fo:font-style="italic" style:font-style-asian="italic"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BIUDŽETINĖS SANDAROS ĮSTATYMO 1, 13, 14 STRAIPSNIŲ PAKEITIMO IR PAPILDYMO 12</text:span><text:span text:style-name="T14">1</text:span><text:span text:style-name="T15"><text:s/>STRAIPSNIU</text:span></text:p>
      <text:p text:style-name="P16">Į S T A T Y M A S</text:p>
      <text:p text:style-name="P17"/>
      <text:p text:style-name="P18">1997 m. birželio 5 d. Nr. VIII-236</text:p>
      <text:p text:style-name="P19">Vilnius</text:p>
      <text:p text:style-name="P20"/>
      <text:p text:style-name="P21"><text:span text:style-name="T22">(Žin., 1990, Nr.<text:s/></text:span><text:a xlink:href="https://www.e-tar.lt/portal/lt/legalAct/TAR.712BBBFA3D41" office:target-frame-name="_blank" xlink:show="new"><text:span text:style-name="T23">24-596</text:span></text:a><text:span text:style-name="T24">; 1992, Nr. 29(1)-854, Nr. 34-1036; 1993,</text:span></text:p>
      <text:p text:style-name="P25">Nr. 54-1049; 1995, Nr. 18-404, Nr. 47-1136, Nr. 92-2056; 1996, Nr. 48-1141, Nr. 57-</text:p>
      <text:p text:style-name="P26"><text:span text:style-name="T27">1344</text:span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 straipsnio papildymas</text:span></text:p>
      <text:p text:style-name="P34"><text:span text:style-name="T35">1 straipsnio 2 dalyje p</text:span><text:span text:style-name="T36">o trečiojo sakinio įrašyti sakinį „Savivaldybės iš valstybės biudžeto gautus asignavimus, panaudotus ne pagal tikslinę paskirtį arba likusius nepanaudotus, grąžina į valstybės biudžetą“, po žodžių „Užsienio reikalų ministerijai“ įrašyti žodžius „ir Krašto<text:s/></text:span><text:span text:style-name="T37">apsaugos ministerijai“, vietoj žodžių „diplomatinėse atstovybėse“ įrašyti žodžius „diplomatinių atstovybių bei karo atašė sąskaitose“ ir šią dalį išdėstyti taip:</text:span></text:p>
      <text:p text:style-name="P38"><text:span text:style-name="T39">„Biudžetai sudaromi vieneriems metams – nuo sausio 1 dienos iki gruodžio 31 dienos įskaitytina</text:span><text:span text:style-name="T40">i. Į atitinkamų biudžetų pajamas įskaitomos mokėtojų įmokos, pervestos iki gruodžio 31 dienos įskaitytinai. Metams pasibaigus, nepanaudotus Lietuvos Respublikos valstybės ir savivaldybių biudžetų asignavimų likučius asignavimų valdytojai grąžina atitinkami</text:span><text:span text:style-name="T41">ems biudžetams iki sausio 10 dienos. Savivaldybės iš valstybės biudžeto gautus asignavimus, panaudotus ne pagal tikslinę paskirtį arba likusius nepanaudotus, grąžina į valstybės biudžetą. Užsienio reikalų ministerijai ir Krašto apsaugos ministerijai paliek</text:span><text:span text:style-name="T42">ami mėnesio išlaidų dydžio pereinamieji lėšų likučiai, esantys Lietuvos Respublikos diplomatinių atstovybių bei karo atašė sąskaitose užsienyje.“</text:span></text:p>
      <text:p text:style-name="P43"/>
      <text:p text:style-name="P44"><text:span text:style-name="T45">2</text:span><text:span text:style-name="T46"><text:s/>straipsnis.<text:s/></text:span><text:span text:style-name="T47">Įstatymo papildymas 12</text:span><text:span text:style-name="T48">1</text:span><text:span text:style-name="T49"><text:s/>straipsniu.</text:span></text:p>
      <text:p text:style-name="P50"><text:span text:style-name="T51">Papildyti Įstatymą 12</text:span><text:span text:style-name="T52">1</text:span><text:span text:style-name="T53"><text:s/>straipsniu:</text:span></text:p>
      <text:p text:style-name="P54"><text:span text:style-name="T55">„</text:span><text:span text:style-name="T56">12</text:span><text:span text:style-name="T57">1</text:span><text:span text:style-name="T58"><text:s/>straipsnis</text:span><text:span text:style-name="T59">.</text:span></text:p>
      <text:p text:style-name="P60"><text:span text:style-name="T61">Valstybės biudžeto pajamų dalyje rodoma biudžetiniais metais valstybės pasiskolintų lėšų suma ir anksčiau perduotų ūkio subjektams valstybės pasiskolintų lėšų grąžintina suma.“</text:span></text:p>
      <text:p text:style-name="P62"/>
      <text:p text:style-name="P63"><text:span text:style-name="T64">3</text:span><text:span text:style-name="T65"><text:s/>straipsnis.<text:s/></text:span><text:span text:style-name="T66">13 straipsnio papildymas</text:span></text:p>
      <text:p text:style-name="P67"><text:span text:style-name="T68">1</text:span><text:span text:style-name="T69">. Papildy</text:span><text:span text:style-name="T70">ti 13 straipsnio 1 dalį nauju 14 punktu:</text:span></text:p>
      <text:p text:style-name="P71"><text:span text:style-name="T72">„</text:span><text:span text:style-name="T73">14</text:span><text:span text:style-name="T74">) valstybės skoloms grąžinti;“.</text:span></text:p>
      <text:p text:style-name="P75"><text:span text:style-name="T76">2</text:span><text:span text:style-name="T77">. Buvusį 14 punktą laikyti 15 punktu.</text:span></text:p>
      <text:p text:style-name="P78"><text:span text:style-name="T79">3</text:span><text:span text:style-name="T80">. Papildyti 13 straipsnį 2 dalimi:</text:span></text:p>
      <text:p text:style-name="P81"><text:span text:style-name="T82">„Valstybės reikmėms skolintos lėšos paskirstomos pagal jų skolinimosi tikslinę paskirtį.“</text:span></text:p>
      <text:p text:style-name="P83"/>
      <text:p text:style-name="P84"><text:span text:style-name="T85">4</text:span><text:span text:style-name="T86"><text:s/>straipsnis.<text:s/></text:span><text:span text:style-name="T87">14 straipsnio pakeitimas</text:span></text:p>
      <text:p text:style-name="P88"><text:span text:style-name="T89">14 straipsnio antrajame sakinyje po žodžio „apmokėti“ įrašyti žodžius „paprastosioms išlaidoms, iš jų darbo užmokesčiui, ir nepaprastosioms“, vietoj žodžių „(išskyrus išlaidas valdymo aparatui išlaikyti)“<text:s/></text:span><text:span text:style-name="T90">įrašyti žodžius „(išskyrus valdymo išlaidas darbo užmokesčiui)“ ir šį straipsnį išdėstyti taip:</text:span></text:p>
      <text:p text:style-name="P91"><text:span text:style-name="T92">„</text:span><text:span text:style-name="T93">14</text:span><text:span text:style-name="T94"><text:s/>straipsnis</text:span><text:span text:style-name="T95">.</text:span></text:p>
      <text:p text:style-name="P96"><text:span text:style-name="T97">Lietuvos Respublikos valstybės biudžete sudaromas Lietuvos Respublikos Vyriausybės rezervo fondas, kurio dydis nustatomas tvirtinant valstybės</text:span><text:span text:style-name="T98"><text:s/>biudžetą. Jo lėšos Lietuvos Respublikos Vyriausybės nutarimais skirstomos apmokėti paprastosioms išlaidoms, iš jų darbo užmokesčiui, ir nepaprastosioms išlaidoms, kurių negalima numatyti tvirtinant biudžetą (išskyrus valdymo išlaidas darbo užmokesčiui).“</text:span></text:p>
      <text:p text:style-name="P99"/>
      <text:p text:style-name="P100"/>
      <text:p text:style-name="P101"><text:span text:style-name="T102">Skelbiu šį Lietuvos Respublikos Seimo priimtą įstatymą.</text:span></text:p>
      <text:p text:style-name="Normal"/>
      <text:p text:style-name="P103">RESPUBLIKOS PREZIDENTAS<text:tab/>ALGIRDAS BRAZAUSKAS</text:p>
      <text:p text:style-name="P104"><text:span text:style-name="T10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8:10:00Z</meta:creation-date>
    <dc:date>2015-06-11T18:10:00Z</dc:date>
    <meta:template xlink:href="Normal" xlink:type="simple"/>
    <meta:editing-cycles>2</meta:editing-cycles>
    <meta:editing-duration>PT0S</meta:editing-duration>
    <meta:document-statistic meta:page-count="2" meta:paragraph-count="33" meta:word-count="397" meta:character-count="3132" meta:row-count="115" meta:non-whitespace-character-count="2768"/>
  </office:meta>
</office:document-meta>
</file>