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7in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indent="3.5437in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16in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16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16in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indent="0.4916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indent="0.4916in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indent="0.4916in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indent="0.4916in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font-weight="bold" style:font-weight-asian="bold" fo:color="#000000"/>
    </style:style>
    <style:style style:name="T457" style:parent-style-name="DefaultParagraphFont" style:family="text">
      <style:text-properties fo:font-weight="bold" style:font-weight-asian="bold"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16in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indent="0.4916in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indent="0.4916in"/>
    </style:style>
    <style:style style:name="P477" style:parent-style-name="Normal" style:family="paragraph">
      <style:paragraph-properties fo:text-align="justify" fo:text-indent="0.4916in"/>
    </style:style>
    <style:style style:name="T478" style:parent-style-name="DefaultParagraphFont" style:family="text">
      <style:text-properties fo:font-weight="bold" style:font-weight-asian="bold" fo:color="#000000"/>
    </style:style>
    <style:style style:name="T479" style:parent-style-name="DefaultParagraphFont" style:family="text">
      <style:text-properties fo:font-weight="bold" style:font-weight-asian="bold"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indent="0.4916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/>
    </style:style>
    <style:style style:name="T511" style:parent-style-name="DefaultParagraphFont" style:family="text">
      <style:text-properties fo:font-weight="bold" style:font-weight-asian="bold" fo:color="#000000"/>
    </style:style>
    <style:style style:name="T512" style:parent-style-name="DefaultParagraphFont" style:family="text">
      <style:text-properties fo:font-weight="bold" style:font-weight-asian="bold" fo:color="#000000"/>
    </style:style>
    <style:style style:name="P513" style:parent-style-name="Normal" style:family="paragraph">
      <style:paragraph-properties fo:text-indent="0.4916in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indent="0.4916in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indent="0.4916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font-weight="bold" style:font-weight-asian="bold" fo:color="#000000"/>
    </style:style>
    <style:style style:name="T536" style:parent-style-name="DefaultParagraphFont" style:family="text">
      <style:text-properties fo:font-weight="bold" style:font-weight-asian="bold"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indent="0.4916in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font-weight="bold" style:font-weight-asian="bold" fo:color="#000000"/>
    </style:style>
    <style:style style:name="T545" style:parent-style-name="DefaultParagraphFont" style:family="text">
      <style:text-properties fo:font-weight="bold" style:font-weight-asian="bold"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indent="0.4916in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LIETUVOS RESPUBLIKOS SEIMO KONTROLIERIŲ ĮSTAIGOS STATUTO PATVIRTINIMO</text:p>
      <text:p text:style-name="P14"/>
      <text:p text:style-name="P15">1995 m. vasario 22 d. Nr. I-804</text:p>
      <text:p text:style-name="P16">Vilnius</text:p>
      <text:p text:style-name="P17"/>
      <text:p text:style-name="P18"><text:span text:style-name="T19">1</text:span><text:span text:style-name="T20">. Patvirtinti Lietuvos Respublikos Seimo kontrolierių įstaigos<text:s/></text:span><text:span text:style-name="T21">statutą (pridedamas).</text:span></text:p>
      <text:p text:style-name="P22"><text:span text:style-name="T23">2</text:span><text:span text:style-name="T24">. Šis įstatymas įsigalioja 1995 m. kovo 31 dieną.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AS<text:tab/>ALGIRDAS BRAZAUSKAS</text:p>
      <text:p text:style-name="P31">______________</text:p>
      <text:soft-page-break/>
      <text:p text:style-name="P32">PATVIRTINTAS</text:p>
      <text:p text:style-name="P33">Lietuvos Respublikos</text:p>
      <text:p text:style-name="P34">1995 m. vasario 22 d.</text:p>
      <text:p text:style-name="P35">įstatymu Nr. I-804</text:p>
      <text:p text:style-name="P36"/>
      <text:p text:style-name="P37"><text:span text:style-name="T38">LIETUVOS RESPUBLIKOS SEIMO KONTROLIERIŲ ĮSTAIGOS</text:span></text:p>
      <text:p text:style-name="P39"><text:span text:style-name="T40">S T A T U T A 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Lietuvos Respublikos Seimo kontrolierių įstaigos statutas reglamentuoja šios įstaigos organizacinę struktūrą, įgaliojimus<text:s/></text:span><text:span text:style-name="T52">bei vidaus tvarką, nustato Seimo kontrolierių veiklos ir kitas garantijas.</text:span></text:p>
      <text:p text:style-name="P53"/>
      <text:p text:style-name="P54"><text:span text:style-name="T55">2</text:span><text:span text:style-name="T56"><text:s/>straipsnis.<text:s/></text:span></text:p>
      <text:p text:style-name="P57"><text:span text:style-name="T58">Seimo kontrolierių įstaiga yra savarankiška valstybės institucija, kurią sudaro Seimo skiriami Seimo kontrolieriai, taip pat darbuotojai, užtikrinantys Seimo<text:s/></text:span><text:span text:style-name="T59">kontrolierių techninį, ūkinį ir finansinį aptarnavimą.</text:span></text:p>
      <text:p text:style-name="P60"/>
      <text:p text:style-name="P61"><text:span text:style-name="T62">3</text:span><text:span text:style-name="T63"><text:s/>straipsnis.<text:s/></text:span></text:p>
      <text:p text:style-name="P64"><text:span text:style-name="T65">Seimo kontrolierių teisės ir pareigos yra lygios, kiekvienas iš jų, tirdamas piliečių skundus dėl valstybės ir savivaldybių pareigūnų piktnaudžiavimo ar biurokratizmo, veikia sava</text:span><text:span text:style-name="T66">rankiškai.</text:span></text:p>
      <text:p text:style-name="P67"/>
      <text:p text:style-name="P68"><text:span text:style-name="T69">4</text:span><text:span text:style-name="T70"><text:s/>straipsnis.</text:span></text:p>
      <text:p text:style-name="P71"><text:span text:style-name="T72">Seimo kontrolieriai savo veikloje vadovaujasi Lietuvos Respublikos Konstitucija, Seimo kontrolierių įstatymu, šiuo statutu, kitais įstatymais, tarptautinėmis sutartimis ir susitarimais.</text:span></text:p>
      <text:p text:style-name="P73"><text:span text:style-name="T74">Seimo kontrolieriai savo veiklą grin</text:span><text:span text:style-name="T75">džia teisėtumo ir viešumo principais, savo sąžine.</text:span></text:p>
      <text:p text:style-name="P76"/>
      <text:p text:style-name="P77"><text:span text:style-name="T78">5</text:span><text:span text:style-name="T79"><text:s/>straipsnis.<text:s/></text:span></text:p>
      <text:p text:style-name="P80"><text:span text:style-name="T81">Seimo kontrolierių įstaiga yra juridinis asmuo. Ji finansuojama iš valstybės biudžeto.</text:span></text:p>
      <text:p text:style-name="P82"/>
      <text:p text:style-name="P83"><text:span text:style-name="T84">6</text:span><text:span text:style-name="T85"><text:s/>straipsnis.<text:s/></text:span></text:p>
      <text:p text:style-name="P86"><text:span text:style-name="T87">Seimo kontrolierių įstaiga turi savo antspaudą su Lietuvos valstybės herbo</text:span><text:span text:style-name="T88"><text:s/>atvaizdu ir pavadinimu „Lietuvos Respublikos Seimo kontrolierių įstaiga“.</text:span></text:p>
      <text:p text:style-name="P89"><text:span text:style-name="T90">Už Seimo kontrolierių įstaigos antspaudo naudojimą ir saugojimą atsako Seimo kontrolierių įstaigos vadovas.</text:span></text:p>
      <text:p text:style-name="P91"/>
      <text:p text:style-name="P92"><text:span text:style-name="T93">II</text:span><text:span text:style-name="T94">.<text:s/></text:span><text:span text:style-name="T95">SEIMO KONTROLIERIŲ ĮSTAIGOS STRUKTŪRA</text:span></text:p>
      <text:p text:style-name="P96"/>
      <text:p text:style-name="P97"><text:span text:style-name="T98">7</text:span><text:span text:style-name="T99"><text:s/>straipsnis.<text:s/></text:span></text:p>
      <text:p text:style-name="P100"><text:span text:style-name="T101">Seimo kontrolierių įstaigą sudaro Seimo kontrolieriai, Seimo kontrolierių įstaigos valdyba, Seimo kontrolierių padėjėjai, skyriai, taip pat kiti struktūriniai padaliniai, kuriuos tvirtina Seimo kontrolierių įstaigos valdyba.</text:span></text:p>
      <text:p text:style-name="P102"><text:span text:style-name="T103">Seimo kontrolierių įstaigai v</text:span><text:span text:style-name="T104">adovauja Seimo kontrolierių įstaigos vadovas.</text:span></text:p>
      <text:p text:style-name="P105"/>
      <text:p text:style-name="P106"><text:span text:style-name="T107">8</text:span><text:span text:style-name="T108"><text:s/>straipsnis.<text:s/></text:span></text:p>
      <text:p text:style-name="P109"><text:span text:style-name="T110">Seimo kontrolierių įstaigos struktūrinių padalinių ir įstaigos tarnautojų kompetenciją nustato Seimo kontrolierių įstaigos reglamentas, kurį tvirtina Seimo kontrolierių įstaigos valdyba.</text:span></text:p>
      <text:p text:style-name="P111"/>
      <text:p text:style-name="P112"><text:span text:style-name="T113">III</text:span><text:span text:style-name="T114">.<text:s/></text:span><text:span text:style-name="T115">SEIMO KONTROLIERIŲ TYRIMO SRITYS BEI OBJEKTAI</text:span></text:p>
      <text:p text:style-name="P116"/>
      <text:p text:style-name="P117"><text:span text:style-name="T118">9</text:span><text:span text:style-name="T119"><text:s/>straipsnis.<text:s/></text:span></text:p>
      <text:p text:style-name="P120"><text:span text:style-name="T121">Lietuvos Respublikos Seimo kontrolieriai tiria piliečių skundus dėl valstybės ir savivaldybių įstaigų bei karinių ir joms prilygintų įstaigų pareigūnų piktnaudžiavimo ar<text:s/></text:span><text:span text:style-name="T122">biurokratizmo. Karinėms įstaigoms prilyginamos Vidaus reikalų ministerija, Valstybės saugumo departamentas ir jiems pavaldžios institucijos. Seimo kontrolierių, tiriančių piliečių skundus dėl valstybės ir savivaldybių įstaigų, pasiskirstymą veiklos sritimi</text:span><text:span text:style-name="T123">s tvirtina Seimo kontrolierių įstaigos valdyba.</text:span></text:p>
      <text:p text:style-name="P124"/>
      <text:p text:style-name="P125"><text:span text:style-name="T126">10</text:span><text:span text:style-name="T127"><text:s/>straipsnis.</text:span></text:p>
      <text:p text:style-name="P128"><text:span text:style-name="T129">Seimo kontrolierių įstaigos vadovas, perduodamas skundą kitam Seimo kontrolieriui Seimo kontrolierių įstatymo 7 straipsnyje išvardytais pagrindais, pirmiausia paveda skundą nagrinėti tos</text:span><text:span text:style-name="T130"><text:s/>pačios kategorijos skundus tiriančiam Seimo kontrolieriui, o jeigu šis negali - bet kuriam kitam Seimo kontrolieriui.</text:span></text:p>
      <text:p text:style-name="P131"/>
      <text:p text:style-name="P132"><text:span text:style-name="T133">11</text:span><text:span text:style-name="T134"><text:s/>straipsnis.<text:s/></text:span></text:p>
      <text:p text:style-name="P135"><text:span text:style-name="T136">Pagal Seimo kontrolierių pavedimus atskirus tyrimo veiksmus gali atlikti jų padėjėjai.</text:span></text:p>
      <text:p text:style-name="P137"/>
      <text:p text:style-name="P138"><text:span text:style-name="T139">IV</text:span><text:span text:style-name="T140">.<text:s/></text:span><text:span text:style-name="T141">SEIMO KONTROLI</text:span><text:span text:style-name="T142">ERIŲ VEIKLOS IR KITOS GARANTIJOS</text:span></text:p>
      <text:p text:style-name="P143"/>
      <text:p text:style-name="P144"><text:span text:style-name="T145">12</text:span><text:span text:style-name="T146"><text:s/>straipsnis.<text:s/></text:span></text:p>
      <text:p text:style-name="P147"><text:span text:style-name="T148">Seimo kontrolierius, atlikdamas savo pareigas, turi teisę:</text:span></text:p>
      <text:p text:style-name="P149"><text:span text:style-name="T150">1</text:span><text:span text:style-name="T151">) reikalauti nedelsiant pateikti informaciją, dokumentus ir medžiagą, būtiną jo funkcijoms atlikti, taip pat susipažinti su neskelbtinais be</text:span><text:span text:style-name="T152">i valstybinę paslaptį sudarančiais dokumentais. Prireikus šiai teisei įgyvendinti pasitelkiami policijos pareigūnai ir surašomas atitinkamas aktas apie dokumentų paėmimą;</text:span></text:p>
      <text:p text:style-name="P153"><text:span text:style-name="T154">2</text:span><text:span text:style-name="T155">) įeiti į kontroliuojamų įstaigų, organizacijų patalpas. Į karinių bei joms pril</text:span><text:span text:style-name="T156">ygintų įstaigų teritoriją ir patalpas įeinama lydint šių įstaigų pareigūnams;</text:span></text:p>
      <text:p text:style-name="P157"><text:span text:style-name="T158">3</text:span><text:span text:style-name="T159">) reikalauti, kad pareigūnai, kurių veikla tiriama, pasiaiškintų raštu ar žodžiu;</text:span></text:p>
      <text:p text:style-name="P160"><text:span text:style-name="T161">4</text:span><text:span text:style-name="T162">) dalyvauti Seimo, Vyriausybės, kitų valstybės bei savivaldybių institucijų posėdžiuos</text:span><text:span text:style-name="T163">e, kai svarstomi klausimai, susiję su Seimo kontrolierių įstaigos veikla;</text:span></text:p>
      <text:p text:style-name="P164"><text:span text:style-name="T165">5</text:span><text:span text:style-name="T166">) informuoti Seimą, Vyriausybę ar atitinkamos savivaldybės tarybą apie šiurkščius įstatymų pažeidimus arba įstatymų ar kitų teisės aktų trūkumus, prieštaravimus ar spragas;</text:span></text:p>
      <text:p text:style-name="P167"><text:span text:style-name="T168">6</text:span><text:span text:style-name="T169">) siūlyti Seimui, Vyriausybei ar kitoms valstybės institucijoms, kad būtų pakeisti įstatymai ar kiti norminiai aktai, varžantys žmogaus teises ir laisves.</text:span></text:p>
      <text:p text:style-name="P170"><text:span text:style-name="T171">Šio straipsnio pirmosios dalies 1-4 punktuose išvardytas teises turi ir Seimo kontrolierių<text:s/></text:span><text:span text:style-name="T172">padėjėjai, Seimo kontrolieriaus pavedimu tirdami skundus.</text:span></text:p>
      <text:p text:style-name="P173"/>
      <text:p text:style-name="P174"><text:span text:style-name="T175">13</text:span><text:span text:style-name="T176"><text:s/>straipsnis.<text:s/></text:span></text:p>
      <text:p text:style-name="P177"><text:span text:style-name="T178">Seimo kontrolierius be Seimo sutikimo negali būti patrauktas baudžiamojon atsakomybėn ar suimtas, taip pat negali būti kitaip varžoma jo laisvė.</text:span></text:p>
      <text:p text:style-name="P179"/>
      <text:p text:style-name="P180"><text:span text:style-name="T181">14</text:span><text:span text:style-name="T182"><text:s/>straipsnis.</text:span></text:p>
      <text:p text:style-name="P183"><text:span text:style-name="T184">Įeiti į<text:s/></text:span><text:span text:style-name="T185">Seimo kontrolieriaus tarnybines ar gyvenamąsias patalpas, daryti šiose patalpose, taip pat tarnybiniame automobilyje apžiūrą, kratą ar poėmį leidžiama tik tada, kai nustatyta tvarka yra iškelta baudžiamoji byla.</text:span></text:p>
      <text:p text:style-name="P186"/>
      <text:p text:style-name="P187"><text:span text:style-name="T188">15</text:span><text:span text:style-name="T189"><text:s/>straipsnis.<text:s/></text:span></text:p>
      <text:p text:style-name="P190"><text:span text:style-name="T191">Seimo kontrolieriaus<text:s/></text:span><text:span text:style-name="T192">darbo užmokestis negali būti mažesnis už Aukščiausiojo Teismo teisėjo vidutinį darbo užmokestį.</text:span></text:p>
      <text:p text:style-name="P193"/>
      <text:p text:style-name="P194"><text:span text:style-name="T195">16</text:span><text:span text:style-name="T196"><text:s/>straipsnis.<text:s/></text:span></text:p>
      <text:p text:style-name="P197"><text:span text:style-name="T198">Seimo kontrolieriai turi valstybės kontrolieriui įstatymų nustatytas socialines garantijas.</text:span></text:p>
      <text:p text:style-name="P199"/>
      <text:p text:style-name="P200"><text:span text:style-name="T201">17</text:span><text:span text:style-name="T202"><text:s/>straipsnis.<text:s/></text:span></text:p>
      <text:p text:style-name="P203"><text:span text:style-name="T204">Seimo kontrolierių įga</text:span><text:span text:style-name="T205">liojimai gali būti nutraukti tik Lietuvos Respublikos Konstitucijos ir Seimo kontrolierių įstatymo numatytais pagrindais.</text:span></text:p>
      <text:p text:style-name="P206"/>
      <text:p text:style-name="P207"><text:span text:style-name="T208">V</text:span><text:span text:style-name="T209">.<text:s/></text:span><text:span text:style-name="T210">SEIMO KONTROLIERIŲ ĮSTAIGOS VALDYBA</text:span></text:p>
      <text:p text:style-name="P211"/>
      <text:p text:style-name="P212"><text:span text:style-name="T213">18</text:span><text:span text:style-name="T214"><text:s/>straipsnis.</text:span></text:p>
      <text:p text:style-name="P215"><text:span text:style-name="T216">Seimo kontrolierių įstaigos valdybą sudaro penki Seimo kontrolieri</text:span><text:span text:style-name="T217">ai.</text:span></text:p>
      <text:p text:style-name="P218"><text:span text:style-name="T219">Seimo kontrolierių įstaigos valdyba:</text:span></text:p>
      <text:p text:style-name="P220"><text:span text:style-name="T221">1</text:span><text:span text:style-name="T222">) svarsto svarbiausius Seimo kontrolierių veiklos klausimus bei išklauso kitus Seimo kontrolierių teikiamus klausimus;</text:span></text:p>
      <text:p text:style-name="P223"><text:span text:style-name="T224">2</text:span><text:span text:style-name="T225">) tvirtina Seimo kontrolierių pasiskirstymą veiklos sritimis;</text:span></text:p>
      <text:p text:style-name="P226"><text:span text:style-name="T227">3</text:span><text:span text:style-name="T228">) išklauso Seimo ko</text:span><text:span text:style-name="T229">ntrolierių įstaigos skyrių pranešimus darbo organizavimo klausimais;</text:span></text:p>
      <text:p text:style-name="P230"><text:span text:style-name="T231">4</text:span><text:span text:style-name="T232">) tvirtina Seimo kontrolierių įstaigos reglamentą;</text:span></text:p>
      <text:p text:style-name="P233"><text:span text:style-name="T234">5</text:span><text:span text:style-name="T235">) teikia siūlymus dėl Seimo kontrolierių įstaigos finansavimo;</text:span></text:p>
      <text:p text:style-name="P236"><text:span text:style-name="T237">6</text:span><text:span text:style-name="T238">) tvirtina Seimo kontrolierių įstaigos struktūrą, etatų<text:s/></text:span><text:span text:style-name="T239">sąrašą bei atlyginimų koeficientus;</text:span></text:p>
      <text:p text:style-name="P240"><text:span text:style-name="T241">7</text:span><text:span text:style-name="T242">) materialiai skatina Seimo kontrolierių įstaigos darbuotojus;</text:span></text:p>
      <text:p text:style-name="P243"><text:span text:style-name="T244">8</text:span><text:span text:style-name="T245">) pritaria metinėms ataskaitoms;</text:span></text:p>
      <text:p text:style-name="P246"><text:span text:style-name="T247">9</text:span><text:span text:style-name="T248">) siunčia Seimo kontrolierius bei įstaigos darbuotojus į užsienio komandiruotes ar stažuotes, taip pat į ilge</text:span><text:span text:style-name="T249">snes kaip vienas mėnuo komandiruotes ar stažuotes Lietuvoje.</text:span></text:p>
      <text:p text:style-name="P250"/>
      <text:p text:style-name="P251"><text:span text:style-name="T252">19</text:span><text:span text:style-name="T253"><text:s/>straipsnis.<text:s/></text:span></text:p>
      <text:p text:style-name="P254"><text:span text:style-name="T255">Valdybos posėdžiams pirmininkauja Seimo kontrolierių įstaigos vadovas, o jo nesant - vyriausias pagal amžių Seimo kontrolierius.</text:span></text:p>
      <text:p text:style-name="P256"><text:span text:style-name="T257">Seimo kontrolierių įstaigos valdyba<text:s/></text:span><text:span text:style-name="T258">savo kompetencijos klausimais leidžia nutarimus, kurie priimami valdybos narių balsų dauguma.</text:span></text:p>
      <text:p text:style-name="P259"><text:span text:style-name="T260">Seimo kontrolierių įstaigos valdybos darbo tvarką nustato Seimo kontrolierių įstaigos reglamentas.</text:span></text:p>
      <text:p text:style-name="P261"/>
      <text:p text:style-name="P262"><text:span text:style-name="T263">VI</text:span><text:span text:style-name="T264">.<text:s/></text:span><text:span text:style-name="T265">SEIMO KONTROLIERIŲ ĮSTAIGOS VADOVAS</text:span></text:p>
      <text:p text:style-name="P266"/>
      <text:p text:style-name="P267"><text:span text:style-name="T268">20</text:span><text:span text:style-name="T269"><text:s/>stra</text:span><text:span text:style-name="T270">ipsnis.<text:s/></text:span></text:p>
      <text:p text:style-name="P271"><text:span text:style-name="T272">Seimo kontrolierių įstaigos vadovą Seimo Pirmininko teikimu skiria Seimas.</text:span></text:p>
      <text:p text:style-name="P273"/>
      <text:p text:style-name="P274"><text:span text:style-name="T275">21</text:span><text:span text:style-name="T276"><text:s/>straipsnis.<text:s/></text:span></text:p>
      <text:p text:style-name="P277"><text:span text:style-name="T278">Seimo kontrolierių įstaigos vadovas, be tiesioginių kontrolieriaus pareigų, atlieka ir šias funkcijas:</text:span></text:p>
      <text:p text:style-name="P279"><text:span text:style-name="T280">1</text:span><text:span text:style-name="T281">) sušaukia valdybos posėdžius ir jiems pirm</text:span><text:span text:style-name="T282">ininkauja;</text:span></text:p>
      <text:p text:style-name="P283"><text:span text:style-name="T284">2</text:span><text:span text:style-name="T285">) vadovauja įstaigos darbui ir atstovauja įstaigai;</text:span></text:p>
      <text:p text:style-name="P286"><text:span text:style-name="T287">3</text:span><text:span text:style-name="T288">) Seimo kontrolierių teikimu priima ir atleidžia iš pareigų Seimo kontrolierių padėjėjus;</text:span></text:p>
      <text:p text:style-name="P289"><text:span text:style-name="T290">4</text:span><text:span text:style-name="T291">) priima ir atleidžia kitus įstaigos darbuotojus;</text:span></text:p>
      <text:p text:style-name="P292"><text:span text:style-name="T293">5</text:span><text:span text:style-name="T294">) prižiūri įstaigos darbuotojų da</text:span><text:span text:style-name="T295">rbą ir priima sprendimus Seimo kontrolierių įstaigos darbui gerinti;</text:span></text:p>
      <text:p text:style-name="P296"><text:span text:style-name="T297">6</text:span><text:span text:style-name="T298">) nustato darbuotojų pareigines algas;</text:span></text:p>
      <text:p text:style-name="P299"><text:span text:style-name="T300">7</text:span><text:span text:style-name="T301">) suteikia Seimo kontrolieriams ir darbuotojams atostogas;</text:span></text:p>
      <text:p text:style-name="P302"><text:span text:style-name="T303">8</text:span><text:span text:style-name="T304">) sprendžia klausimus dėl darbuotojų kvalifikacijos kėlimo, stažuočių ir k</text:span><text:span text:style-name="T305">omandiruočių Lietuvoje, jei stažuočių ir komandiruočių laikas ne ilgesnis kaip vienas mėnuo;</text:span></text:p>
      <text:p text:style-name="P306"><text:span text:style-name="T307">9</text:span><text:span text:style-name="T308">) teikia valdybai tvirtinti Seimo kontrolierių įstaigos struktūrą, etatų sąrašą ir atlyginimų koeficientus;</text:span></text:p>
      <text:p text:style-name="P309"><text:span text:style-name="T310">10</text:span><text:span text:style-name="T311">) skiria darbuotojams drausmines nuobaudas;</text:span></text:p>
      <text:p text:style-name="P312"><text:span text:style-name="T313">11</text:span><text:span text:style-name="T314">) siūlo valdybai nustatyti darbuotojų atlyginimų priedus bei premijas;</text:span></text:p>
      <text:p text:style-name="P315"><text:span text:style-name="T316">12</text:span><text:span text:style-name="T317">) sudaro laikinąsias darbuotojų darbo grupes tam tikriems klausimams operatyviai spręsti;</text:span></text:p>
      <text:p text:style-name="P318"><text:span text:style-name="T319">13</text:span><text:span text:style-name="T320">) organizuoja metinių ataskaitų Seimui rengimą;</text:span></text:p>
      <text:p text:style-name="P321"><text:span text:style-name="T322">14</text:span><text:span text:style-name="T323">) paveda laikinai eiti<text:s/></text:span><text:span text:style-name="T324">kitam kontrolieriui pareigas to kontrolieriaus, kuris dėl ligos, atostogų, išvykimo į užsienį ar kitų priežasčių negali eiti savo pareigų;</text:span></text:p>
      <text:p text:style-name="P325"><text:span text:style-name="T326">15</text:span><text:span text:style-name="T327">) šio statuto 10 straipsnyje nustatyta tvarka paveda tirti konkretų skundą kitam Seimo kontrolieriui, jeigu pri</text:span><text:span text:style-name="T328">valantis tirti tą skundą kontrolierius dėl giminystės ryšių ar kitų priežasčių negali nešališkai jo ištirti.</text:span></text:p>
      <text:p text:style-name="P329"/>
      <text:p text:style-name="P330"><text:span text:style-name="T331">22</text:span><text:span text:style-name="T332"><text:s/>straipsnis.</text:span></text:p>
      <text:p text:style-name="P333"><text:span text:style-name="T334">Įstaigos vadovas savo kompetenciją įgyvendina leisdamas įsakymus. Nesant įstaigos vadovo, jį pavaduoja vyriausias pagal amž</text:span><text:span text:style-name="T335">ių Seimo kontrolierius.</text:span></text:p>
      <text:p text:style-name="P336"/>
      <text:p text:style-name="P337"><text:span text:style-name="T338">VII</text:span><text:span text:style-name="T339">.<text:s/></text:span><text:span text:style-name="T340">SKUNDŲ PRIĖMIMAS IR TYRIMAS</text:span></text:p>
      <text:p text:style-name="P341"/>
      <text:p text:style-name="P342"><text:span text:style-name="T343">23</text:span><text:span text:style-name="T344"><text:s/>straipsnis.<text:s/></text:span></text:p>
      <text:p text:style-name="P345"><text:span text:style-name="T346">Seimo kontrolieriai priima tirti piliečių (fizinių asmenų) skundus dėl valdžios, valdymo ir karinių bei joms prilygintų institucijų, savivaldybių tarybų ir valdybų bei j</text:span><text:span text:style-name="T347">ų padalinių darbuotojų ar įgaliotų asmenų, atliekančių organizacines, tvarkomąsias ar administracines funkcijas, piktnaudžiavimo ir biurokratizmo.</text:span></text:p>
      <text:p text:style-name="P348"><text:span text:style-name="T349">Seimo kontrolieriai netiria Respublikos Prezidento, Seimo narių, Konstitucinio Teismo ir kitų teismų teisėj</text:span><text:span text:style-name="T350">ų veiklos, taip pat prokurorų, tardytojų ir kvotėjų procesinių veiksmų, Ministro Pirmininko, valstybės kontrolieriaus ir Vyriausybės (kaip kolegialios institucijos) bei savivaldybių tarybų ir jų valdybų (kaip kolegialių institucijų) veiklos. Seimo kontroli</text:span><text:span text:style-name="T351">eriai netiria skundų, kylančių iš darbo teisinių santykių, ir kitų skundų, kuriuos turi nagrinėti teismas, taip pat netikrina teismų priimtų sprendimų ir nuosprendžių pagrįstumo ir teisėtumo.</text:span></text:p>
      <text:p text:style-name="P352"/>
      <text:p text:style-name="P353"><text:span text:style-name="T354">24</text:span><text:span text:style-name="T355"><text:s/>straipsnis.<text:s/></text:span></text:p>
      <text:p text:style-name="P356"><text:span text:style-name="T357">Skundai paduodami raštu. Skundų registrav</text:span><text:span text:style-name="T358">imo bei apyvartos tvarką nustato Seimo kontrolierių įstaigos reglamentas.</text:span></text:p>
      <text:p text:style-name="P359"><text:span text:style-name="T360">Jeigu skundas gautas žodžiu, telefonu arba Seimo kontrolierius nustatė pareigūnų piktnaudžiavimo ar biurokratizmo požymius iš spaudos ir kitų visuomenės informavimo priemonių, Seim</text:span><text:span text:style-name="T361">o kontrolieriai gali pradėti tyrimą savo iniciatyva.</text:span></text:p>
      <text:p text:style-name="P362"/>
      <text:p text:style-name="P363"><text:span text:style-name="T364">25</text:span><text:span text:style-name="T365"><text:s/>straipsnis.</text:span></text:p>
      <text:p text:style-name="P366"><text:span text:style-name="T367">Skunde nurodoma:</text:span></text:p>
      <text:p text:style-name="P368"><text:span text:style-name="T369">1</text:span><text:span text:style-name="T370">) adresatas - Seimo kontrolierius;</text:span></text:p>
      <text:p text:style-name="P371"><text:span text:style-name="T372">2</text:span><text:span text:style-name="T373">) pareiškėjo vardas, pavardė ir adresas;</text:span></text:p>
      <text:p text:style-name="P374"><text:span text:style-name="T375">3</text:span><text:span text:style-name="T376">) apskundžiamų pareigūnų vardai, pavardės ir pareigos, įstaiga, kurioje jie</text:span><text:span text:style-name="T377"><text:s/>dirba;</text:span></text:p>
      <text:p text:style-name="P378"><text:span text:style-name="T379">4</text:span><text:span text:style-name="T380">) skundžiamo sprendimo pavadinimas ir priėmimo data arba skundžiamų veiksmų apibūdinimas, jų padarymo laikas ir aplinkybės;</text:span></text:p>
      <text:p text:style-name="P381"><text:span text:style-name="T382">5</text:span><text:span text:style-name="T383">) pareiškėjo pozicija;</text:span></text:p>
      <text:p text:style-name="P384"><text:span text:style-name="T385">6</text:span><text:span text:style-name="T386">) suformuluotas prašymas Seimo kontrolieriui;</text:span></text:p>
      <text:p text:style-name="P387"><text:span text:style-name="T388">7</text:span><text:span text:style-name="T389">) pridedamų dokumentų sąrašas;</text:span></text:p>
      <text:p text:style-name="P390"><text:span text:style-name="T391">8</text:span><text:span text:style-name="T392">) skundo surašymo data ir pareiškėjo parašas.</text:span></text:p>
      <text:p text:style-name="P393"><text:span text:style-name="T394">Skundams paduoti nustatomas 3 mėnesių terminas nuo skundžiamų veiksmų padarymo.</text:span></text:p>
      <text:p text:style-name="P395"><text:span text:style-name="T396">Skundai, paduoti praėjus šiam terminui, taip pat anoniminiai skundai nenagrinėjami, jeigu Seimo kontrolierius nenusprendžia</text:span><text:span text:style-name="T397"><text:s/>kitaip.</text:span></text:p>
      <text:p text:style-name="P398"/>
      <text:p text:style-name="P399"><text:span text:style-name="T400">26</text:span><text:span text:style-name="T401"><text:s/>straipsnis.<text:s/></text:span></text:p>
      <text:p text:style-name="P402"><text:span text:style-name="T403">Prie skundo gali būti pridedama:</text:span></text:p>
      <text:p text:style-name="P404"><text:span text:style-name="T405">1</text:span><text:span text:style-name="T406">) skundžiamo sprendimo nuorašas;</text:span></text:p>
      <text:p text:style-name="P407"><text:span text:style-name="T408">2</text:span><text:span text:style-name="T409">) turimi įrodymai ar jų aprašymas;</text:span></text:p>
      <text:p text:style-name="P410"><text:span text:style-name="T411">3</text:span><text:span text:style-name="T412">) siūlomų apklausti asmenų sąrašas, nurodant jų adresus ir kokias aplinkybes kiekvienas iš jų gali patvirtinti</text:span><text:span text:style-name="T413">.</text:span></text:p>
      <text:p text:style-name="P414"/>
      <text:p text:style-name="P415"><text:span text:style-name="T416">27</text:span><text:span text:style-name="T417"><text:s/>straipsnis.</text:span><text:span text:style-name="T418"><text:s/></text:span></text:p>
      <text:p text:style-name="P419"><text:span text:style-name="T420">Seimo kontrolierius atsisako nagrinėti skundą ir ne vėliau kaip per 7 dienas grąžina jį pareiškėjui, jeigu:</text:span></text:p>
      <text:p text:style-name="P421"><text:span text:style-name="T422">1</text:span><text:span text:style-name="T423">) padaro išvadą, kad skundo dalykas yra mažareikšmis;</text:span></text:p>
      <text:p text:style-name="P424"><text:span text:style-name="T425">2</text:span><text:span text:style-name="T426">) skundas paduotas praėjus Lietuvos Respublikos Seimo kontr</text:span><text:span text:style-name="T427">olierių įstatymo 15 straipsnyje nurodytam terminui;</text:span></text:p>
      <text:p text:style-name="P428"><text:span text:style-name="T429">3</text:span><text:span text:style-name="T430">) skunde nurodytų aplinkybių netiria Seimo kontrolieriai;</text:span></text:p>
      <text:p text:style-name="P431"><text:span text:style-name="T432">4</text:span><text:span text:style-name="T433">) skundas tuo pačiu klausimu buvo išnagrinėtas arba yra nagrinėjamas teisme;</text:span></text:p>
      <text:p text:style-name="P434"><text:span text:style-name="T435">5</text:span><text:span text:style-name="T436">) dėl skundo dalyko yra iškelta baudžiamoji byla ar vy</text:span><text:span text:style-name="T437">ksta parengtinis tardymas.</text:span></text:p>
      <text:p text:style-name="P438"/>
      <text:p text:style-name="P439"><text:span text:style-name="T440">28</text:span><text:span text:style-name="T441"><text:s/>straipsnis.</text:span></text:p>
      <text:p text:style-name="P442"><text:span text:style-name="T443">Skundas, po ištyrimo paduotas pakartotinai, nenagrinėjamas, jeigu Seimo kontrolierius nenusprendžia kitaip.</text:span></text:p>
      <text:p text:style-name="P444"/>
      <text:p text:style-name="P445"><text:span text:style-name="T446">29</text:span><text:span text:style-name="T447"><text:s/>straipsnis.<text:s/></text:span></text:p>
      <text:p text:style-name="P448"><text:span text:style-name="T449">Jeigu pareiškėjui skundas grąžinamas, turi būti nurodyti atsisakymo jį<text:s/></text:span><text:span text:style-name="T450">nagrinėti pagrindai. Tais atvejais, kai skundas nepriskirtas Seimo kontrolierių kompetencijai, atsisakyme nagrinėti nurodoma, į kokią instituciją tuo klausimu galėtų kreiptis pareiškėjas.</text:span></text:p>
      <text:p text:style-name="P451"><text:span text:style-name="T452">Įstatymo nustatytos skundo formos nesilaikymas ar rekvizitų nenuro</text:span><text:span text:style-name="T453">dymas negali būti pagrindu atsisakyti nagrinėti skundą, išskyrus atvejus, kai neįmanoma pradėti tyrimo dėl duomenų trūkumo, o pareiškėjas atsisako juos pateikti.</text:span></text:p>
      <text:p text:style-name="P454"/>
      <text:p text:style-name="P455"><text:span text:style-name="T456">30</text:span><text:span text:style-name="T457"><text:s/>straipsnis.<text:s/></text:span></text:p>
      <text:p text:style-name="P458"><text:span text:style-name="T459">Nagrinėdamas skundą, Seimo kontrolierius turi teisę kreiptis į pareigūn</text:span><text:span text:style-name="T460">ą, kurio veiklą nagrinėja, prašydamas šį pasiaiškinti. Tokį pasiaiškinimą pareigūnas privalo pateikti per 5 darbo dienas. Jeigu pasiaiškinimas nepateikiamas, Seimo kontrolierius turi teisę kreiptis į aukštesnįjį pareigūną (kolegialų organą), kuris privalo<text:s/></text:span><text:span text:style-name="T461">išreikalauti pasiaiškinimą arba pats paaiškinti per Seimo kontrolieriaus nustatytą terminą.</text:span></text:p>
      <text:p text:style-name="P462"/>
      <text:p text:style-name="P463"><text:span text:style-name="T464">31</text:span><text:span text:style-name="T465"><text:s/>straipsnis.<text:s/></text:span></text:p>
      <text:p text:style-name="P466"><text:span text:style-name="T467">Baigus nagrinėti skundą, surašoma pažyma, kurioje nurodoma tyrimo metu išaiškintos aplinkybės, surinkti įrodymai bei pareigūno veikos<text:s/></text:span><text:span text:style-name="T468">juridinis įvertinimas. Pažymą pasirašo Seimo kontrolierius. Su tyrimo rezultatais supažindinamas įstaigos, kurioje buvo atliekamas tyrimas, vadovas bei pareigūnas, kurio veiksmai buvo tiriami, ir skundo autorius.</text:span></text:p>
      <text:p text:style-name="P469"/>
      <text:p text:style-name="P470"><text:span text:style-name="T471">32</text:span><text:span text:style-name="T472"><text:s/>straipsnis.<text:s/></text:span></text:p>
      <text:p text:style-name="P473"><text:span text:style-name="T474">Skundas turi būti iš</text:span><text:span text:style-name="T475">tirtas ir pareiškėjui atsakyta per 1 mėnesį nuo skundo gavimo dienos. Prireikus Seimo kontrolierius tyrimo terminą gali pratęsti dar vienam mėnesiui. Apie tai informuojamas pareiškėjas.</text:span></text:p>
      <text:p text:style-name="P476"/>
      <text:p text:style-name="P477"><text:span text:style-name="T478">33</text:span><text:span text:style-name="T479"><text:s/>straipsnis.<text:s/></text:span></text:p>
      <text:p text:style-name="P480"><text:span text:style-name="T481">Atlikęs tyrimą, Seimo kontrolierius priima vien</text:span><text:span text:style-name="T482">ą iš šių sprendimų:</text:span></text:p>
      <text:p text:style-name="P483"><text:span text:style-name="T484">1</text:span><text:span text:style-name="T485">) perduoti medžiagą tardymo institucijoms, kai aptinkami nusikaltimo požymiai;</text:span></text:p>
      <text:p text:style-name="P486"><text:span text:style-name="T487">2</text:span><text:span text:style-name="T488">) pareikšti ieškinį teisme ir siūlyti atleisti iš užimamų pareigų kaltus piktnaudžiavimu ir biurokratizmu pareigūnus, išskyrus tuos, kuriuos skiria R</text:span><text:span text:style-name="T489">espublikos Prezidentas arba skiria ar renka Seimas, bei siūlyti, kad būtų kompensuoti moraliniai ar materialiniai nuostoliai, kuriuos patyrė asmuo dėl pareigūnų padarytų pažeidimų;</text:span></text:p>
      <text:p text:style-name="P490"><text:span text:style-name="T491">3</text:span><text:span text:style-name="T492">) pareikšti ieškinį teisme arba kreiptis į aukštesniąją instituciją, k</text:span><text:span text:style-name="T493">ad būtų panaikintas dėl pareigūno piktnaudžiavimo priimtas sprendimas;</text:span></text:p>
      <text:p text:style-name="P494"><text:span text:style-name="T495">4</text:span><text:span text:style-name="T496">) siūlyti žinybos kolegialiai institucijai, tikrinamos įstaigos vadovui ar aukštesniajai institucijai skirti nusižengusiems pareigūnams drausmines nuobaudas;</text:span></text:p>
      <text:p text:style-name="P497"><text:span text:style-name="T498">5</text:span><text:span text:style-name="T499">) atkreipti parei</text:span><text:span text:style-name="T500">gūnų dėmesį į aplaidumą darbe, įstatymų nesilaikymą, tarnybinės etikos pažeidimą ar biurokratizmą;</text:span></text:p>
      <text:p text:style-name="P501"><text:span text:style-name="T502">6</text:span><text:span text:style-name="T503">) atmesti skundą, kai nepasitvirtina jame nurodyti pažeidimai;</text:span></text:p>
      <text:p text:style-name="P504"><text:span text:style-name="T505">7</text:span><text:span text:style-name="T506">) pranešti Seimui ar Respublikos Prezidentui apie ministrų ar kitų Seimui ar Respubl</text:span><text:span text:style-name="T507">ikos Prezidentui atskaitingų pareigūnų padarytus pažeidimus.</text:span></text:p>
      <text:p text:style-name="P508"/>
      <text:p text:style-name="P509"><text:span text:style-name="T510">VIII</text:span><text:span text:style-name="T511">.<text:s/></text:span><text:span text:style-name="T512">METINIŲ ATASKAITŲ RENGIMO TVARKA</text:span></text:p>
      <text:p text:style-name="P513"/>
      <text:p text:style-name="P514"><text:span text:style-name="T515">34</text:span><text:span text:style-name="T516"><text:s/>straipsnis.<text:s/></text:span></text:p>
      <text:p text:style-name="P517"><text:span text:style-name="T518">Metinių ataskaitų rengimą organizuoja Seimo kontrolierių įstaigos vadovas. Praėjusių kalendorinių metų ataskaita rengiama<text:s/></text:span><text:span text:style-name="T519">kasmet ir iki kovo 15 dienos raštu pateikiama Seimui.</text:span></text:p>
      <text:p text:style-name="P520"/>
      <text:p text:style-name="P521"><text:span text:style-name="T522">35</text:span><text:span text:style-name="T523"><text:s/>straipsnis.<text:s/></text:span></text:p>
      <text:p text:style-name="P524"><text:span text:style-name="T525">Seimo kontrolieriai iki vasario 1 dienos parengia ir pateikia Seimo kontrolierių įstaigos vadovui informaciją apie savo veiklą. Gauta informacija apibendrinama ir parengiamas meti</text:span><text:span text:style-name="T526">nės ataskaitos projektas, kuriame pateikiama informacija apie tai, kuriose valstybės valdžios ir valdymo institucijose, savivaldybių tarybose ir valdybose, karinėse ir joms prilygintose įstaigose nustatyta daugiausia pareigūnų padarytų pažeidimų, kokios tų</text:span><text:span text:style-name="T527"><text:s/>pažeidimų priežastys, kokie įstatymai ar kiti teisės aktai skatina piktnaudžiavimą ar biurokratizmą, kokių priemonių reikia imtis, kad sumažėtų pareigūnų piktnaudžiavimo bei biurokratizmo atvejų.</text:span></text:p>
      <text:p text:style-name="P528"/>
      <text:p text:style-name="P529"><text:span text:style-name="T530">IX</text:span><text:span text:style-name="T531">.<text:s/></text:span><text:span text:style-name="T532">SEIMO KONTROLIERIŲ VEIKLOS VIEŠUMAS</text:span></text:p>
      <text:p text:style-name="P533"/>
      <text:p text:style-name="P534"><text:span text:style-name="T535">36</text:span><text:span text:style-name="T536"><text:s/>straipsnis.</text:span></text:p>
      <text:p text:style-name="P537"><text:span text:style-name="T538">Seimo kontrolieriai pagal pareigūnų veiklos tyrimo sritis arba, jų sutikimu, Seimo kontrolierių įstaigos atstovas viešiesiems ryšiams ir informacijai teikia informaciją spaudai ir kitoms visuomenės informavimo priemonėms apie pareigūnų piktnau</text:span><text:span text:style-name="T539">džiavimo tarnybine padėtimi arba biurokratizmo atvejus.</text:span></text:p>
      <text:p text:style-name="P540"><text:span text:style-name="T541">Neteikiama visuomenei informacija, kuri yra neskelbtina pagal Lietuvos Respublikos valstybinę paslaptį sudarančių žinių sąrašą.</text:span></text:p>
      <text:p text:style-name="P542"/>
      <text:p text:style-name="P543"><text:span text:style-name="T544">37</text:span><text:span text:style-name="T545"><text:s/>straipsnis.<text:s/></text:span></text:p>
      <text:p text:style-name="P546"><text:span text:style-name="T547">Seimo kontrolierių įstaigos atstovo viešiesiems</text:span><text:span text:style-name="T548"><text:s/>ryšiams ir informacijai veiklos tvarka nustatoma Seimo kontrolierių įstaigos reglamente.</text:span></text:p>
      <text:p text:style-name="P549"/>
      <text:p text:style-name="P550"><text:span text:style-name="T551">38</text:span><text:span text:style-name="T552"><text:s/>straipsnis.<text:s/></text:span></text:p>
      <text:p text:style-name="P553"><text:span text:style-name="T554">Seimo kontrolierių įstaigos atstovas viešiesiems ryšiams ir informacijai turi fiksuoti skelbiamą spaudoje, per radiją ir televiziją informaciją</text:span><text:span text:style-name="T555">, susijusią su Seimo kontrolierių veikla, jų priimtais sprendimais, ir apie tai nedelsdamas pranešti Seimo kontrolieriams pagal šių veiklos sritis.</text:span></text:p>
      <text:p text:style-name="P556"/>
      <text:p text:style-name="P557"><text:span text:style-name="T558">39</text:span><text:span text:style-name="T559"><text:s/>straipsnis.</text:span></text:p>
      <text:p text:style-name="P560"><text:span text:style-name="T561">Seimo kontrolierių įstaiga leidžia informacinį biuletenį.</text:span></text:p>
      <text:p text:style-name="P562">______________</text:p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58:00Z</meta:creation-date>
    <dc:date>2015-06-26T18:58:00Z</dc:date>
    <meta:template xlink:href="Normal" xlink:type="simple"/>
    <meta:editing-cycles>2</meta:editing-cycles>
    <meta:editing-duration>PT0S</meta:editing-duration>
    <meta:document-statistic meta:page-count="7" meta:paragraph-count="199" meta:word-count="2031" meta:character-count="16374" meta:row-count="692" meta:non-whitespace-character-count="14542"/>
  </office:meta>
</office:document-meta>
</file>