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ERIJOS 1997 M. SPALIO 2 D. ĮSAKYMO NR. 524 „DĖL DIENOS STACIONARŲ IR APMOKĖJIMO UŽ MOTINŲ, SLAUGANČIŲ VAIKUS, IŠLAIKYMĄ“ PAKEITIMO</text:p>
      <text:p text:style-name="P9"/>
      <text:p text:style-name="P10">2005 m. spalio 27 d. Nr. V-812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, 2002, Nr. 123-5512) 9 straipsnio 6 dalimi ir 25 straipsnio 1 dalimi bei atsižvelgdamas į Privalomojo sveikatos draudimo tarybos 2005 m. spalio 19 d. nutarimą Nr. 10/1:</text:span></text:p>
      <text:p text:style-name="P17"><text:span text:style-name="T18">1</text:span><text:span text:style-name="T19">.<text:s/></text:span><text:span text:style-name="T20">Pakeičiu</text:span><text:span text:style-name="T21"><text:s/>Asmens sveikatos priežiūros paslaugų, teikiamų dienos stacionaruose, bazines kainas ir vidutines gulėjimo trukmes, patvirtintas Lietuvos Respublikos 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2">91-2298</text:span></text:a><text:span text:style-name="T23">; 2004, Nr.<text:s/></text:span><text:a xlink:href="https://www.e-tar.lt/portal/lt/legalAct/TAR.CBE0BD8E8200" office:target-frame-name="_blank" xlink:show="new"><text:span text:style-name="T24">44-1461</text:span></text:a><text:span text:style-name="T25">, Nr.<text:s/></text:span><text:a xlink:href="https://www.e-tar.lt/portal/lt/legalAct/TAR.C47BA14098C2" office:target-frame-name="_blank" xlink:show="new"><text:span text:style-name="T26">65-2304</text:span></text:a><text:span text:style-name="T27">; 2005, Nr.<text:s/></text:span><text:a xlink:href="https://www.e-tar.lt/portal/lt/legalAct/TAR.AEA886CEA012" office:target-frame-name="_blank" xlink:show="new"><text:span text:style-name="T28">55-1883</text:span></text:a><text:span text:style-name="T29">):</text:span></text:p>
      <text:p text:style-name="P30"><text:span text:style-name="T31">1.1</text:span><text:span text:style-name="T32">. Skyriuje „Suaugusiųjų ligų gydymo profiliai“:</text:span></text:p>
      <text:p text:style-name="P33"><text:span text:style-name="T34">1.1.1</text:span><text:span text:style-name="T35">. eilutėje „Akušerija“, stulpelyje „Vieno lovadienio bazinė kaina (balais)“, vietoje skaičiaus „25,0“ įrašau skaičių „27,2“;</text:span></text:p>
      <text:p text:style-name="P36"><text:span text:style-name="T37">1.1.2</text:span><text:span text:style-name="T38">. eilutėje „Onkologija“, stulpelyje „Vieno lovadienio bazinė kaina (balais)“, vietoje skaičiaus „23,2“ įrašau skaičių „25,5“;</text:span></text:p>
      <text:p text:style-name="P39"><text:span text:style-name="T40">1.1.3</text:span><text:span text:style-name="T41">. eilutėje „Dermatovenerologija“, stulpelyje „Vieno lovadienio bazinė kaina (balais)“, vietoje skaičiaus „22,5“ įrašau skaičių „25,9“;</text:span></text:p>
      <text:p text:style-name="P42"><text:span text:style-name="T43">1.1.4</text:span><text:span text:style-name="T44">. eilutėje „Hematologija“, stulpelyje „Vieno lovadienio bazinė kaina (balais)“, vietoje skaičiaus „95,6“ įrašau skaičių „103,9“.</text:span></text:p>
      <text:p text:style-name="P45"><text:span text:style-name="T46">1.2</text:span><text:span text:style-name="T47">. Skyriuje „Vaikų ligų profiliai“:</text:span></text:p>
      <text:p text:style-name="P48"><text:span text:style-name="T49">1.2.1</text:span><text:span text:style-name="T50">. eilutėje „Traumatologijos-ortopedijos“, stulpelyje „Vieno lovadienio bazinė kaina (balais)“, vietoje skaičiaus „99,9“ įrašau skaičių „108,6“;</text:span></text:p>
      <text:p text:style-name="P51"><text:span text:style-name="T52">1.2.2</text:span><text:span text:style-name="T53">. eilutėje „Vaikų vystymosi sutrikimų intensyviosios reabilitacijos“, stulpelyje „Vieno lovadienio bazinė kaina (balais)“, vietoje skaičiaus „28,6“ įrašau skaičių „34,3“.</text:span></text:p>
      <text:p text:style-name="P54"><text:span text:style-name="T55">2</text:span><text:span text:style-name="T56">.<text:s/></text:span><text:span text:style-name="T57">Nustata</text:span><text:span text:style-name="T58">u, kad šis įsakymas įsigalioja nuo 2005 m. lapkričio 1 dienos.</text:span></text:p>
      <text:p text:style-name="P59"><text:span text:style-name="T60">3</text:span><text:span text:style-name="T61">.<text:s/></text:span><text:span text:style-name="T62">Pavedu</text:span><text:span text:style-name="T63"><text:s/>įsakymo vykdymo kontrolę ministerijos sekretoriui pagal administravimo sritį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2T12:02:00Z</meta:creation-date>
    <dc:date>2019-03-12T12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4" meta:character-count="2546" meta:row-count="84" meta:non-whitespace-character-count="2273"/>
  </office:meta>
</office:document-meta>
</file>