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justify" fo:text-indent="0.3937in"/>
      <style:text-properties fo:color="#000000" fo:hyphenate="false"/>
    </style:style>
    <style:style style:name="P7" style:parent-style-name="Normal" style:family="paragraph">
      <style:paragraph-properties fo:widows="0" fo:orphans="0" fo:text-align="justify" fo:text-indent="0.3937in"/>
      <style:text-properties fo:hyphenate="false"/>
    </style:style>
    <style:style style:name="T8" style:parent-style-name="DefaultParagraphFont" style:family="text">
      <style:text-properties fo:color="#000000"/>
    </style:style>
    <style:style style:name="T9" style:parent-style-name="DefaultParagraphFont" style:family="text">
      <style:text-properties fo:color="#000000"/>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style>
    <style:style style:name="T12" style:parent-style-name="DefaultParagraphFont" style:family="text">
      <style:text-properties fo:font-style="italic" style:font-style-asian="italic" style:font-style-complex="italic"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font-style="italic" style:font-style-asian="italic" style:font-style-complex="italic"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center"/>
      <style:text-properties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center"/>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color="#000000" fo:hyphenate="false"/>
    </style:style>
    <style:style style:name="TableColumn161" style:family="table-column">
      <style:table-column-properties style:column-width="2.575in"/>
    </style:style>
    <style:style style:name="TableColumn162" style:family="table-column">
      <style:table-column-properties style:column-width="3.7236in"/>
    </style:style>
    <style:style style:name="Table160" style:family="table">
      <style:table-properties style:width="6.2986in" fo:margin-left="0in" table:align="lef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widows="0" fo:orphans="0"/>
      <style:text-properties fo:hyphenate="false"/>
    </style:style>
    <style:style style:name="T166" style:parent-style-name="DefaultParagraphFont" style:family="text">
      <style:text-properties fo:text-transform="uppercase"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widows="0" fo:orphans="0" fo:text-align="end"/>
      <style:text-properties fo:hyphenate="false"/>
    </style:style>
    <style:style style:name="T169" style:parent-style-name="DefaultParagraphFont" style:family="text">
      <style:text-properties fo:text-transform="uppercase" fo:color="#000000"/>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widows="0" fo:orphans="0"/>
      <style:text-properties fo:text-transform="uppercase" fo:color="#000000" fo:hyphenate="false"/>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widows="0" fo:orphans="0" fo:text-align="end"/>
      <style:text-properties fo:text-transform="uppercase" fo:color="#000000"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color="#000000"/>
    </style:style>
  </office:automatic-styles>
  <office:body>
    <office:text text:use-soft-page-breaks="true">
      <text:p text:style-name="P1"><text:span text:style-name="T4"/><text:span text:style-name="T5">LIETUVOS RESPUBLIKOS VYRIAUSYBĖS IR LIUKSEMBURGO DIDŽIOSIOS HERCOGYSTĖS VYRIAUSYBĖS SUSITARIMAS DĖL BENDRADARBIAVIMO KULTŪROS, ŠVIETIMO, AUKŠTOJO MOKSLO, MOKSLO IR SPORTO SRITYSE</text:span></text:p>
      <text:p text:style-name="P6"/>
      <text:p text:style-name="P7"><text:span text:style-name="T8">Lietuvos Respublikos Vyriausybė ir Liukse</text:span><text:span text:style-name="T9">mburgo Didžiosios Hercogystės Vyriausybė, toliau – Šalys,</text:span></text:p>
      <text:p text:style-name="P10"><text:span text:style-name="T11">-<text:s/></text:span><text:span text:style-name="T12">skatindamos</text:span><text:span text:style-name="T13"><text:s/>plėtoti ir stiprinti draugiškus abiejų šalių ir jų gyventojų santykius;</text:span></text:p>
      <text:p text:style-name="P14"><text:span text:style-name="T15">-<text:s/></text:span><text:span text:style-name="T16">įsitikinusios</text:span><text:span text:style-name="T17"><text:s/>Šalių bendradarbiavimo svarba tautų tarpusavio supratimui ir Europos kultūrinės erdvės kūrimui</text:span><text:span text:style-name="T18">;</text:span></text:p>
      <text:p text:style-name="P19"><text:span text:style-name="T20">-<text:s/></text:span><text:span text:style-name="T21">siekdamos</text:span><text:span text:style-name="T22"><text:s/>išplėsti abipusį bendradarbiavimą kultūros, švietimo, aukštojo mokslo, mokslo ir sporto srityse;</text:span></text:p>
      <text:p text:style-name="P23"><text:span text:style-name="T24">-<text:s/></text:span><text:span text:style-name="T25">atsižvelgdamos</text:span><text:span text:style-name="T26"><text:s/>į 1999 m. birželio 19 d. pasirašytos Bolonijos deklaracijos dėl Europos aukštojo mokslo erdvės nuostatas,</text:span></text:p>
      <text:p text:style-name="P27">susitaria:</text:p>
      <text:p text:style-name="P28"/>
      <text:p text:style-name="P29"><text:span text:style-name="T30">1</text:span><text:span text:style-name="T31"><text:s/>stra</text:span><text:span text:style-name="T32">ipsnis</text:span></text:p>
      <text:p text:style-name="P33"/>
      <text:p text:style-name="P34"><text:span text:style-name="T35">Šalys išreiškia norą:</text:span></text:p>
      <text:p text:style-name="P36"><text:span text:style-name="T37">- plėtoti valstybinio, viešojo ir privataus sektoriaus institucijų partnerystės ryšius kultūros, švietimo, aukštojo mokslo, mokslo ir sporto srityse bei profesinių asociacijų ryšius;</text:span></text:p>
      <text:p text:style-name="P38"><text:span text:style-name="T39">- stiprinti Šalių valstybių valdžios in</text:span><text:span text:style-name="T40">stitucijų bendradarbiavimą kultūros, švietimo, aukštojo mokslo, mokslo ir sporto srityse;</text:span></text:p>
      <text:p text:style-name="P41"><text:span text:style-name="T42">- skatinti tiesioginį kultūros, švietimo, mokslo ir studijų bei sporto institucijų bendradarbiavimą ir šio Susitarimo taikymo sričių atstovų mainus.</text:span></text:p>
      <text:p text:style-name="P43"/>
      <text:p text:style-name="P44"><text:span text:style-name="T45">2</text:span><text:span text:style-name="T46"><text:s/>straip</text:span><text:span text:style-name="T47">snis</text:span></text:p>
      <text:p text:style-name="P48"/>
      <text:p text:style-name="P49"><text:span text:style-name="T50">Laikydamosi abipusiškumo principo, Šalys keičiasi šio Susitarimo taikymo sričių atstovais ir kviečia juos dalyvauti atitinkamose jų valstybių teritorijose vykstančiuose kultūros ir sporto renginiuose, festivaliuose, konkursuose, seminaruose, parodose</text:span><text:span text:style-name="T51"><text:s/>ir t. t.</text:span></text:p>
      <text:p text:style-name="P52"/>
      <text:p text:style-name="P53"><text:span text:style-name="T54">3</text:span><text:span text:style-name="T55"><text:s/>straipsnis</text:span></text:p>
      <text:p text:style-name="P56"/>
      <text:p text:style-name="P57"><text:span text:style-name="T58">Šalys stiprina bendradarbiavimą ir aktyviai pradeda keistis dokumentais, publikacijomis, informacija ir ekspertais:</text:span></text:p>
      <text:p text:style-name="P59"><text:span text:style-name="T60">- muzikos, literatūrinio meno, vaizduojamosios dailės, kino ir kitose meno srityse,</text:span></text:p>
      <text:p text:style-name="P61"><text:span text:style-name="T62">- bibliotekininkystės</text:span><text:span text:style-name="T63"><text:s/>ir archyvų srityse,</text:span></text:p>
      <text:p text:style-name="P64"><text:span text:style-name="T65">- muziejininkystės, archeologijos, meno kūrinių restauravimo ir rašytinių dokumentų, garso ir vaizdo medžiagos, kultūros paveldo objektų restauravimo ir apsaugos srityse.</text:span></text:p>
      <text:p text:style-name="P66"/>
      <text:p text:style-name="P67"><text:span text:style-name="T68">4</text:span><text:span text:style-name="T69"><text:s/>straipsnis</text:span></text:p>
      <text:p text:style-name="P70"/>
      <text:p text:style-name="P71"><text:span text:style-name="T72">Bendradarbiaudamos su Europos kultūros ke</text:span><text:span text:style-name="T73">lių institutu, Šalys užtikrina egzistuojančios Europos Tarybos kultūrinių kelių programos tęstinumą, rengia ir įgyvendina naujus Europos Tarybos kultūrinių kelių pasiūlymus.</text:span></text:p>
      <text:p text:style-name="P74"/>
      <text:p text:style-name="P75"><text:span text:style-name="T76">5</text:span><text:span text:style-name="T77"><text:s/>straipsnis</text:span></text:p>
      <text:p text:style-name="P78"/>
      <text:p text:style-name="P79"><text:span text:style-name="T80">Šalys keičiasi informacija, susijusia su abiejų valstybių švi</text:span><text:span text:style-name="T81">etimo ir mokslo sistemomis, skatina dalytis sukaupta patirtimi įgyvendinant reformas nurodytose srityse ir šių sričių ekspertų mainus.</text:span></text:p>
      <text:p text:style-name="P82"><text:span text:style-name="T83">Šalys siekia sudaryti palankias sąlygas aukštųjų mokyklų studentų mobilumui ir<text:s/></text:span><text:soft-page-break/><text:span text:style-name="T84">tiesioginiam abiejų Šalių valstybių moks</text:span><text:span text:style-name="T85">lo ir studijų institucijų bendradarbiavimui, suteikdamos stipendijas kitos šalies studentų studijoms, dėstytojų ir tyrėjų moksliniams tyrimams savo Šalies valstybės mokslo ir studijų institucijose.</text:span></text:p>
      <text:p text:style-name="P86"/>
      <text:p text:style-name="P87"><text:span text:style-name="T88">6</text:span><text:span text:style-name="T89"><text:s/>straipsnis</text:span></text:p>
      <text:p text:style-name="P90"/>
      <text:p text:style-name="P91"><text:span text:style-name="T92">Šalys sudaro kuo geresnes sąlygas ben</text:span><text:span text:style-name="T93">dradarbiavimo plėtojimui mokslinių tyrimų ir technologijų srityse, skatina abiejų valstybių tyrėjus dalyvauti bendruose projektuose ir programose ir kviečia kitos valstybės atstovus į abiejose valstybėse organizuojamus tarptautinius renginius.</text:span></text:p>
      <text:p text:style-name="P94"><text:span text:style-name="T95">Šalims sut</text:span><text:span text:style-name="T96">arus, rengiama atskira bendradarbiavimo mokslinių tyrimų ir eksperimentinės plėtros srityje programa.</text:span></text:p>
      <text:p text:style-name="P97"/>
      <text:p text:style-name="P98"><text:span text:style-name="T99">7</text:span><text:span text:style-name="T100"><text:s/>straipsnis</text:span></text:p>
      <text:p text:style-name="P101"/>
      <text:p text:style-name="P102"><text:span text:style-name="T103">Šalys remia kompetentingų institucijų abipusį bendradarbiavimą leidybos ir autorių teisių apsaugos srityse pagal atitinkamus šalių te</text:span><text:span text:style-name="T104">isės aktus.</text:span></text:p>
      <text:p text:style-name="P105"/>
      <text:p text:style-name="P106"><text:span text:style-name="T107">8</text:span><text:span text:style-name="T108"><text:s/>straipsnis</text:span></text:p>
      <text:p text:style-name="P109"/>
      <text:p text:style-name="P110"><text:span text:style-name="T111">Šalys sudaro palankias sąlygas vyriausybinių ir nevyriausybinių kūno kultūros ir sporto organizacijų bendradarbiavimo plėtrai, skatina sportininkų, komandų, trenerių ir sporto specialistų mainus ir bendradarbiauja rengiant<text:s/></text:span><text:span text:style-name="T112">sporto varžybas.</text:span></text:p>
      <text:p text:style-name="P113"/>
      <text:p text:style-name="P114"><text:span text:style-name="T115">9</text:span><text:span text:style-name="T116"><text:s/>straipsnis</text:span></text:p>
      <text:p text:style-name="P117"/>
      <text:p text:style-name="P118"><text:span text:style-name="T119">Visa šiame Susitarime numatyta veikla vykdoma remiantis galiojančiais tos valstybės, kurioje ši veikla vykdoma, nacionalinės teisės aktais. Abi Šalys, laikydamosi nacionalinių teisės aktų, padeda viena kitai įsigyti<text:s/></text:span><text:span text:style-name="T120">medžiagų ir įrangos, būtinų šiame Susitarime numatytiems mainams ir programoms įgyvendinti.</text:span></text:p>
      <text:p text:style-name="P121"/>
      <text:p text:style-name="P122"><text:span text:style-name="T123">10</text:span><text:span text:style-name="T124"><text:s/>straipsnis</text:span></text:p>
      <text:p text:style-name="P125"/>
      <text:p text:style-name="P126"><text:span text:style-name="T127">Siekiant įgyvendinti šį Susitarimą, sudaroma Jungtinė komisija (toliau –<text:s/></text:span><text:span text:style-name="T128">Komisija).</text:span></text:p>
      <text:p text:style-name="P129"><text:span text:style-name="T130">Komisija tvirtina konkrečias daugiametes<text:s/></text:span><text:span text:style-name="T131">bendradarbiavimo įvairiose srityse programas, keičiasi patirtimi, nagrinėja programų įgyvendinimo galimybes, numato būsimo bendradarbiavimo plėtrą. Komisija pakaitomis renkasi kiekvienos Šalies valstybės teritorijoje. Susirinkimų datos ir vietos nustatomos</text:span><text:span text:style-name="T132"><text:s/>diplomatiniais kanalais.</text:span></text:p>
      <text:p text:style-name="P133"/>
      <text:p text:style-name="P134"><text:span text:style-name="T135">11</text:span><text:span text:style-name="T136"><text:s/>straipsnis</text:span></text:p>
      <text:p text:style-name="P137"/>
      <text:p text:style-name="P138"><text:span text:style-name="T139">Klausimai, susiję su šio Susitarimo aiškinimu ir įgyvendinimu, sprendžiami derybų būdu.</text:span></text:p>
      <text:p text:style-name="P140"/>
      <text:p text:style-name="P141"><text:span text:style-name="T142">12</text:span><text:span text:style-name="T143"><text:s/>straipsnis</text:span></text:p>
      <text:p text:style-name="P144"/>
      <text:p text:style-name="P145"><text:span text:style-name="T146">Šis Susitarimas laikinai bus taikomas nuo jo pasirašymo dienos. Šis susitarimas įsigalioja trisdeš</text:span><text:span text:style-name="T147">imtą dieną po to, kai gaunamas paskutinis rašytinis pranešimas apie tai, kad Šalys įvykdė visas teisines procedūras, reikalingas šiam Susitarimui įsigalioti.</text:span></text:p>
      <text:p text:style-name="P148"><text:span text:style-name="T149">Šis susitarimas sudaromas penkeriems metams ir savaime pratęsiamas tolesniems penkerių metų laik</text:span><text:span text:style-name="T150">otarpiams, jeigu nė viena Šalis, likus ne mažiau kaip šešiems mėnesiams iki atitinkamo laikotarpio pabaigos, raštu nepraneša kitai Šaliai apie savo ketinimą nutraukti šį<text:s/></text:span><text:soft-page-break/><text:span text:style-name="T151">Susitarimą.</text:span></text:p>
      <text:p text:style-name="P152"><text:span text:style-name="T153">Jeigu Šalys nesusitaria kitaip, šio Susitarimo įgyvendinimas nedaro pove</text:span><text:span text:style-name="T154">ikio programų ir projektų, kurie buvo patvirtinti po šio Susitarimo pasirašymo, vykdymui. Jei šis Susitarimas nutraukiamas, Šalys naudojasi reikiamais ištekliais, kad programos ir projektai, kurie įgyvendinami tuo metu, kai šis Susitarimas nustoja galioti,</text:span><text:span text:style-name="T155"><text:s/>būtų tinkamai užbaigiami.</text:span></text:p>
      <text:p text:style-name="P156"><text:span text:style-name="T157">Pasirašyta 2010 m. lapkričio 18 d. Briuselyje dviem originaliais egzemplioriais lietuvių ir prancūzų kalbomis. Visi tekstai turi vienodą teisinę galią.</text:span></text:p>
      <text:p text:style-name="P158"/>
      <text:p text:style-name="P159"/>
      <table:table table:style-name="Table160">
        <table:table-columns>
          <table:table-column table:style-name="TableColumn161"/>
          <table:table-column table:style-name="TableColumn162"/>
        </table:table-columns>
        <table:table-row table:style-name="TableRow163">
          <table:table-cell table:style-name="TableCell164">
            <text:p text:style-name="P165"><text:span text:style-name="T166">Lietuvos Respublikos<text:s/></text:span></text:p>
          </table:table-cell>
          <table:table-cell table:style-name="TableCell167">
            <text:p text:style-name="P168"><text:span text:style-name="T169">Liuksemburgo Didžiosios Hercogystės</text:span></text:p>
          </table:table-cell>
        </table:table-row>
        <table:table-row table:style-name="TableRow170">
          <table:table-cell table:style-name="TableCell171">
            <text:p text:style-name="P172">Vyriausybės<text:s/>vardu</text:p>
          </table:table-cell>
          <table:table-cell table:style-name="TableCell173">
            <text:p text:style-name="P174">Vyriausybės vardu</text:p>
          </table:table-cell>
        </table:table-row>
      </table:table>
      <text:p text:style-name="P175"/>
      <text:p text:style-name="P176"><text:span text:style-name="T17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IR LIUKSEMBURGO DIDŽIOSIOS HERCOGYSTĖS VYRIAUSYBĖS SUSITARIMAS DĖL BENDRADARBIAVIMO KULTŪROS, ŠVIETIMO, AUKŠTOJO MOKSLO, MOKSLO IR SPORTO SRITYSE</dc:title>
    <meta:initial-creator>Rima</meta:initial-creator>
    <dc:creator>Adlib User</dc:creator>
    <meta:creation-date>2015-08-05T21:46:00Z</meta:creation-date>
    <dc:date>2015-08-05T21:46:00Z</dc:date>
    <meta:template xlink:href="Normal" xlink:type="simple"/>
    <meta:editing-cycles>2</meta:editing-cycles>
    <meta:editing-duration>PT0S</meta:editing-duration>
    <meta:document-statistic meta:page-count="3" meta:paragraph-count="55" meta:word-count="668" meta:character-count="5577" meta:row-count="206" meta:non-whitespace-character-count="4964"/>
  </office:meta>
</office:document-meta>
</file>