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middle"/>
      <style:text-properties fo:hyphenate="false"/>
    </style:style>
    <style:style style:name="T2" style:parent-style-name="DefaultParagraphFont" style:family="text">
      <style:text-properties fo:color="#000000" style:font-size-complex="12pt" fo:language="en" fo:country="US"/>
    </style:style>
    <style:style style:name="T3" style:parent-style-name="DefaultParagraphFont" style:family="text">
      <style:text-properties fo:color="#000000" style:font-size-complex="12pt"/>
    </style:style>
    <style:style style:name="P4" style:parent-style-name="Normal" style:family="paragraph">
      <style:paragraph-properties fo:widows="0" fo:orphans="0" fo:text-align="center" style:vertical-align="middle"/>
      <style:text-properties fo:color="#000000" fo:letter-spacing="0.0416in" style:font-size-complex="12pt" fo:hyphenate="false"/>
    </style:style>
    <style:style style:name="P5" style:parent-style-name="Normal" style:family="paragraph">
      <style:paragraph-properties fo:widows="0" fo:orphans="0" fo:text-align="center" style:vertical-align="middle"/>
      <style:text-properties fo:color="#000000" style:font-size-complex="12pt" fo:hyphenate="false"/>
    </style:style>
    <style:style style:name="P6"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widows="0" fo:orphans="0" fo:text-align="center" style:vertical-align="middle"/>
      <style:text-properties fo:color="#000000" style:font-size-complex="12pt" fo:hyphenate="false"/>
    </style:style>
    <style:style style:name="P8" style:parent-style-name="Normal" style:family="paragraph">
      <style:paragraph-properties fo:widows="0" fo:orphans="0" fo:text-align="center" style:vertical-align="middle"/>
      <style:text-properties fo:color="#000000" style:font-size-complex="12pt" fo:hyphenate="false"/>
    </style:style>
    <style:style style:name="P9" style:parent-style-name="Normal" style:family="paragraph">
      <style:paragraph-properties fo:widows="0" fo:orphans="0" fo:text-align="center" style:vertical-align="middle"/>
      <style:text-properties fo:color="#000000" style:font-size-complex="12pt" fo:hyphenate="false"/>
    </style:style>
    <style:style style:name="P10" style:parent-style-name="Normal" style:family="paragraph">
      <style:paragraph-properties fo:widows="0" fo:orphans="0" fo:text-align="justify" style:vertical-align="middle"/>
      <style:text-properties fo:color="#000000" style:font-size-complex="12pt"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fo:letter-spacing="0.0416in"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P22" style:parent-style-name="Normal" style:family="paragraph">
      <style:paragraph-properties fo:widows="0" fo:orphans="0"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style:vertical-align="middle"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style:vertical-align="middle" fo:text-indent="0.3937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style:vertical-align="middle"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style:vertical-align="middle" fo:text-indent="0.3937in"/>
      <style:text-properties fo:color="#000000" style:font-size-complex="12pt" fo:hyphenate="false"/>
    </style:style>
    <style:style style:name="P51" style:parent-style-name="Normal" style:family="paragraph">
      <style:paragraph-properties fo:widows="0" fo:orphans="0" fo:text-align="justify" style:vertical-align="middle" fo:text-indent="0.3937in"/>
      <style:text-properties fo:color="#000000" style:font-size-complex="12pt" fo:hyphenate="false"/>
    </style:style>
    <style:style style:name="P52" style:parent-style-name="Normal" style:family="paragraph">
      <style:paragraph-properties fo:widows="0" fo:orphans="0" fo:text-align="justify" style:vertical-align="middle" fo:text-indent="0.3937in"/>
      <style:text-properties fo:color="#000000" style:font-size-complex="12pt" fo:hyphenate="false"/>
    </style:style>
    <style:style style:name="P53" style:parent-style-name="Normal" style:family="paragraph">
      <style:paragraph-properties fo:widows="0" fo:orphans="0" fo:text-align="justify" style:vertical-align="middle" fo:text-indent="0.3937in"/>
      <style:text-properties fo:color="#000000" style:font-size-complex="12pt" fo:hyphenate="false"/>
    </style:style>
    <style:style style:name="P54" style:parent-style-name="Normal" style:family="paragraph">
      <style:paragraph-properties fo:widows="0" fo:orphans="0" fo:text-align="justify" style:vertical-align="middle" fo:text-indent="0.3937in"/>
      <style:text-properties fo:color="#000000" style:font-size-complex="12pt" fo:hyphenate="false"/>
    </style:style>
    <style:style style:name="P55" style:parent-style-name="Normal" style:family="paragraph">
      <style:paragraph-properties fo:widows="0" fo:orphans="0" fo:text-align="justify" style:vertical-align="middle" fo:text-indent="0.3937in"/>
      <style:text-properties fo:color="#000000" style:font-size-complex="12pt" fo:hyphenate="false"/>
    </style:style>
    <style:style style:name="P56" style:parent-style-name="Normal" style:family="paragraph">
      <style:paragraph-properties fo:widows="0" fo:orphans="0" fo:text-align="justify" style:vertical-align="middle" fo:text-indent="0.3937in"/>
      <style:text-properties fo:color="#000000" style:font-size-complex="12pt" fo:hyphenate="false"/>
    </style:style>
    <style:style style:name="P57" style:parent-style-name="Normal" style:family="paragraph">
      <style:paragraph-properties fo:widows="0" fo:orphans="0" fo:text-align="justify" style:vertical-align="middle" fo:text-indent="0.3937in"/>
      <style:text-properties fo:color="#000000" style:font-size-complex="12pt" fo:hyphenate="false"/>
    </style:style>
    <style:style style:name="P58" style:parent-style-name="Normal" style:family="paragraph">
      <style:paragraph-properties fo:widows="0" fo:orphans="0" fo:text-align="justify" style:vertical-align="middle" fo:text-indent="0.3937in"/>
      <style:text-properties fo:color="#000000" style:font-size-complex="12pt" fo:hyphenate="false"/>
    </style:style>
    <style:style style:name="P59" style:parent-style-name="Normal" style:family="paragraph">
      <style:paragraph-properties fo:widows="0" fo:orphans="0" fo:text-align="justify" style:vertical-align="middle" fo:text-indent="0.3937in"/>
      <style:text-properties fo:color="#000000" style:font-size-complex="12pt" fo:hyphenate="false"/>
    </style:style>
    <style:style style:name="P60" style:parent-style-name="Normal" style:family="paragraph">
      <style:paragraph-properties fo:widows="0" fo:orphans="0" fo:text-align="justify" style:vertical-align="middle" fo:text-indent="0.3937in"/>
      <style:text-properties fo:color="#000000" style:font-size-complex="12pt" fo:hyphenate="false"/>
    </style:style>
    <style:style style:name="P61" style:parent-style-name="Normal" style:family="paragraph">
      <style:paragraph-properties fo:widows="0" fo:orphans="0" fo:text-align="justify" style:vertical-align="middle" fo:text-indent="0.3937in"/>
      <style:text-properties fo:color="#000000" style:font-size-complex="12pt" fo:hyphenate="false"/>
    </style:style>
    <style:style style:name="P62" style:parent-style-name="Normal" style:family="paragraph">
      <style:paragraph-properties fo:widows="0" fo:orphans="0" fo:text-align="justify" style:vertical-align="middle" fo:text-indent="0.3937in"/>
      <style:text-properties fo:color="#000000" style:font-size-complex="12pt" fo:hyphenate="false"/>
    </style:style>
    <style:style style:name="P63" style:parent-style-name="Normal" style:family="paragraph">
      <style:paragraph-properties fo:widows="0" fo:orphans="0" fo:text-align="justify" style:vertical-align="middle" fo:text-indent="0.3937in"/>
      <style:text-properties fo:color="#000000" style:font-size-complex="12pt" fo:hyphenate="false"/>
    </style:style>
    <style:style style:name="P64" style:parent-style-name="Normal" style:family="paragraph">
      <style:paragraph-properties fo:widows="0" fo:orphans="0" fo:text-align="justify" style:vertical-align="middle" fo:text-indent="0.3937in"/>
      <style:text-properties fo:color="#000000" style:font-size-complex="12pt" fo:hyphenate="false"/>
    </style:style>
    <style:style style:name="P65" style:parent-style-name="Normal" style:family="paragraph">
      <style:paragraph-properties fo:widows="0" fo:orphans="0" fo:text-align="justify" style:vertical-align="middle" fo:text-indent="0.3937in"/>
      <style:text-properties fo:color="#000000" style:font-size-complex="12pt" fo:hyphenate="false"/>
    </style:style>
    <style:style style:name="P66" style:parent-style-name="Normal" style:family="paragraph">
      <style:paragraph-properties fo:widows="0" fo:orphans="0" fo:text-align="justify" style:vertical-align="middle" fo:text-indent="0.3937in"/>
      <style:text-properties fo:color="#000000" style:font-size-complex="12pt" fo:hyphenate="false"/>
    </style:style>
    <style:style style:name="P67" style:parent-style-name="Normal" style:family="paragraph">
      <style:paragraph-properties fo:widows="0" fo:orphans="0"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middle" fo:text-indent="0.3937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style:vertical-align="middle"/>
      <style:text-properties fo:color="#000000" style:font-size-complex="12pt" fo:hyphenate="false"/>
    </style:style>
    <style:style style:name="P155" style:parent-style-name="Normal" style:family="paragraph">
      <style:paragraph-properties fo:widows="0" fo:orphans="0" fo:text-align="justify" style:vertical-align="middle"/>
      <style:text-properties fo:hyphenate="false"/>
    </style:style>
    <style:style style:name="P1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57" style:parent-style-name="DefaultParagraphFont" style:family="text">
      <style:text-properties fo:text-transform="uppercase" fo:color="#000000" style:font-size-complex="12pt"/>
    </style:style>
    <style:style style:name="T158" style:parent-style-name="DefaultParagraphFont" style:family="text">
      <style:text-properties fo:text-transform="uppercase" fo:color="#000000" style:font-size-complex="12pt"/>
    </style:style>
    <style:style style:name="T159" style:parent-style-name="DefaultParagraphFont" style:family="text">
      <style:text-properties fo:text-transform="uppercase" fo:color="#000000" style:font-size-complex="12pt"/>
    </style:style>
    <style:style style:name="P160" style:parent-style-name="Normal" style:family="paragraph">
      <style:paragraph-properties fo:widows="0" fo:orphans="0" fo:text-align="justify" style:vertical-align="middle"/>
      <style:text-properties fo:color="#000000" style:font-size-complex="12pt" fo:hyphenate="false"/>
    </style:style>
    <style:style style:name="TableColumn162" style:family="table-column">
      <style:table-column-properties style:column-width="3.2243in"/>
    </style:style>
    <style:style style:name="TableColumn163" style:family="table-column">
      <style:table-column-properties style:column-width="3.225in"/>
    </style:style>
    <style:style style:name="Table161" style:family="table">
      <style:table-properties style:width="6.4493in" fo:margin-left="0in" table:align="left"/>
    </style:style>
    <style:style style:name="TableRow164" style:family="table-row">
      <style:table-row-properties style:min-row-height="1.3333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widows="0" fo:orphans="0" style:vertical-align="middle" fo:margin-right="0.1576in"/>
      <style:text-properties fo:color="#000000" style:font-size-complex="12pt" fo:hyphenate="false"/>
    </style:style>
    <style:style style:name="P167" style:parent-style-name="Normal" style:family="paragraph">
      <style:paragraph-properties fo:widows="0" fo:orphans="0" style:vertical-align="middle" fo:margin-right="0.1576in"/>
      <style:text-properties fo:color="#000000" style:font-size-complex="12pt" fo:hyphenate="false"/>
    </style:style>
    <style:style style:name="P168" style:parent-style-name="Normal" style:family="paragraph">
      <style:paragraph-properties fo:widows="0" fo:orphans="0" style:vertical-align="middle" fo:margin-right="0.1576in"/>
      <style:text-properties fo:color="#000000" style:font-size-complex="12pt" fo:hyphenate="false"/>
    </style:style>
    <style:style style:name="P169" style:parent-style-name="Normal" style:family="paragraph">
      <style:paragraph-properties fo:widows="0" fo:orphans="0" style:vertical-align="middle" fo:line-height="124%" fo:margin-right="0.1576in"/>
      <style:text-properties fo:color="#000000" style:font-size-complex="12pt" fo:hyphenate="false"/>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72"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73"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74" style:parent-style-name="Normal" style:family="paragraph">
      <style:paragraph-properties fo:widows="0" fo:orphans="0" style:vertical-align="middle" fo:line-height="124%" fo:margin-left="0.1923in">
        <style:tab-stops/>
      </style:paragraph-properties>
      <style:text-properties fo:color="#000000" style:font-size-complex="12pt" fo:hyphenate="false"/>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vertical-align="middle" fo:margin-right="0.1576in"/>
      <style:text-properties fo:color="#000000" style:font-size-complex="12pt" fo:hyphenate="false"/>
    </style:style>
    <style:style style:name="P178" style:parent-style-name="Normal" style:family="paragraph">
      <style:paragraph-properties fo:widows="0" fo:orphans="0" style:vertical-align="middle" fo:margin-right="0.1576in"/>
      <style:text-properties fo:color="#000000" style:font-size-complex="12pt" fo:hyphenate="false"/>
    </style:style>
    <style:style style:name="P179" style:parent-style-name="Normal" style:family="paragraph">
      <style:paragraph-properties fo:widows="0" fo:orphans="0" style:vertical-align="middle" fo:margin-right="0.1576in"/>
      <style:text-properties fo:color="#000000" style:font-size-complex="12pt" fo:hyphenate="false"/>
    </style:style>
    <style:style style:name="P180" style:parent-style-name="Normal" style:family="paragraph">
      <style:paragraph-properties fo:widows="0" fo:orphans="0" style:vertical-align="middle" fo:line-height="124%" fo:margin-right="0.1576in"/>
      <style:text-properties fo:color="#000000" style:font-size-complex="12pt"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vertical-align="middle" fo:margin-left="0.1923in">
        <style:tab-stops/>
      </style:paragraph-properties>
      <style:text-properties fo:color="#000000" style:font-size-complex="12pt" fo:hyphenate="false"/>
    </style:style>
    <style:style style:name="P183" style:parent-style-name="Normal" style:family="paragraph">
      <style:paragraph-properties fo:widows="0" fo:orphans="0" fo:text-align="center" style:vertical-align="middle"/>
      <style:text-properties fo:hyphenate="false"/>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DĖL LIETUVOS RESPUBLIKOS SUSISIEKIMO MINISTRO 2007 M. KOVO 23 D. ĮSAKYMO Nr. 3-97 „DĖL VINJEČIŲ FORMOS, JŲ REIKALAVIMŲ, ĮSIGIJIMO IR NAUDOJIMO TVARKOS APRAŠO PATVIRTINIMO“ PAKEITIMO</text:p>
      <text:p text:style-name="P7"/>
      <text:p text:style-name="P8">2010 m. sausio 5 d. Nr. 3-21</text:p>
      <text:p text:style-name="P9">Vilnius</text:p>
      <text:p text:style-name="P10"/>
      <text:p text:style-name="P11"><text:span text:style-name="T12">Pakeičiu</text:span><text:span text:style-name="T13"><text:s/>Vinječių formos, jų reikalavimų, įsigijimo ir naudojimo tvarkos aprašą, patvirtintą Lietuvos Respublikos susisiekimo ministro 2007 m. kovo 23 d. įsakymu Nr. 3-97 „Dėl Vinječių formos, jų reikalav</text:span><text:span text:style-name="T14">imų, įsigijimo ir naudojimo tvarkos aprašo patvirtinimo“ (Žin., 2007, Nr.<text:s/></text:span><text:a xlink:href="https://www.e-tar.lt/portal/lt/legalAct/TAR.089A16422DD2" office:target-frame-name="_blank" xlink:show="new"><text:span text:style-name="T15">37-1382</text:span></text:a><text:span text:style-name="T16">; 2008, Nr.<text:s/></text:span><text:a xlink:href="https://www.e-tar.lt/portal/lt/legalAct/TAR.0C5E56A6D3E0" office:target-frame-name="_blank" xlink:show="new"><text:span text:style-name="T17">17-59</text:span><text:span text:style-name="T18">4</text:span></text:a><text:span text:style-name="T19">; 2009, Nr.<text:s/></text:span><text:a xlink:href="https://www.e-tar.lt/portal/lt/legalAct/TAR.EBAC8474F95A" office:target-frame-name="_blank" xlink:show="new"><text:span text:style-name="T20">72-2941</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Vinjetės yra 4 rūšių: dienos, savaitės (7 dienų), mėnesio (30 dienų) ir metų. Dienos vinjetė galioja pažymėtą die</text:span><text:span text:style-name="T29">ną iki 24 valandos (pateikus vinjetės įsigijimo kasos aparato kvitą tos pačios dienos, kurią pažymėta vinjetė, ji galioja 24 valandas nuo kasos aparato kvite nurodyto jo išdavimo laiko), savaitės (7 dienų) – 7 dienas (pvz., nuo 2009-01-20 iki 2009-01-26 im</text:span><text:span text:style-name="T30">tinai), mėnesio (30 dienų) – 30 dienų (pvz., nuo 2009-01-20 iki 2009-02-18 imtinai), metų – 12 mėnesių (pvz., nuo 2009-01-20 iki 2010-01-19 imtinai);“.</text:span></text:p>
      <text:p text:style-name="P31"><text:span text:style-name="T32">2</text:span><text:span text:style-name="T33">. Išdėstau 6 punktą taip:</text:span></text:p>
      <text:p text:style-name="P34"><text:span text:style-name="T35">„</text:span><text:span text:style-name="T36">6</text:span><text:span text:style-name="T37">. Transporto priemonių savininkai ar valdytojai (vairuotojai), pr</text:span><text:span text:style-name="T38">ieš įvažiuodami į apmokestintus magistralinius kelius, privalo priklijuoti galiojančios vinjetės pagrindinę dalį prie transporto priemonės priekinio stiklo. Tais atvejais, kai įvažiavus į Lietuvos valstybės teritoriją arba išvykstant iš krovinių krovos ar<text:s/></text:span><text:span text:style-name="T39">įmonės buveinės (nuolatinės transporto priemonės stovėjimo) vietos nėra degalinės ar kitos vietos, kurioje galima sumokėti naudotojo mokestį bei įsigyti vinjetę(-es), transporto priemonių savininkai ar valdytojai (vairuotojai) tai padaryti privalo artimiau</text:span><text:span text:style-name="T40">sioje degalinėje ar kitoje vietoje, prekiaujančioje vinjetėmis, vykstant pasirinktu maršrutu. Pasibaigus vinjetės galiojimo laikui, vinjetės pagrindinė dalis turi būti nuimta nuo priekinio stiklo.“</text:span></text:p>
      <text:p text:style-name="P41"><text:span text:style-name="T42">3</text:span><text:span text:style-name="T43">. Išdėstau 7 punktą taip:</text:span></text:p>
      <text:p text:style-name="P44"><text:span text:style-name="T45">„</text:span><text:span text:style-name="T46">7</text:span><text:span text:style-name="T47">. Transporto<text:s/></text:span><text:span text:style-name="T48">priemonių savininkai ar valdytojai (vairuotojai), įsigiję pažymėtą vinjetę bei ją užpildę ir pagrindinę vinjetės dalį priklijavę prie transporto priemonės priekinio stiklo, kaip reikalaujama naudojimosi instrukcijoje, turi teisę važiuoti šiais magistralini</text:span><text:span text:style-name="T49">ais keliais:</text:span></text:p>
      <text:p text:style-name="P50">A1 Vilnius–Kaunas–Klaipėda (10–306,3 km);</text:p>
      <text:p text:style-name="P51">A2 Vilnius–Panevėžys (9,28–132,7 km);</text:p>
      <text:p text:style-name="P52">A3 Vilnius–Minskas (6,65–33,99 km);</text:p>
      <text:p text:style-name="P53">A4 Vilnius–Varėna–Gardinas (15,51–134,46 km);</text:p>
      <text:p text:style-name="P54">A5 Kaunas–Marijampolė–Suvalkai (0–97,06 km);</text:p>
      <text:p text:style-name="P55">A6 Kaunas–Zarasai–Daugpilis (5,96–185,4 km);</text:p>
      <text:p text:style-name="P56">A7 Marijampolė–Kybartai–Kaliningradas (2–42,21 km);</text:p>
      <text:p text:style-name="P57">A8 Panevėžys–Aristava–Sitkūnai (7,5–87,86 km);</text:p>
      <text:p text:style-name="P58">A9 Panevėžys–Šiauliai (5–75,7 km);</text:p>
      <text:p text:style-name="P59">A10 Panevėžys–Pasvalys–Ryga (4,57–66,10 km);</text:p>
      <text:p text:style-name="P60">A11 Šiauliai–Palanga (2,65–146,41 km);</text:p>
      <text:p text:style-name="P61">A12<text:s/>Ryga–Šiauliai–Tauragė–Kaliningradas (0–49,7 km; 59,43–186,09 km);</text:p>
      <text:p text:style-name="P62">A13 Klaipėda–Liepoja (0–24,77 km; 26–45,15 km);</text:p>
      <text:p text:style-name="P63">A14 Vilnius–Utena (10,66–95,6 km);</text:p>
      <text:p text:style-name="P64">A15 Vilnius–Lyda (10,66–49,28 km);</text:p>
      <text:p text:style-name="P65">A16 Vilnius–Prienai–Marijampolė (15,55–135,48 km);</text:p>
      <text:soft-page-break/>
      <text:p text:style-name="P66">A17 Panevėžio aplinkkelis (0–22,28 km);</text:p>
      <text:p text:style-name="P67"><text:span text:style-name="T68">A18 Šiaulių aplinkkelis (0–17,08 km).“</text:span></text:p>
      <text:p text:style-name="P69"><text:span text:style-name="T70">4</text:span><text:span text:style-name="T71">. Išdėstau 8 punktą taip:</text:span></text:p>
      <text:p text:style-name="P72"><text:span text:style-name="T73">„</text:span><text:span text:style-name="T74">8</text:span><text:span text:style-name="T75">. Naudotojo mokestis netaikomas, jei apmokama kelio dalis naudojama kaip apylanka, kuri pažymėta specialiais ženklais, taip pat kertant apmokamą kelią, žiedinė</text:span><text:span text:style-name="T76">se sankryžose, taip pat žemės ūkio veiklos subjektams, kai jie važiuoja iki savo dirbamo lauko ir grįžta iš jo.“</text:span></text:p>
      <text:p text:style-name="P77"><text:span text:style-name="T78">5</text:span><text:span text:style-name="T79">. Išdėstau 12.5 punktą taip:</text:span></text:p>
      <text:p text:style-name="P80"><text:span text:style-name="T81">„</text:span><text:span text:style-name="T82">12.5</text:span><text:span text:style-name="T83">. suklydus įrašant į vinjetę ir/ar kontrolinį kuponą transporto priemonės valstybinį numerį.“</text:span></text:p>
      <text:p text:style-name="P84"><text:span text:style-name="T85">6</text:span><text:span text:style-name="T86">. Pripažįstu netekusiu galios 13.1.2 punktą.</text:span></text:p>
      <text:p text:style-name="P87"><text:span text:style-name="T88">7</text:span><text:span text:style-name="T89">. Įrašau 13.1.4 punkte vietoj žodžio „čekis“ žodžius „aparato kvitas“ atitinkamu linksniu.</text:span></text:p>
      <text:p text:style-name="P90"><text:span text:style-name="T91">8</text:span><text:span text:style-name="T92">. Išdėstau 13.2.2 punktą taip:</text:span></text:p>
      <text:p text:style-name="P93"><text:span text:style-name="T94">„</text:span><text:span text:style-name="T95">13.2.2</text:span><text:span text:style-name="T96">. dokumentą iš policijos ar priešgaisrinės gelbėjimo tarnybos api</text:span><text:span text:style-name="T97">e atliktą įvykio tyrimą (protokolo kopiją, pažymą) ar eismo įvykio deklaracijos kopiją;“.</text:span></text:p>
      <text:p text:style-name="P98"><text:span text:style-name="T99">9</text:span><text:span text:style-name="T100">. Įrašau 13.2.5 punkte vietoj žodžio „čekis“ žodžius „aparato kvitas“ atitinkamu linksniu.</text:span></text:p>
      <text:p text:style-name="P101"><text:span text:style-name="T102">10</text:span><text:span text:style-name="T103">. Išdėstau 13.3.1 punktą taip:</text:span></text:p>
      <text:p text:style-name="P104"><text:span text:style-name="T105">„</text:span><text:span text:style-name="T106">13.3.1</text:span><text:span text:style-name="T107">. vinjetės pagrindin</text:span><text:span text:style-name="T108">ę dalį, kad būtų matomi bent 3 skaičiai iš 7 skaičių serijos bei raidė;“.</text:span></text:p>
      <text:p text:style-name="P109"><text:span text:style-name="T110">11</text:span><text:span text:style-name="T111">. Išdėstau 13.3.3 punktą taip:</text:span></text:p>
      <text:p text:style-name="P112"><text:span text:style-name="T113">„</text:span><text:span text:style-name="T114">13.3.3</text:span><text:span text:style-name="T115">. transporto priemonės registracijos liudijimą, jeigu jis nebuvo prarastas įvykio metu;“.</text:span></text:p>
      <text:p text:style-name="P116"><text:span text:style-name="T117">12</text:span><text:span text:style-name="T118">. Įrašau 13.3.4 punkte vietoj<text:s/></text:span><text:span text:style-name="T119">žodžio „čekis“ žodžius „aparato kvitas“ atitinkamu linksniu.</text:span></text:p>
      <text:p text:style-name="P120"><text:span text:style-name="T121">13</text:span><text:span text:style-name="T122">. Išdėstau 13.4.2 punktą taip:</text:span></text:p>
      <text:p text:style-name="P123"><text:span text:style-name="T124">„</text:span><text:span text:style-name="T125">13.4.2</text:span><text:span text:style-name="T126">. dokumentą iš policijos ar draudimo bendrovės apie atliktą įvykio tyrimą;“.</text:span></text:p>
      <text:p text:style-name="P127"><text:span text:style-name="T128">14</text:span><text:span text:style-name="T129">. Papildau šiuo 13.4.4 punktu:</text:span></text:p>
      <text:p text:style-name="P130"><text:span text:style-name="T131">„</text:span><text:span text:style-name="T132">13.4.4</text:span><text:span text:style-name="T133">. vinjetės įsigijimo k</text:span><text:span text:style-name="T134">asos aparato kvitą, sąskaitą faktūrą ar pan.;“.</text:span></text:p>
      <text:p text:style-name="P135"><text:span text:style-name="T136">15</text:span><text:span text:style-name="T137">. Pripažįstu netekusiu galios 13.5.3 punktą.</text:span></text:p>
      <text:p text:style-name="P138"><text:span text:style-name="T139">16</text:span><text:span text:style-name="T140">. Įrašau 13.5.4 punkte vietoj žodžio „čekis“ žodžius „aparato kvitas“ atitinkamu linksniu.</text:span></text:p>
      <text:p text:style-name="P141"><text:span text:style-name="T142">17</text:span><text:span text:style-name="T143">. Išdėstau 14 punktą taip:</text:span></text:p>
      <text:p text:style-name="P144"><text:span text:style-name="T145">„</text:span><text:span text:style-name="T146">14</text:span><text:span text:style-name="T147">. Transporto<text:s/></text:span><text:span text:style-name="T148">priemonių savininkai ar valdytojai (vairuotojai) prašymą ir reikiamus dokumentus Kelių direkcijai dėl vinjetės keitimo esant 12.5 punkte nurodytam atvejui privalo pateikti ne vėliau kaip per 5 darbo dienas nuo vinjetės įsigijimo dienos. Keisti pateikiama v</text:span><text:span text:style-name="T149">injetė privalo būti originali, t.y. vinjetės kontrolinis kuponas negali būti atskirtas (atplėštas) nuo vinjetės pagrindinės dalies, vinjetė atklijuota nuo pagrindo, kitaip techniškai pažeista (išskyrus galiojimo datos pažymėjimą). Taip pat pateikiamoje kei</text:span><text:span text:style-name="T150">sti vinjetėje transporto priemonės valstybinis numeris negali būti taisytas ir (ar) įrašytas daugiau kaip vieną kartą.“</text:span></text:p>
      <text:p text:style-name="P151"><text:span text:style-name="T152">18</text:span><text:span text:style-name="T153">. Įrašau 15 punkte vietoj žodžių „čekis“ žodžius „aparato kvitas“ atitinkamu linksniu.</text:span></text:p>
      <text:p text:style-name="P154"/>
      <text:p text:style-name="P155"/>
      <text:p text:style-name="P156"><text:span text:style-name="T157">Susisiekimo ministras</text:span><text:span text:style-name="T158"><text:tab/>Eligijus Masi</text:span><text:span text:style-name="T159">ulis</text:span></text:p>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SUDERINTA<text:s/></text:p>
            <text:p text:style-name="P167">Muitinės departamento prie Finansų ministerijos l. e. generalinio direktoriaus pareigas<text:s/></text:p>
            <text:p text:style-name="P168">Ramutė Liupkevičienė</text:p>
            <text:p text:style-name="P169">2009 m. gruodžio 24 d.<text:s/></text:p>
          </table:table-cell>
          <table:table-cell table:style-name="TableCell170">
            <text:p text:style-name="P171">SUDERINTA</text:p>
            <text:p text:style-name="P172">Valstybinės kelių transporto inspekcijos prie Susisiekimo ministerijos viršininkas</text:p>
            <text:p text:style-name="P173">Vidmantas Žukauskas</text:p>
            <text:p text:style-name="P174">2009 m. gruodžio 24 d.</text:p>
          </table:table-cell>
        </table:table-row>
        <table:table-row table:style-name="TableRow175">
          <table:table-cell table:style-name="TableCell176">
            <text:p text:style-name="P177">SUDERINTA</text:p>
            <text:p text:style-name="P178">Lietuvos policijos generalinis komisaras</text:p>
            <text:p text:style-name="P179">Vizgirdas Telyčėnas</text:p>
            <text:soft-page-break/>
            <text:p text:style-name="P180">2009 m. gruodžio 28 d.</text:p>
          </table:table-cell>
          <table:table-cell table:style-name="TableCell181">
            <text:p text:style-name="P182"/>
          </table:table-cell>
        </table:table-row>
      </table:table>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1-03T09:26:00Z</meta:creation-date>
    <dc:date>2019-01-03T09:26:00Z</dc:date>
    <meta:template xlink:href="Normal.dotm" xlink:type="simple"/>
    <meta:editing-cycles>2</meta:editing-cycles>
    <meta:editing-duration>PT0S</meta:editing-duration>
    <meta:document-statistic meta:page-count="3" meta:paragraph-count="68" meta:word-count="807" meta:character-count="6137" meta:row-count="224" meta:non-whitespace-character-count="5398"/>
  </office:meta>
</office:document-meta>
</file>