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style:snap-to-layout-grid="false" fo:text-align="center"/>
      <style:text-properties fo:font-weight="bold" style:font-weight-asian="bold"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text-transform="uppercase"/>
    </style:style>
    <style:style style:name="P50" style:parent-style-name="Normal" style:family="paragraph">
      <style:paragraph-properties fo:text-align="end" fo:text-indent="0.4923in"/>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end" fo:text-indent="0.4923in"/>
      <style:text-properties fo:text-transform="uppercase"/>
    </style:style>
    <style:style style:name="TableColumn55" style:family="table-column">
      <style:table-column-properties style:column-width="1.6048in"/>
    </style:style>
    <style:style style:name="TableColumn56" style:family="table-column">
      <style:table-column-properties style:column-width="1.0652in"/>
    </style:style>
    <style:style style:name="TableColumn57" style:family="table-column">
      <style:table-column-properties style:column-width="1in"/>
    </style:style>
    <style:style style:name="TableColumn58" style:family="table-column">
      <style:table-column-properties style:column-width="0.9166in"/>
    </style:style>
    <style:style style:name="TableColumn59" style:family="table-column">
      <style:table-column-properties style:column-width="1.1069in"/>
    </style:style>
    <style:style style:name="TableColumn60" style:family="table-column">
      <style:table-column-properties style:column-width="0.9986in"/>
    </style:style>
    <style:style style:name="Table54" style:family="table">
      <style:table-properties style:width="6.6923in" fo:margin-left="0in" table:align="cente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style>
    <style:style style:name="T65" style:parent-style-name="DefaultParagraphFont" style:family="text">
      <style:text-properties style:text-position="super 60%"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text-position="super 6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0%" fo:font-size="10pt" style:font-size-asian="10pt"/>
    </style:style>
    <style:style style:name="T75" style:parent-style-name="DefaultParagraphFont" style:family="text">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style>
    <style:style style:name="T82" style:parent-style-name="DefaultParagraphFont" style:family="text">
      <style:text-properties style:text-position="super 60%"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T87" style:parent-style-name="DefaultParagraphFont" style:family="text">
      <style:text-properties style:text-position="super 60%" fo:font-size="10pt" style:font-size-asian="10pt"/>
    </style:style>
    <style:style style:name="P88" style:parent-style-name="Normal" style:family="paragraph">
      <style:paragraph-properties fo:text-align="center"/>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b 60%" fo:font-size="10pt" style:font-size-asian="10pt"/>
    </style:style>
    <style:style style:name="T104" style:parent-style-name="DefaultParagraphFont" style:family="text">
      <style:text-properties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119" style:parent-style-name="DefaultParagraphFont" style:family="text">
      <style:text-properties style:text-position="sub 60%" fo:font-size="10pt" style:font-size-asian="10pt"/>
    </style:style>
    <style:style style:name="T120" style:parent-style-name="DefaultParagraphFont" style:family="text">
      <style:text-properties fo:font-size="10pt" style:font-size-asian="10pt"/>
    </style:style>
    <style:style style:name="TableRow121" style:family="table-row">
      <style:table-row-properties style:min-row-height="0.2798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b 60%" fo:font-size="10pt" style:font-size-asian="10pt"/>
    </style:style>
    <style:style style:name="T138" style:parent-style-name="DefaultParagraphFont" style:family="text">
      <style:text-properties fo:font-size="10pt" style:font-size-asian="10pt"/>
    </style:style>
    <style:style style:name="TableRow139" style:family="table-row">
      <style:table-row-properties style:min-row-height="0.1875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151" style:parent-style-name="DefaultParagraphFont" style:family="text">
      <style:text-properties style:text-position="sub 60%"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b 60%"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b 60%" fo:font-size="10pt" style:font-size-asian="10pt"/>
    </style:style>
    <style:style style:name="T183" style:parent-style-name="DefaultParagraphFont" style:family="text">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b 60%" fo:font-size="10pt" style:font-size-asian="10pt"/>
    </style:style>
    <style:style style:name="T200" style:parent-style-name="DefaultParagraphFont" style:family="text">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per 6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b 60%" fo:font-size="10pt" style:font-size-asian="10pt"/>
    </style:style>
    <style:style style:name="T217" style:parent-style-name="DefaultParagraphFont" style:family="text">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b 60%" fo:font-size="10pt" style:font-size-asian="10pt"/>
    </style:style>
    <style:style style:name="T234" style:parent-style-name="DefaultParagraphFont" style:family="text">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b 60%"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text-position="super 60%"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0%"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0%" fo:font-size="10pt" style:font-size-asian="10pt"/>
    </style:style>
    <style:style style:name="T260" style:parent-style-name="DefaultParagraphFont" style:family="text">
      <style:text-properties style:text-position="super 60%"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style:text-position="super 60%"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0%"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0%"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style>
    <style:style style:name="P277" style:parent-style-name="Normal" style:family="paragraph">
      <style:paragraph-properties fo:text-align="justify" fo:text-indent="0.4923in"/>
    </style:style>
    <style:style style:name="P278" style:parent-style-name="Normal" style:family="paragraph">
      <style:paragraph-properties fo:text-align="end" fo:text-indent="0.4923in"/>
    </style:style>
    <style:style style:name="P279" style:parent-style-name="Normal" style:family="paragraph">
      <style:paragraph-properties fo:text-align="end" fo:text-indent="0.4923in"/>
    </style:style>
    <style:style style:name="TableColumn281" style:family="table-column">
      <style:table-column-properties style:column-width="1.5395in"/>
    </style:style>
    <style:style style:name="TableColumn282" style:family="table-column">
      <style:table-column-properties style:column-width="1.1305in"/>
    </style:style>
    <style:style style:name="TableColumn283" style:family="table-column">
      <style:table-column-properties style:column-width="0.9979in"/>
    </style:style>
    <style:style style:name="TableColumn284" style:family="table-column">
      <style:table-column-properties style:column-width="1.0013in"/>
    </style:style>
    <style:style style:name="TableColumn285" style:family="table-column">
      <style:table-column-properties style:column-width="1.0145in"/>
    </style:style>
    <style:style style:name="TableColumn286" style:family="table-column">
      <style:table-column-properties style:column-width="1.0083in"/>
    </style:style>
    <style:style style:name="Table280" style:family="table">
      <style:table-properties style:width="6.6923in" fo:margin-left="0in" table:align="left"/>
    </style:style>
    <style:style style:name="TableRow287" style:family="table-row">
      <style:table-row-properties style:min-row-height="0.270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299" style:parent-style-name="DefaultParagraphFont" style:family="text">
      <style:text-properties style:text-position="super 60%"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super 60%"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per 60%"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min-row-height="0.2291in" fo:keep-together="always"/>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per 60%"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Row323" style:family="table-row">
      <style:table-row-properties style:min-row-height="0.2604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text-transform="uppercase"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text-transform="uppercase"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text-transform="uppercase"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1979in"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text-transform="uppercase"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3437in" fo:keep-together="always"/>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text-transform="uppercase"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text-transform="uppercase"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min-row-height="0.3437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text-position="super 60%"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text-transform="uppercase"/>
    </style:style>
    <style:style style:name="T375" style:parent-style-name="DefaultParagraphFont" style:family="text">
      <style:text-properties fo:text-transform="uppercase"/>
    </style:style>
    <style:style style:name="P376" style:parent-style-name="Normal" style:family="paragraph">
      <style:paragraph-properties fo:text-align="justify" fo:text-indent="0.4923in"/>
    </style:style>
    <style:style style:name="P377" style:parent-style-name="Normal" style:family="paragraph">
      <style:paragraph-properties fo:text-align="end" fo:text-indent="0.4923in"/>
    </style:style>
    <style:style style:name="P378" style:parent-style-name="Normal" style:family="paragraph">
      <style:paragraph-properties fo:text-align="end" fo:text-indent="0.4923in"/>
    </style:style>
    <style:style style:name="TableColumn380" style:family="table-column">
      <style:table-column-properties style:column-width="1.4375in"/>
    </style:style>
    <style:style style:name="TableColumn381" style:family="table-column">
      <style:table-column-properties style:column-width="1.5395in"/>
    </style:style>
    <style:style style:name="TableColumn382" style:family="table-column">
      <style:table-column-properties style:column-width="1.4291in"/>
    </style:style>
    <style:style style:name="TableColumn383" style:family="table-column">
      <style:table-column-properties style:column-width="1.4291in"/>
    </style:style>
    <style:style style:name="TableColumn384" style:family="table-column">
      <style:table-column-properties style:column-width="0.8569in"/>
    </style:style>
    <style:style style:name="Table379"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per 60%" fo:font-size="10pt" style:font-size-asian="10pt"/>
    </style:style>
    <style:style style:name="T396" style:parent-style-name="DefaultParagraphFont" style:family="text">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0%"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text-position="super 6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text-transform="uppercase"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super 60%"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text-position="super 60%"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style>
    <style:style style:name="P453" style:parent-style-name="Normal" style:family="paragraph">
      <style:paragraph-properties fo:text-align="justify" fo:text-indent="0.4923in"/>
    </style:style>
    <style:style style:name="P454" style:parent-style-name="Normal" style:family="paragraph">
      <style:paragraph-properties fo:text-align="end" fo:text-indent="0.4923in"/>
    </style:style>
    <style:style style:name="P455" style:parent-style-name="Normal" style:family="paragraph">
      <style:paragraph-properties fo:text-align="end" fo:text-indent="0.4923in"/>
    </style:style>
    <style:style style:name="TableColumn457" style:family="table-column">
      <style:table-column-properties style:column-width="1.3097in"/>
    </style:style>
    <style:style style:name="TableColumn458" style:family="table-column">
      <style:table-column-properties style:column-width="2.0111in"/>
    </style:style>
    <style:style style:name="TableColumn459" style:family="table-column">
      <style:table-column-properties style:column-width="1.1256in"/>
    </style:style>
    <style:style style:name="TableColumn460" style:family="table-column">
      <style:table-column-properties style:column-width="1.1256in"/>
    </style:style>
    <style:style style:name="TableColumn461" style:family="table-column">
      <style:table-column-properties style:column-width="1.1201in"/>
    </style:style>
    <style:style style:name="Table456"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0%"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0%"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text-position="super 60%"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text-position="super 60%"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T501" style:parent-style-name="DefaultParagraphFont" style:family="text">
      <style:text-properties style:font-weight-complex="bold" fo:letter-spacing="-0.0027in"/>
    </style:style>
    <style:style style:name="T502" style:parent-style-name="DefaultParagraphFont" style:family="text">
      <style:text-properties style:font-weight-complex="bold" fo:letter-spacing="-0.0027in"/>
    </style:style>
    <style:style style:name="T503" style:parent-style-name="DefaultParagraphFont" style:family="text">
      <style:text-properties style:font-weight-complex="bold" fo:letter-spacing="-0.0027in" style:text-position="sub 62.5%"/>
    </style:style>
    <style:style style:name="T504" style:parent-style-name="DefaultParagraphFont" style:family="text">
      <style:text-properties style:font-weight-complex="bold" fo:letter-spacing="-0.0027in"/>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text-position="sub 62.5%"/>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text-position="sub 62.5%"/>
    </style:style>
    <style:style style:name="T512" style:parent-style-name="DefaultParagraphFont" style:family="text">
      <style:text-properties style:font-weight-complex="bold"/>
    </style:style>
    <style:style style:name="T513" style:parent-style-name="DefaultParagraphFont" style:family="text">
      <style:text-properties style:font-name="Symbol" style:font-name-asian="Symbol" style:font-name-complex="Symbol"/>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text-position="sub 62.5%"/>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style>
    <style:style style:name="T520" style:parent-style-name="DefaultParagraphFont" style:family="text">
      <style:text-properties style:font-name="Symbol" style:font-name-asian="Symbol" style:font-name-complex="Symbol"/>
    </style:style>
    <style:style style:name="P521" style:parent-style-name="Normal" style:family="paragraph">
      <style:paragraph-properties fo:text-align="justify" fo:text-indent="0.4923in"/>
    </style:style>
    <style:style style:name="P522" style:parent-style-name="Normal" style:family="paragraph">
      <style:paragraph-properties fo:text-align="end" fo:text-indent="0.4923in"/>
    </style:style>
    <style:style style:name="P523" style:parent-style-name="Normal" style:family="paragraph">
      <style:paragraph-properties fo:text-align="end" fo:text-indent="0.4923in"/>
    </style:style>
    <style:style style:name="TableColumn525" style:family="table-column">
      <style:table-column-properties style:column-width="2.8111in" style:use-optimal-column-width="false"/>
    </style:style>
    <style:style style:name="TableColumn526" style:family="table-column">
      <style:table-column-properties style:column-width="3.8812in" style:use-optimal-column-width="false"/>
    </style:style>
    <style:style style:name="Table524"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0pt" style:font-size-asian="10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style:font-weight-complex="bold" fo:font-size="10pt" style:font-size-asian="10p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text-properties style:font-weight-complex="bold" fo:font-size="10pt" style:font-size-asian="10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style:font-weight-complex="bold"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style:font-weight-complex="bold"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style:font-weight-complex="bold"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style:font-weight-complex="bold"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10pt" style:font-size-asian="10pt"/>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T674" style:parent-style-name="DefaultParagraphFont" style:family="text">
      <style:text-properties style:text-position="sub 62.5%"/>
    </style:style>
    <style:style style:name="P675" style:parent-style-name="Normal" style:family="paragraph">
      <style:paragraph-properties fo:text-indent="0.4923in"/>
    </style:style>
    <style:style style:name="P676" style:parent-style-name="Normal" style:family="paragraph">
      <style:paragraph-properties fo:text-align="end" fo:text-indent="0.4923in"/>
    </style:style>
    <style:style style:name="P677" style:parent-style-name="Normal" style:family="paragraph">
      <style:paragraph-properties fo:text-align="end" fo:text-indent="0.4923in"/>
    </style:style>
    <style:style style:name="TableColumn679" style:family="table-column">
      <style:table-column-properties style:column-width="3.127in"/>
    </style:style>
    <style:style style:name="TableColumn680" style:family="table-column">
      <style:table-column-properties style:column-width="3.5652in"/>
    </style:style>
    <style:style style:name="Table678" style:family="table">
      <style:table-properties style:width="6.6923in" fo:margin-left="0in" table:align="left"/>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style>
    <style:style style:name="T684" style:parent-style-name="DefaultParagraphFont" style:family="text">
      <style:text-properties style:text-position="super 60%"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Row692" style:family="table-row">
      <style:table-row-properties style:min-row-height="0.0138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47in"/>
      <style:text-properties fo:font-size="10pt" style:font-size-asian="10pt"/>
    </style:style>
    <style:style style:name="TableRow697" style:family="table-row">
      <style:table-row-properties style:min-row-height="0.0138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per 60%" fo:font-size="10pt" style:font-size-asian="10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347in"/>
      <style:text-properties fo:font-size="10pt" style:font-size-asian="10p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Row708" style:family="table-row">
      <style:table-row-properties style:min-row-height="0.0138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Row713" style:family="table-row">
      <style:table-row-properties style:min-row-height="0.0138in"/>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0138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min-row-height="0.0138in"/>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0138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per 60%" fo:font-size="10pt" style:font-size-asian="10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min-row-height="0.0138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min-row-height="0.0138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0%" fo:font-size="10pt" style:font-size-asian="10pt"/>
    </style:style>
    <style:style style:name="T751" style:parent-style-name="DefaultParagraphFont" style:family="text">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indent="0.4923in"/>
    </style:style>
    <style:style style:name="P759" style:parent-style-name="Normal" style:family="paragraph">
      <style:paragraph-properties fo:keep-with-next="always" fo:text-align="justify" fo:text-indent="0.4923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492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STATYBOS PRODUKTŲ DEGUMO KLASIŲ BEI ATSPARUMO UGNIAI SĄVADO PATVIRTINIMO</text:p>
      <text:p text:style-name="P15"/>
      <text:p text:style-name="P16">2003 m. gruodžio 12 d. Nr. 1V-438</text:p>
      <text:p text:style-name="P17">Vilnius</text:p>
      <text:p text:style-name="P18"/>
      <text:p text:style-name="P19"><text:span text:style-name="T20">Įgyvendindamas Teisės derinimo priemo</text:span><text:span text:style-name="T21">nių 2003 metų plano, patvirtinto Lietuvos Respublikos Vyriausybės 2003 m. kovo 5 d. nutarimu Nr. 292 (Žin., 2003, Nr.<text:s/></text:span><text:a xlink:href="https://www.e-tar.lt/portal/lt/legalAct/TAR.FCE17C6B07F7" office:target-frame-name="_blank" xlink:show="new"><text:span text:style-name="T22">25-1019</text:span></text:a><text:span text:style-name="T23">, Nr.<text:s/></text:span><text:a xlink:href="https://www.e-tar.lt/portal/lt/legalAct/TAR.C8478323DCDF" office:target-frame-name="_blank" xlink:show="new"><text:span text:style-name="T24">65-2965</text:span></text:a><text:span text:style-name="T25">), 3.1.22-T31 priemonę,</text:span></text:p>
      <text:p text:style-name="P26"><text:span text:style-name="T27">tvirtinu<text:s/></text:span><text:span text:style-name="T28">Statybos produktų degumo klasių bei atsparumo ugniai sąvadą (pridedama).</text:span></text:p>
      <text:p text:style-name="P29"/>
      <text:p text:style-name="P30"/>
      <text:p text:style-name="P31"><text:span text:style-name="T32">VIDAUS REIKALŲ MINISTRAS</text:span><text:span text:style-name="T33"><text:tab/>VIRGILIJUS BULOVAS</text:span></text:p>
      <text:p text:style-name="P34">______________</text:p>
      <text:p text:style-name="P35"/>
      <text:soft-page-break/>
      <text:p text:style-name="P36">PATVIRTINTA</text:p>
      <text:p text:style-name="P37">Lietuvos Respublikos vidaus<text:s/>reikalų ministro<text:s/></text:p>
      <text:p text:style-name="P38">2003 m. gruodžio 12 d. įsakymu Nr. 1V-438</text:p>
      <text:p text:style-name="P39"/>
      <text:p text:style-name="P40"><text:span text:style-name="T41">STATYBOS PRODUKTŲ DEGUMO KLASIŲ BEI ATSPARUMO UGNIAI SĄVADAS</text:span></text:p>
      <text:p text:style-name="P42"/>
      <text:p text:style-name="P43"><text:span text:style-name="T44">I</text:span><text:span text:style-name="T45">.<text:s/></text:span><text:span text:style-name="T46">STATYBOS PRODUKTŲ DEGUMO KLASĖS</text:span></text:p>
      <text:p text:style-name="P47"/>
      <text:p text:style-name="P48">1. Degumo klasės, kurioms be bandymų priskiriami medienos skydai naudojami statybinėse<text:s/>konstrukcijose, pateiktos 1-oje lentelėje.</text:p>
      <text:p text:style-name="P49"/>
      <text:p text:style-name="P50"><text:span text:style-name="T51">1</text:span><text:span text:style-name="T52"><text:s/></text:span>lentelė</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Medienos skydų<text:s/></text:span><text:span text:style-name="T65">(1)</text:span><text:span text:style-name="T66"><text:s/>gaminiai<text:s/></text:span><text:span text:style-name="T67">(2)</text:span></text:p>
          </table:table-cell>
          <table:table-cell table:style-name="TableCell68">
            <text:p text:style-name="P69">EN produkto rūšies nuoroda</text:p>
          </table:table-cell>
          <table:table-cell table:style-name="TableCell70">
            <text:p text:style-name="P71">Minimalus tankis</text:p>
            <text:p text:style-name="P72"><text:span text:style-name="T73">(kg/m</text:span><text:span text:style-name="T74">3</text:span><text:span text:style-name="T75">)</text:span></text:p>
          </table:table-cell>
          <table:table-cell table:style-name="TableCell76">
            <text:p text:style-name="P77">Minimalus storis</text:p>
            <text:p text:style-name="P78">(mm)</text:p>
          </table:table-cell>
          <table:table-cell table:style-name="TableCell79">
            <text:p text:style-name="P80"><text:span text:style-name="T81">Klasė<text:s/></text:span><text:span text:style-name="T82">(3)</text:span><text:span text:style-name="T83"><text:s/>(išskyrus grindų dangas)</text:span></text:p>
          </table:table-cell>
          <table:table-cell table:style-name="TableCell84">
            <text:p text:style-name="P85"><text:span text:style-name="T86">Klasė<text:s/></text:span><text:span text:style-name="T87">(4)</text:span></text:p>
            <text:p text:style-name="P88">Grindų dangos</text:p>
          </table:table-cell>
        </table:table-row>
        <table:table-row table:style-name="TableRow89">
          <table:table-cell table:style-name="TableCell90">
            <text:p text:style-name="P91">Smulkinių plokštės</text:p>
          </table:table-cell>
          <table:table-cell table:style-name="TableCell92">
            <text:p text:style-name="P93">EN 312</text:p>
          </table:table-cell>
          <table:table-cell table:style-name="TableCell94">
            <text:p text:style-name="P95">600</text:p>
          </table:table-cell>
          <table:table-cell table:style-name="TableCell96">
            <text:p text:style-name="P97">9</text:p>
          </table:table-cell>
          <table:table-cell table:style-name="TableCell98">
            <text:p text:style-name="P99">D-s2, d0</text:p>
          </table:table-cell>
          <table:table-cell table:style-name="TableCell100">
            <text:p text:style-name="P101"><text:span text:style-name="T102">D</text:span><text:span text:style-name="T103">fl</text:span><text:span text:style-name="T104">-s1</text:span></text:p>
          </table:table-cell>
        </table:table-row>
        <table:table-row table:style-name="TableRow105">
          <table:table-cell table:style-name="TableCell106">
            <text:p text:style-name="P107">Kietosios plaušų plokštės</text:p>
          </table:table-cell>
          <table:table-cell table:style-name="TableCell108">
            <text:p text:style-name="P109">EN 662-2</text:p>
          </table:table-cell>
          <table:table-cell table:style-name="TableCell110">
            <text:p text:style-name="P111">900</text:p>
          </table:table-cell>
          <table:table-cell table:style-name="TableCell112">
            <text:p text:style-name="P113">6</text:p>
          </table:table-cell>
          <table:table-cell table:style-name="TableCell114">
            <text:p text:style-name="P115">D-s2, d0</text:p>
          </table:table-cell>
          <table:table-cell table:style-name="TableCell116">
            <text:p text:style-name="P117"><text:span text:style-name="T118">D</text:span><text:span text:style-name="T119">fl</text:span><text:span text:style-name="T120">-s1</text:span></text:p>
          </table:table-cell>
        </table:table-row>
        <table:table-row table:style-name="TableRow121">
          <table:table-cell table:style-name="TableCell122" table:number-rows-spanned="2">
            <text:p text:style-name="P123">Vidutinio kietumo plaušų plokštės</text:p>
          </table:table-cell>
          <table:table-cell table:style-name="TableCell124" table:number-rows-spanned="2">
            <text:p text:style-name="P125">EN 622-3</text:p>
            <text:p text:style-name="P126"/>
            <text:p text:style-name="P127"/>
          </table:table-cell>
          <table:table-cell table:style-name="TableCell128">
            <text:p text:style-name="P129">600</text:p>
          </table:table-cell>
          <table:table-cell table:style-name="TableCell130">
            <text:p text:style-name="P131">9</text:p>
          </table:table-cell>
          <table:table-cell table:style-name="TableCell132">
            <text:p text:style-name="P133">D-s2, d0</text:p>
          </table:table-cell>
          <table:table-cell table:style-name="TableCell134">
            <text:p text:style-name="P135"><text:span text:style-name="T136">D</text:span><text:span text:style-name="T137">fl</text:span><text:span text:style-name="T138">-s1</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400</text:p>
          </table:table-cell>
          <table:table-cell table:style-name="TableCell144">
            <text:p text:style-name="P145">9</text:p>
          </table:table-cell>
          <table:table-cell table:style-name="TableCell146">
            <text:p text:style-name="P147">E, -</text:p>
          </table:table-cell>
          <table:table-cell table:style-name="TableCell148">
            <text:p text:style-name="P149"><text:span text:style-name="T150">E</text:span><text:span text:style-name="T151">fl</text:span></text:p>
          </table:table-cell>
        </table:table-row>
        <table:table-row table:style-name="TableRow152">
          <table:table-cell table:style-name="TableCell153">
            <text:p text:style-name="P154">Minkštos pluoštų plokštės</text:p>
          </table:table-cell>
          <table:table-cell table:style-name="TableCell155">
            <text:p text:style-name="P156">EN 622-4</text:p>
          </table:table-cell>
          <table:table-cell table:style-name="TableCell157">
            <text:p text:style-name="P158">250</text:p>
          </table:table-cell>
          <table:table-cell table:style-name="TableCell159">
            <text:p text:style-name="P160">9</text:p>
          </table:table-cell>
          <table:table-cell table:style-name="TableCell161">
            <text:p text:style-name="P162">E, -</text:p>
          </table:table-cell>
          <table:table-cell table:style-name="TableCell163">
            <text:p text:style-name="P164"><text:span text:style-name="T165">E</text:span><text:span text:style-name="T166">fl</text:span></text:p>
          </table:table-cell>
        </table:table-row>
        <table:table-row table:style-name="TableRow167">
          <table:table-cell table:style-name="TableCell168">
            <text:p text:style-name="Normal"><text:span text:style-name="T169">Sausosios gamybos plaušų plokštės (MDF)<text:s/></text:span><text:span text:style-name="T170">(5)</text:span></text:p>
          </table:table-cell>
          <table:table-cell table:style-name="TableCell171">
            <text:p text:style-name="P172">EN 622-5</text:p>
          </table:table-cell>
          <table:table-cell table:style-name="TableCell173">
            <text:p text:style-name="P174">600</text:p>
          </table:table-cell>
          <table:table-cell table:style-name="TableCell175">
            <text:p text:style-name="P176">9</text:p>
          </table:table-cell>
          <table:table-cell table:style-name="TableCell177">
            <text:p text:style-name="P178">D-s2, d0</text:p>
          </table:table-cell>
          <table:table-cell table:style-name="TableCell179">
            <text:p text:style-name="P180"><text:span text:style-name="T181">D</text:span><text:span text:style-name="T182">fl</text:span><text:span text:style-name="T183">-s1</text:span></text:p>
          </table:table-cell>
        </table:table-row>
        <table:table-row table:style-name="TableRow184">
          <table:table-cell table:style-name="TableCell185">
            <text:p text:style-name="Normal"><text:span text:style-name="T186">Cementu sujungtos smulkinių plokštės<text:s/></text:span><text:span text:style-name="T187">(6)</text:span></text:p>
          </table:table-cell>
          <table:table-cell table:style-name="TableCell188">
            <text:p text:style-name="P189">EN 634-2</text:p>
          </table:table-cell>
          <table:table-cell table:style-name="TableCell190">
            <text:p text:style-name="P191">1000</text:p>
          </table:table-cell>
          <table:table-cell table:style-name="TableCell192">
            <text:p text:style-name="P193">10</text:p>
          </table:table-cell>
          <table:table-cell table:style-name="TableCell194">
            <text:p text:style-name="P195">B-s1, d0</text:p>
          </table:table-cell>
          <table:table-cell table:style-name="TableCell196">
            <text:p text:style-name="P197"><text:span text:style-name="T198">B</text:span><text:span text:style-name="T199">fl</text:span><text:span text:style-name="T200">-s1</text:span></text:p>
          </table:table-cell>
        </table:table-row>
        <table:table-row table:style-name="TableRow201">
          <table:table-cell table:style-name="TableCell202">
            <text:p text:style-name="Normal"><text:span text:style-name="T203">OSB plokštės<text:s/></text:span><text:span text:style-name="T204">(7)</text:span></text:p>
          </table:table-cell>
          <table:table-cell table:style-name="TableCell205">
            <text:p text:style-name="P206">EN 300</text:p>
          </table:table-cell>
          <table:table-cell table:style-name="TableCell207">
            <text:p text:style-name="P208">600</text:p>
          </table:table-cell>
          <table:table-cell table:style-name="TableCell209">
            <text:p text:style-name="P210">9</text:p>
          </table:table-cell>
          <table:table-cell table:style-name="TableCell211">
            <text:p text:style-name="P212">D-s2, d0</text:p>
          </table:table-cell>
          <table:table-cell table:style-name="TableCell213">
            <text:p text:style-name="P214"><text:span text:style-name="T215">D</text:span><text:span text:style-name="T216">fl</text:span><text:span text:style-name="T217">-s1</text:span></text:p>
          </table:table-cell>
        </table:table-row>
        <table:table-row table:style-name="TableRow218">
          <table:table-cell table:style-name="TableCell219">
            <text:p text:style-name="P220">Sluoksniuotoji</text:p>
            <text:p text:style-name="P221">mediena</text:p>
          </table:table-cell>
          <table:table-cell table:style-name="TableCell222">
            <text:p text:style-name="P223">EN 636</text:p>
          </table:table-cell>
          <table:table-cell table:style-name="TableCell224">
            <text:p text:style-name="P225">400</text:p>
          </table:table-cell>
          <table:table-cell table:style-name="TableCell226">
            <text:p text:style-name="P227">9</text:p>
          </table:table-cell>
          <table:table-cell table:style-name="TableCell228">
            <text:p text:style-name="P229">D-s2, d0</text:p>
          </table:table-cell>
          <table:table-cell table:style-name="TableCell230">
            <text:p text:style-name="P231"><text:span text:style-name="T232">D</text:span><text:span text:style-name="T233">fl</text:span><text:span text:style-name="T234">-s1</text:span></text:p>
          </table:table-cell>
        </table:table-row>
        <table:table-row table:style-name="TableRow235">
          <table:table-cell table:style-name="TableCell236">
            <text:p text:style-name="P237">Kieto medžio plokštės</text:p>
          </table:table-cell>
          <table:table-cell table:style-name="TableCell238">
            <text:p text:style-name="P239">EN 13353</text:p>
          </table:table-cell>
          <table:table-cell table:style-name="TableCell240">
            <text:p text:style-name="P241">400</text:p>
          </table:table-cell>
          <table:table-cell table:style-name="TableCell242">
            <text:p text:style-name="P243">12</text:p>
          </table:table-cell>
          <table:table-cell table:style-name="TableCell244">
            <text:p text:style-name="P245">D-s2, d0</text:p>
          </table:table-cell>
          <table:table-cell table:style-name="TableCell246">
            <text:p text:style-name="P247"><text:span text:style-name="T248">D</text:span><text:span text:style-name="T249">fl</text:span><text:span text:style-name="T250">-s1</text:span></text:p>
          </table:table-cell>
        </table:table-row>
        <table:table-row table:style-name="TableRow251">
          <table:table-cell table:style-name="TableCell252" table:number-columns-spanned="6">
            <text:p text:style-name="Normal"><text:span text:style-name="T253">(1)</text:span><text:span text:style-name="T254"><text:s/>EN 13986</text:span></text:p>
            <text:p text:style-name="Normal"><text:span text:style-name="T255">(2)</text:span><text:span text:style-name="T256"><text:s/>Medienos skydai, sumontuoti be oro tarpo, priskiriami A1 arba A2-s1 klasės gaminiams, kai minimalus tankis 10 kg/m</text:span><text:span text:style-name="T257">3</text:span><text:span text:style-name="T258"><text:s/>arba mažiausiai D-s2 klasės gaminiams, kai minimalus tankis 400 kg/m</text:span><text:span text:style-name="T259">3</text:span></text:p>
            <text:p text:style-name="Normal"><text:span text:style-name="T260">(3)</text:span><text:span text:style-name="T261"><text:s/>Klasė kaip nurodyta 2000/147/EC sprendimo<text:s/></text:span><text:span text:style-name="T262">priedo 1 lentelėje</text:span></text:p>
            <text:p text:style-name="Normal"><text:span text:style-name="T263">(4)</text:span><text:span text:style-name="T264"><text:s/>Klasė kaip nurodyta 2000/147/EC sprendimo priedo 2 lentelėje</text:span></text:p>
            <text:p text:style-name="Normal"><text:span text:style-name="T265">(5)</text:span><text:span text:style-name="T266"><text:s/>Sausosios gamybos plaušų plokštės</text:span></text:p>
            <text:p text:style-name="Normal"><text:span text:style-name="T267">(6)</text:span><text:span text:style-name="T268"><text:s/>Cemento kiekis ne mažesnis kaip 75<text:s/></text:span><text:span text:style-name="T269">%</text:span><text:span text:style-name="T270"><text:s/>plokštės masės<text:s/></text:span></text:p>
            <text:p text:style-name="Normal"><text:span text:style-name="T271">(7)</text:span><text:span text:style-name="T272"><text:s/>Orientuotosios skiedrantų plokštės</text:span></text:p>
          </table:table-cell>
          <table:covered-table-cell/>
          <table:covered-table-cell/>
          <table:covered-table-cell/>
          <table:covered-table-cell/>
          <table:covered-table-cell/>
        </table:table-row>
      </table:table>
      <text:p text:style-name="P273"/>
      <text:p text:style-name="P274"><text:span text:style-name="T275">2</text:span><text:span text:style-name="T276">.<text:s/></text:span>Degumo klasės, kurioms be<text:s/>bandymų priskiriamos gipso plokštės, pateiktos 2-oje lentelėje.</text:p>
      <text:p text:style-name="P277"/>
      <text:p text:style-name="P278">2<text:s/>lentelė</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
            <text:p text:style-name="P290">Gipso plokštės</text:p>
          </table:table-cell>
          <table:table-cell table:style-name="TableCell291" table:number-rows-spanned="2">
            <text:p text:style-name="P292">Minimalus plokštės storis</text:p>
            <text:p text:style-name="P293">(mm)</text:p>
          </table:table-cell>
          <table:table-cell table:style-name="TableCell294" table:number-columns-spanned="2">
            <text:p text:style-name="P295">Minimalūs reikalavimai gipsui (medžiagai)</text:p>
          </table:table-cell>
          <table:covered-table-cell/>
          <table:table-cell table:style-name="TableCell296" table:number-rows-spanned="2">
            <text:p text:style-name="P297"><text:span text:style-name="T298">Popieriaus</text:span><text:span text:style-name="T299">(1)</text:span><text:span text:style-name="T300"><text:s/>(plokštės paviršiaus medžiagos) svoris</text:span></text:p>
            <text:p text:style-name="P301"><text:span text:style-name="T302">(g/m</text:span><text:span text:style-name="T303">2</text:span><text:span text:style-name="T304">)</text:span></text:p>
          </table:table-cell>
          <table:table-cell table:style-name="TableCell305" table:number-rows-spanned="2">
            <text:p text:style-name="P306"><text:span text:style-name="T307">Degumo</text:span><text:span text:style-name="T308">(2)</text:span><text:span text:style-name="T309"><text:s/>klasė (išskyrus grindų dangas)</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ankis</text:p>
            <text:p text:style-name="P315"><text:span text:style-name="T316">(kg/m</text:span><text:span text:style-name="T317">3</text:span><text:span text:style-name="T318">)</text:span></text:p>
          </table:table-cell>
          <table:table-cell table:style-name="TableCell319">
            <text:p text:style-name="P320">Degumo klasė</text:p>
          </table:table-cell>
          <table:covered-table-cell>
            <text:p text:style-name="P321"/>
          </table:covered-table-cell>
          <table:covered-table-cell>
            <text:p text:style-name="P322"/>
          </table:covered-table-cell>
        </table:table-row>
        <table:table-row table:style-name="TableRow323">
          <table:table-cell table:style-name="TableCell324" table:number-rows-spanned="3">
            <text:p text:style-name="P325">Atitinkančios EN 520 reikalavimus (išskyrus perforuotas plokštes)</text:p>
          </table:table-cell>
          <table:table-cell table:style-name="TableCell326" table:number-rows-spanned="2">
            <text:p text:style-name="P327"><text:span text:style-name="T328">≥ 9,5</text:span></text:p>
          </table:table-cell>
          <table:table-cell table:style-name="TableCell329" table:number-rows-spanned="2">
            <text:p text:style-name="P330"><text:span text:style-name="T331">≥ 600</text:span></text:p>
          </table:table-cell>
          <table:table-cell table:style-name="TableCell332" table:number-rows-spanned="3">
            <text:p text:style-name="P333">A1</text:p>
          </table:table-cell>
          <table:table-cell table:style-name="TableCell334">
            <text:p text:style-name="P335"><text:span text:style-name="T336">≤ 220</text:span></text:p>
          </table:table-cell>
          <table:table-cell table:style-name="TableCell337">
            <text:p text:style-name="P338">A2-s1, d0</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able:number-rows-spanned="2">
            <text:p text:style-name="P345"><text:span text:style-name="T346">&gt; 220 ≤ 300</text:span></text:p>
          </table:table-cell>
          <table:table-cell table:style-name="TableCell347" table:number-rows-spanned="2">
            <text:p text:style-name="P348">B-s1, d0</text:p>
          </table:table-cell>
        </table:table-row>
        <table:table-row table:style-name="TableRow349">
          <table:covered-table-cell>
            <text:p text:style-name="P350"/>
          </table:covered-table-cell>
          <table:table-cell table:style-name="TableCell351">
            <text:p text:style-name="P352"><text:span text:style-name="T353">≥ 12,5</text:span></text:p>
          </table:table-cell>
          <table:table-cell table:style-name="TableCell354">
            <text:p text:style-name="P355"><text:span text:style-name="T356">≥ 800</text:span></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able:number-columns-spanned="6">
            <text:p text:style-name="P362"><text:span text:style-name="T363">(1)<text:s/></text:span><text:span text:style-name="T364">Nustatyta pagal EN ISO 536, turintys ne<text:s/></text:span><text:span text:style-name="T365">daugiau kaip 5% organinių medžiagų priemaišų</text:span></text:p>
            <text:p text:style-name="P366"><text:span text:style-name="T367">(2)<text:s/></text:span><text:span text:style-name="T368">Klasė, kaip nurodyta 2000/147/EC sprendimo priedo 1 lentelėje</text:span></text:p>
          </table:table-cell>
          <table:covered-table-cell/>
          <table:covered-table-cell/>
          <table:covered-table-cell/>
          <table:covered-table-cell/>
          <table:covered-table-cell/>
        </table:table-row>
      </table:table>
      <text:p text:style-name="P369"/>
      <text:p text:style-name="P370">2.1. Gipso plokštės turi būti montuojamos ir tvirtinamos vienu iš šių metodų:</text:p>
      <text:p text:style-name="P371">2.1.1. plokštės turi būti mechaniškai tvirtinamos prie<text:s/>metalinio pagrindo (pagaminto iš komponentų pagal EN 14195) arba medinio pagrindo (EN 336 ir ENV 1995-5). Jeigu pagrindo elementai yra montuojami viena kryptimi, tai atstumas tarp jų turi būti ne didesnis kaip 50 montuojamų plokščių storių. Jeigu pagrindo<text:s/>elementai yra montuojami ir vertikaliai, ir horizontaliai, tai atstumas tarp jų turi būti ne didesnis kaip 100 montuojamų plokščių storių. Mechaniniam plokščių fiksavimui turi būti naudojami vinys arba varžtai, kurie tvirtinami į pagrindo centrą kas 300 mm<text:s/>pagrindo ilgio. Plokščių jungimosi vietos turi būti užsandarinamos sujungiamuoju mišiniu (EN 13963). Susidarantis oro tarpas gali būti užpildomas tik A2-s1, d0 degumo klasės medžiagomis;</text:p>
      <text:p text:style-name="P372">2.1.2. plokštės turi būti tiesiogiai tvirtinamos arba klijuojamos prie statinio konstrukcijų. Šiuo atveju statinio konstrukcijos turi būti iš ne žemesnės kaip A2-s1, d0 degumo klasės statybos produktų. Plokštės gali būti tvirtinamos naudojant varžtus ar vinis arba klijuojamos klijuojančiu gipso mišiniu. Tvirtinimai turi būti atliekami ne rečiau kaip kas 600 mm vertikaliai bei horizontaliai. Plokščių jungimosi vietos turi būti užsandarinamos jungiančiuoju mišiniu (EN 13963).</text:p>
      <text:p text:style-name="P373"><text:span text:style-name="T374">3</text:span><text:span text:style-name="T375">.<text:s/></text:span>Degumo klasės, kurioms be bandymų priskiriamos presuotos (aukšto slėgio) dekoratyvinės<text:s/>laminato plokštės, pateiktos 3-oje lentelėje.</text:p>
      <text:p text:style-name="P376"/>
      <text:p text:style-name="P377">3<text:s/>lentelė</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Presuotos dekoratyvinės laminato plokštės</text:span><text:span text:style-name="T389">(1)</text:span></text:p>
          </table:table-cell>
          <table:table-cell table:style-name="TableCell390">
            <text:p text:style-name="P391">Produkto elementai</text:p>
          </table:table-cell>
          <table:table-cell table:style-name="TableCell392">
            <text:p text:style-name="P393"><text:span text:style-name="T394">Minimalus tankis (kg/m</text:span><text:span text:style-name="T395">3</text:span><text:span text:style-name="T396">)</text:span></text:p>
          </table:table-cell>
          <table:table-cell table:style-name="TableCell397">
            <text:p text:style-name="P398">Minimalus storis</text:p>
            <text:p text:style-name="P399">(mm)</text:p>
          </table:table-cell>
          <table:table-cell table:style-name="TableCell400">
            <text:p text:style-name="P401"><text:span text:style-name="T402">Degumo klasė</text:span><text:span text:style-name="T403"><text:s/></text:span><text:span text:style-name="T404">(išskyrus grindų dangas)</text:span></text:p>
          </table:table-cell>
        </table:table-row>
        <table:table-row table:style-name="TableRow405">
          <table:table-cell table:style-name="TableCell406">
            <text:p text:style-name="Normal"><text:span text:style-name="T407">Vidaus darbams skirtos kompaktinės plokštės</text:span><text:span text:style-name="T408">(2</text:span><text:span text:style-name="T409">)</text:span><text:span text:style-name="T410"><text:s/></text:span></text:p>
          </table:table-cell>
          <table:table-cell table:style-name="TableCell411">
            <text:p text:style-name="P412">kompaktinės presuotos laminato plokštės pagal EN 438-4</text:p>
          </table:table-cell>
          <table:table-cell table:style-name="TableCell413">
            <text:p text:style-name="P414">1350</text:p>
          </table:table-cell>
          <table:table-cell table:style-name="TableCell415">
            <text:p text:style-name="P416">6</text:p>
          </table:table-cell>
          <table:table-cell table:style-name="TableCell417">
            <text:p text:style-name="P418">D-s2, d0</text:p>
          </table:table-cell>
        </table:table-row>
        <table:table-row table:style-name="TableRow419">
          <table:table-cell table:style-name="TableCell420">
            <text:p text:style-name="Normal"><text:span text:style-name="T421">Vidaus darbams skirtos kompaktinės presuotos laminato plokštės su medienos pagrindu</text:span><text:span text:style-name="T422">(2)</text:span></text:p>
          </table:table-cell>
          <table:table-cell table:style-name="TableCell423">
            <text:p text:style-name="Normal"><text:span text:style-name="T424">Mišrios presuotos laminato plokštės pagal EN 438-3, priklijuotos ant medienos pagrindo iš<text:s/></text:span><text:span text:style-name="T425">abiejų pusių, medienos pagrindo mažiausias storis 12 mm, pagal EN 13986 klijuojama naudojant PVA arba termoaktyvius klijus esant išeigai nuo 60 iki 120 g/m</text:span><text:span text:style-name="T426">2</text:span></text:p>
          </table:table-cell>
          <table:table-cell table:style-name="TableCell427">
            <text:p text:style-name="P428">Medienos pagrindo 600,</text:p>
            <text:p text:style-name="P429">presuotos laminato plokštės 1350</text:p>
          </table:table-cell>
          <table:table-cell table:style-name="TableCell430">
            <text:p text:style-name="P431">Medienos pagrindo 12,</text:p>
            <text:p text:style-name="Normal"><text:span text:style-name="T432">presuotos laminato pl</text:span><text:span text:style-name="T433">okštės<text:s/></text:span><text:span text:style-name="T434">≥ 0,5<text:s/></text:span><text:span text:style-name="T435">iš abiejų pagrindo pusių</text:span></text:p>
          </table:table-cell>
          <table:table-cell table:style-name="TableCell436">
            <text:p text:style-name="P437">D-s2, d0</text:p>
          </table:table-cell>
        </table:table-row>
        <table:table-row table:style-name="TableRow438">
          <table:table-cell table:style-name="TableCell439" table:number-columns-spanned="5">
            <text:p text:style-name="P440"><text:span text:style-name="T441">(1)<text:s/></text:span><text:span text:style-name="T442">Arba plokštės tiesiogiai pritvirtintos (be oro tarpo) prie medžiagos, kurios degumo klasė ne žemesnė kaip A2-s1, d0 ir tankis ne mažesnis kaip 600 kg/m</text:span><text:span text:style-name="T443">3<text:s/></text:span><text:span text:style-name="T444">arba sumontuotos ant medinio ar metalinio rėmo su n</text:span><text:span text:style-name="T445">evėdinamu (tuštuma atvira tik viršuje) ne mažesniu kaip 30 mm oro tarpu, konstrukcijos apačioje anga apsaugoma ne žemesnės kaip A2-s1, d0 degumo klasės medžiagomis.</text:span></text:p>
            <text:p text:style-name="P446"><text:span text:style-name="T447">(2)</text:span><text:span text:style-name="T448"><text:s/>Laikomasi Europos Standarto EN 438-7 reikalavimų</text:span></text:p>
          </table:table-cell>
          <table:covered-table-cell/>
          <table:covered-table-cell/>
          <table:covered-table-cell/>
          <table:covered-table-cell/>
        </table:table-row>
      </table:table>
      <text:p text:style-name="P449"/>
      <text:p text:style-name="P450"><text:span text:style-name="T451">4</text:span><text:span text:style-name="T452">.<text:s/></text:span>Degumo klasės, kurioms be<text:s/>bandymų priskiriami medienos statybos produktai, pateiktos 4-oje lentelėje. Ši lentelė taikoma visoms medienos statybos produktų rūšims, numatytoms produktų standartuose.</text:p>
      <text:p text:style-name="P453"/>
      <text:p text:style-name="P454">4<text:s/>lentelė</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Produkto elementai</text:p>
          </table:table-cell>
          <table:table-cell table:style-name="TableCell467">
            <text:p text:style-name="P468"><text:span text:style-name="T469">Minimalus tankis</text:span><text:span text:style-name="T470">(1)</text:span><text:span text:style-name="T471"><text:s/>(kg/m</text:span><text:span text:style-name="T472">3</text:span><text:span text:style-name="T473">)</text:span></text:p>
          </table:table-cell>
          <table:table-cell table:style-name="TableCell474">
            <text:p text:style-name="P475">Minimalus storis</text:p>
            <text:p text:style-name="P476">(mm)</text:p>
          </table:table-cell>
          <table:table-cell table:style-name="TableCell477">
            <text:p text:style-name="P478"><text:span text:style-name="T479">D</text:span><text:span text:style-name="T480">egumo klasė</text:span><text:span text:style-name="T481"><text:s/></text:span><text:span text:style-name="T482">(išskyrus grindų dangas)</text:span></text:p>
          </table:table-cell>
        </table:table-row>
        <table:table-row table:style-name="TableRow483">
          <table:table-cell table:style-name="TableCell484">
            <text:p text:style-name="P485">Medienos statybos<text:s/><text:soft-page-break/>produktai</text:p>
          </table:table-cell>
          <table:table-cell table:style-name="TableCell486">
            <text:p text:style-name="P487">Medienos statybos produktai su<text:s/><text:soft-page-break/>stačiakampiais skersiniais pjūviais, suformuotais pjaunant, obliuojant ar kitais būdais, arba su apvaliais skersiniais pjūviais</text:p>
          </table:table-cell>
          <table:table-cell table:style-name="TableCell488">
            <text:p text:style-name="P489">350</text:p>
          </table:table-cell>
          <table:table-cell table:style-name="TableCell490">
            <text:p text:style-name="P491">22</text:p>
          </table:table-cell>
          <table:table-cell table:style-name="TableCell492">
            <text:p text:style-name="P493">D-s2, d0</text:p>
          </table:table-cell>
        </table:table-row>
        <text:soft-page-break/>
        <table:table-row table:style-name="TableRow494">
          <table:table-cell table:style-name="TableCell495" table:number-columns-spanned="5">
            <text:p text:style-name="P496"><text:span text:style-name="T497">(1)</text:span><text:span text:style-name="T498"><text:s/>Laikomasi Europos Standarto EN 13238 reikalavimų</text:span></text:p>
          </table:table-cell>
          <table:covered-table-cell/>
          <table:covered-table-cell/>
          <table:covered-table-cell/>
          <table:covered-table-cell/>
        </table:table-row>
      </table:table>
      <text:p text:style-name="P499"/>
      <text:p text:style-name="P500"><text:span text:style-name="T501">5</text:span><text:span text:style-name="T502">. Medžiagos, kurios be bandymų priskiriamos A1 ir A1</text:span><text:span text:style-name="T503">fl</text:span><text:span text:style-name="T504"><text:s/>degumo klasėms pateiktos 5-oje</text:span><text:span text:style-name="T505"><text:s/>lentelėje.</text:span></text:p>
      <text:p text:style-name="P506">5.1. Laikoma, kad gaminiai atitinka A1 a<text:span text:style-name="T507">r A1</text:span><text:span text:style-name="T508">fl</text:span><text:span text:style-name="T509"><text:s/>degumo klasę, jeigu jie<text:s/></text:span>pagaminti tik iš 5-oje<text:s/>lentelėje pateiktų medžiagų. Gaminiai pagaminti suklijuojant vieną ar daugiau pateiktų medžiagų, gali būti priskirti A1 a<text:span text:style-name="T510">r A1</text:span><text:span text:style-name="T511">fl</text:span><text:span text:style-name="T512"><text:s/></text:span>klasei be bandymų su sąlyga, kad klijų masė ar tūris neviršija 0,1<text:s/><text:span text:style-name="T513">%</text:span><text:s/>bendros gaminio masės ar tūrio.</text:p>
      <text:p text:style-name="P514">5.2. Skydų (plokščių) gaminiai (pvz., izoliuojančios medžiagos) su vienu ar daugiau organinių sluoksnių arba gaminiai, turintys organinių medžiagų, kurios nėra paskirstytos tolygiai (išskyrus klijus), nepriskiriami šios klasės gaminiams.</text:p>
      <text:p text:style-name="P515">5.3. Gaminiai, pagaminti padengiant vieną iš 5-oje lentelėje išvardytų medžiagų neorganiniu sluoksniu (pvz., padengti metalo gaminiai), taip pat gali būti priskirti A1 a<text:span text:style-name="T516">r A1</text:span><text:span text:style-name="T517">fl</text:span><text:span text:style-name="T518"><text:s/></text:span>klasei be bandymų.</text:p>
      <text:p text:style-name="P519">5.4. Nė viena 5-oje lentelėje išvardyta medžiaga negali turėti organinės tolygiai paskirstytos<text:s/>medžiagos, kurios masė ar tūris yra daugiau kaip 0,1<text:s/><text:span text:style-name="T520">%</text:span><text:s/>bendros gaminio masės ar tūrio.</text:p>
      <text:p text:style-name="P521"/>
      <text:p text:style-name="P522">5<text:s/>lentelė</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Medžiaga</text:p>
          </table:table-cell>
          <table:table-cell table:style-name="TableCell530">
            <text:p text:style-name="P531">Pastabos</text:p>
          </table:table-cell>
        </table:table-row>
        <table:table-row table:style-name="TableRow532">
          <table:table-cell table:style-name="TableCell533">
            <text:p text:style-name="P534">Neapdorotas molis</text:p>
          </table:table-cell>
          <table:table-cell table:style-name="TableCell535">
            <text:p text:style-name="P536"/>
          </table:table-cell>
        </table:table-row>
        <table:table-row table:style-name="TableRow537">
          <table:table-cell table:style-name="TableCell538">
            <text:p text:style-name="P539">Išputintas (neapdorotas) perlitas</text:p>
          </table:table-cell>
          <table:table-cell table:style-name="TableCell540">
            <text:p text:style-name="P541"/>
          </table:table-cell>
        </table:table-row>
        <table:table-row table:style-name="TableRow542">
          <table:table-cell table:style-name="TableCell543">
            <text:p text:style-name="P544">Išputintas (nepadorotas) vermikulitas</text:p>
          </table:table-cell>
          <table:table-cell table:style-name="TableCell545">
            <text:p text:style-name="P546"/>
          </table:table-cell>
        </table:table-row>
        <table:table-row table:style-name="TableRow547">
          <table:table-cell table:style-name="TableCell548">
            <text:p text:style-name="P549">Mineralinė vata</text:p>
          </table:table-cell>
          <table:table-cell table:style-name="TableCell550">
            <text:p text:style-name="P551"/>
          </table:table-cell>
        </table:table-row>
        <table:table-row table:style-name="TableRow552">
          <table:table-cell table:style-name="TableCell553">
            <text:p text:style-name="P554">Putstiklis (akytasis<text:s/>stiklas)</text:p>
          </table:table-cell>
          <table:table-cell table:style-name="TableCell555">
            <text:p text:style-name="P556"/>
          </table:table-cell>
        </table:table-row>
        <table:table-row table:style-name="TableRow557">
          <table:table-cell table:style-name="TableCell558">
            <text:p text:style-name="P559">Betonas</text:p>
          </table:table-cell>
          <table:table-cell table:style-name="TableCell560">
            <text:p text:style-name="P561">Įskaitant išmaišytą betoną ir surenkamus gelžbetoninius bei įveržtus gaminius</text:p>
          </table:table-cell>
        </table:table-row>
        <table:table-row table:style-name="TableRow562">
          <table:table-cell table:style-name="TableCell563">
            <text:p text:style-name="P564">Betonas, skirtas užpildui (sunkus ir lengvas užpildas, išskyrus su termoizoliaciniu sluoksniu)</text:p>
          </table:table-cell>
          <table:table-cell table:style-name="TableCell565">
            <text:p text:style-name="P566">Gali būti su priedais ir priemaišomis, pigmentais ir kitomis medžiagomis, įskaitant blokinį betoną</text:p>
          </table:table-cell>
        </table:table-row>
        <table:table-row table:style-name="TableRow567">
          <table:table-cell table:style-name="TableCell568">
            <text:p text:style-name="P569">Autoklave suformuoti akytojo betono gaminiai</text:p>
          </table:table-cell>
          <table:table-cell table:style-name="TableCell570">
            <text:p text:style-name="P571"/>
          </table:table-cell>
        </table:table-row>
        <table:table-row table:style-name="TableRow572">
          <table:table-cell table:style-name="TableCell573">
            <text:p text:style-name="P574">Pluoštinis cementas</text:p>
          </table:table-cell>
          <table:table-cell table:style-name="TableCell575">
            <text:p text:style-name="P576"/>
          </table:table-cell>
        </table:table-row>
        <table:table-row table:style-name="TableRow577">
          <table:table-cell table:style-name="TableCell578">
            <text:p text:style-name="P579">Cementas</text:p>
          </table:table-cell>
          <table:table-cell table:style-name="TableCell580">
            <text:p text:style-name="P581"/>
          </table:table-cell>
        </table:table-row>
        <table:table-row table:style-name="TableRow582">
          <table:table-cell table:style-name="TableCell583">
            <text:p text:style-name="P584">Kalkės</text:p>
          </table:table-cell>
          <table:table-cell table:style-name="TableCell585">
            <text:p text:style-name="P586"/>
          </table:table-cell>
        </table:table-row>
        <table:table-row table:style-name="TableRow587">
          <table:table-cell table:style-name="TableCell588">
            <text:p text:style-name="P589">Krosnių šlakas/smulkinti pelenai (PFA)</text:p>
          </table:table-cell>
          <table:table-cell table:style-name="TableCell590">
            <text:p text:style-name="P591"/>
          </table:table-cell>
        </table:table-row>
        <table:table-row table:style-name="TableRow592">
          <table:table-cell table:style-name="TableCell593">
            <text:p text:style-name="P594">Mineralinis užpildas</text:p>
          </table:table-cell>
          <table:table-cell table:style-name="TableCell595">
            <text:p text:style-name="P596"/>
          </table:table-cell>
        </table:table-row>
        <table:table-row table:style-name="TableRow597">
          <table:table-cell table:style-name="TableCell598">
            <text:p text:style-name="P599">Geležis, plienas ir nerūdijantis plienas</text:p>
          </table:table-cell>
          <table:table-cell table:style-name="TableCell600">
            <text:p text:style-name="P601">Negalutinai sudalytoje<text:s/>formoje</text:p>
          </table:table-cell>
        </table:table-row>
        <table:table-row table:style-name="TableRow602">
          <table:table-cell table:style-name="TableCell603">
            <text:p text:style-name="P604">Varis ir vario lydiniai</text:p>
          </table:table-cell>
          <table:table-cell table:style-name="TableCell605">
            <text:p text:style-name="P606">Negalutinai sudalytoje formoje</text:p>
          </table:table-cell>
        </table:table-row>
        <table:table-row table:style-name="TableRow607">
          <table:table-cell table:style-name="TableCell608">
            <text:p text:style-name="P609">Cinkas ir cinko lydiniai</text:p>
          </table:table-cell>
          <table:table-cell table:style-name="TableCell610">
            <text:p text:style-name="P611">Negalutinai sudalytoje formoje</text:p>
          </table:table-cell>
        </table:table-row>
        <table:table-row table:style-name="TableRow612">
          <table:table-cell table:style-name="TableCell613">
            <text:p text:style-name="P614">Aliuminis ir aliuminio lydiniai</text:p>
          </table:table-cell>
          <table:table-cell table:style-name="TableCell615">
            <text:p text:style-name="P616">Negalutinai sudalytoje formoje</text:p>
          </table:table-cell>
        </table:table-row>
        <table:table-row table:style-name="TableRow617">
          <table:table-cell table:style-name="TableCell618">
            <text:p text:style-name="P619">Švinas</text:p>
          </table:table-cell>
          <table:table-cell table:style-name="TableCell620">
            <text:p text:style-name="P621">Negalutinai sudalytoje formoje</text:p>
          </table:table-cell>
        </table:table-row>
        <table:table-row table:style-name="TableRow622">
          <table:table-cell table:style-name="TableCell623">
            <text:p text:style-name="P624">Gipsas ir gipso pagrindo tinkas</text:p>
          </table:table-cell>
          <table:table-cell table:style-name="TableCell625">
            <text:p text:style-name="P626">Gali būti su priemaišomis, sunkiais užpildais ir lengvais užpildais</text:p>
          </table:table-cell>
        </table:table-row>
        <table:table-row table:style-name="TableRow627">
          <table:table-cell table:style-name="TableCell628">
            <text:p text:style-name="P629">Skiedinys su neorganinėmis rišamosiomis medžiagomis</text:p>
          </table:table-cell>
          <table:table-cell table:style-name="TableCell630">
            <text:p text:style-name="P631">Tinkavimo/glaistymo skiediniai ir grindų išlyginimo skiediniai, kurių pagrindas yra viena ar daugiau neorganinių rišamųjų medžiagų, t.<text:s/>y. cementas, kalkės, mūro cementas ir gipsas</text:p>
          </table:table-cell>
        </table:table-row>
        <table:table-row table:style-name="TableRow632">
          <table:table-cell table:style-name="TableCell633">
            <text:p text:style-name="P634">Molio gaminiai</text:p>
          </table:table-cell>
          <table:table-cell table:style-name="TableCell635">
            <text:p text:style-name="P636">Molio gaminiai ir kitos molinės medžiagos, su ar be smėlio, kuro ir kitų priedų. Įskaitomos ir plytos, dalys, grindiniai ir priešgaisrinio molio gaminiai (pvz., kaminams)</text:p>
          </table:table-cell>
        </table:table-row>
        <table:table-row table:style-name="TableRow637">
          <table:table-cell table:style-name="TableCell638">
            <text:p text:style-name="P639">Kalcio silikato gaminiai</text:p>
          </table:table-cell>
          <table:table-cell table:style-name="TableCell640">
            <text:p text:style-name="P641">Gaminiai, pagaminti iš kalkių mišinio ir natūralių silicio medžiagų (smėlio, silicio skaldos ar uolienos bei mišinių). Gali turėti dažančių pigmentų</text:p>
          </table:table-cell>
        </table:table-row>
        <table:table-row table:style-name="TableRow642">
          <table:table-cell table:style-name="TableCell643">
            <text:p text:style-name="P644">Natūralaus akmens ir skalūno gaminiai</text:p>
          </table:table-cell>
          <table:table-cell table:style-name="TableCell645">
            <text:p text:style-name="P646">Apdoroti ar neapdoroti elementai iš natūralaus akmens ar skalūno</text:p>
          </table:table-cell>
        </table:table-row>
        <table:table-row table:style-name="TableRow647">
          <table:table-cell table:style-name="TableCell648">
            <text:p text:style-name="P649">Gipso gaminiai</text:p>
          </table:table-cell>
          <table:table-cell table:style-name="TableCell650">
            <text:p text:style-name="P651">Įskaitant blokus ir kitus gaminius iš kalcio sulfido ir vandens, kuriose gali būti pluoštas, užpildai ir kitos priemaišos ir nuspalvintas pigmentais</text:p>
          </table:table-cell>
        </table:table-row>
        <text:soft-page-break/>
        <table:table-row table:style-name="TableRow652">
          <table:table-cell table:style-name="TableCell653">
            <text:p text:style-name="P654">Teracas</text:p>
          </table:table-cell>
          <table:table-cell table:style-name="TableCell655">
            <text:p text:style-name="P656">Įskaitant ir iš anksto įterptų betono dalelių taip pat ir ant esančio klojinio</text:p>
          </table:table-cell>
        </table:table-row>
        <table:table-row table:style-name="TableRow657">
          <table:table-cell table:style-name="TableCell658">
            <text:p text:style-name="P659">Stiklas</text:p>
          </table:table-cell>
          <table:table-cell table:style-name="TableCell660">
            <text:p text:style-name="P661">Įskaitant karščiu grūdintą, chemiškai kietintą, laminuotą ir armuotą stiklą</text:p>
          </table:table-cell>
        </table:table-row>
        <table:table-row table:style-name="TableRow662">
          <table:table-cell table:style-name="TableCell663">
            <text:p text:style-name="P664">Stiklo keramika</text:p>
          </table:table-cell>
          <table:table-cell table:style-name="TableCell665">
            <text:p text:style-name="P666">Stiklo keramika, susidedanti iš kristalinio ir kitų stiklų</text:p>
          </table:table-cell>
        </table:table-row>
        <table:table-row table:style-name="TableRow667">
          <table:table-cell table:style-name="TableCell668">
            <text:p text:style-name="P669">Keramika</text:p>
          </table:table-cell>
          <table:table-cell table:style-name="TableCell670">
            <text:p text:style-name="P671">Įskaitant presuotų dalelių ir formuotus produktus<text:s/></text:p>
          </table:table-cell>
        </table:table-row>
      </table:table>
      <text:p text:style-name="P672"/>
      <text:p text:style-name="P673">6. Stogų dangos, kurios be<text:s/>bandymų priskiriamos B<text:span text:style-name="T674">ROOF</text:span><text:s/>(t1) klasei, pateiktos 6-oje lentelėje.</text:p>
      <text:p text:style-name="P675"/>
      <text:p text:style-name="P676">6<text:s/>lentelė</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Normal"><text:span text:style-name="T683">Stogo dangos medžiagos, gaminiai</text:span><text:span text:style-name="T684">(1)</text:span></text:p>
          </table:table-cell>
          <table:table-cell table:style-name="TableCell685">
            <text:p text:style-name="P686">Pastabos</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Šiferis:<text:s/></text:p>
          </table:table-cell>
          <table:table-cell table:style-name="TableCell695">
            <text:p text:style-name="P696"/>
          </table:table-cell>
        </table:table-row>
        <table:table-row table:style-name="TableRow697">
          <table:table-cell table:style-name="TableCell698">
            <text:p text:style-name="Normal"><text:span text:style-name="T699">natūralaus skalūno, akmens</text:span><text:span text:style-name="T700">(2)</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Čerpės:<text:s/></text:p>
          </table:table-cell>
          <table:table-cell table:style-name="TableCell711">
            <text:p text:style-name="P712"/>
          </table:table-cell>
        </table:table-row>
        <table:table-row table:style-name="TableRow713">
          <table:table-cell table:style-name="TableCell714">
            <text:p text:style-name="Normal"><text:span text:style-name="T715">akmeninės, betoninės, molinės, keraminės ar plieninės</text:span><text:span text:style-name="T716">(2)</text:span></text:p>
          </table:table-cell>
          <table:table-cell table:style-name="TableCell717">
            <text:p text:style-name="P718">Bet kuris<text:s/>dangos išorinis paviršius turi būti pagamintas iš neorganinių medžiagų arba jo PCS ≤ 4,0 MJ/m², arba masė ≤ 200g/m²</text:p>
          </table:table-cell>
        </table:table-row>
        <table:table-row table:style-name="TableRow719">
          <table:table-cell table:style-name="TableCell720">
            <text:p text:style-name="Normal"><text:span text:style-name="T721">Pluoštais sustiprinti cemento gaminiai: plokšti ar profiliniai lakštai, skydai</text:span><text:span text:style-name="T722">(2)</text:span></text:p>
          </table:table-cell>
          <table:table-cell table:style-name="TableCell723">
            <text:p text:style-name="P724">PCS ≤ 3,0 MJ/kg<text:s/></text:p>
          </table:table-cell>
        </table:table-row>
        <table:table-row table:style-name="TableRow725">
          <table:table-cell table:style-name="TableCell726">
            <text:p text:style-name="P727">Plokšti ar profiliniai metalo lakštai:</text:p>
          </table:table-cell>
          <table:table-cell table:style-name="TableCell728">
            <text:p text:style-name="P729">Storis ≥ 0,4 mm</text:p>
          </table:table-cell>
        </table:table-row>
        <table:table-row table:style-name="TableRow730">
          <table:table-cell table:style-name="TableCell731">
            <text:p text:style-name="Normal"><text:span text:style-name="T732">aliuminio, aliuminio lydinių, vario, vario lydinių, cinko, cinko lydinių, plieno, nerūdijančio plieno, galvanizuoto plieno, plieniniai su apsauginiu sluoksniu, stiklu emaliuoto plieno</text:span><text:span text:style-name="T733">(2)</text:span></text:p>
          </table:table-cell>
          <table:table-cell table:style-name="TableCell734">
            <text:p text:style-name="P735">Bet kuris dangos išorinis paviršius turi būti pagamintas iš neorganinių medžiagų arba jo PCS ≤ 4,0 MJ/m², arba masė ≤ 200g/m²</text:p>
          </table:table-cell>
        </table:table-row>
        <table:table-row table:style-name="TableRow736">
          <table:table-cell table:style-name="TableCell737">
            <text:p text:style-name="P738">Statybos produktai, visiškai padengti neorganinėmis medžiagomis, išvardytomis dešinėje<text:s/></text:p>
            <text:p text:style-name="P739"/>
            <text:p text:style-name="P740"/>
          </table:table-cell>
          <table:table-cell table:style-name="TableCell741">
            <text:p text:style-name="P742">Laisvai paberto žvyro sluoksnis, kurio storis ≥ 50 mm, arba masė ≥ 80 kg/m² (dalelių<text:s/>mažiausia frakcija – 4 mm, didžiausia – 32 mm)</text:p>
            <text:p text:style-name="P743">Cemento ir smėlio išlyginamasis sluoksnis, kurio storis ≥ 30 mm<text:s/></text:p>
            <text:p text:style-name="P744">Akmens ar mineralinis pabarstas, kurio storis ≥ 40 mm</text:p>
          </table:table-cell>
        </table:table-row>
        <table:table-row table:style-name="TableRow745">
          <table:table-cell table:style-name="TableCell746" table:number-columns-spanned="2">
            <text:p text:style-name="Normal"><text:span text:style-name="T747">(1)</text:span><text:span text:style-name="T748"><text:s/>Stogo danga – viršutinis statybos produktais ar gaminiais suformuotas stogo sluoksnis</text:span><text:span text:style-name="T749">.</text:span></text:p>
            <text:p text:style-name="Normal"><text:span text:style-name="T750">(2)</text:span><text:span text:style-name="T751"><text:s/>Šių dangų pagrindo mažiausia degumo klasė D–s2, d2 ir mažiausias tankis 400 kg/m³.</text:span></text:p>
            <text:p text:style-name="P752">PCS – bendras šilumos potencialas</text:p>
          </table:table-cell>
          <table:covered-table-cell/>
        </table:table-row>
      </table:table>
      <text:p text:style-name="P753"/>
      <text:p text:style-name="P754"><text:span text:style-name="T755">II</text:span><text:span text:style-name="T756">.<text:s/></text:span><text:span text:style-name="T757">STATYBOS PRODUKTŲ ATSPARUMO UGNIAI SĄVADAS</text:span></text:p>
      <text:p text:style-name="P758"/>
      <text:p text:style-name="P759"><text:span text:style-name="T760">7</text:span><text:span text:style-name="T761">. Mūrinių konstrukcijų atsparumas ugniai nustatomas pagal LST L ENV<text:s/></text:span><text:span text:style-name="T762">1996-1-2 „Eurokodas 6. Mūrinių konstrukcijų projektavimas. 1-2 dalis. Bendrosios taisyklės. Konstrukcijų gaisrinės saugos projektavimas“. Nenurodytos standarte mūrinės konstrukcijos atsparumas ugniai nustatomas atitinkamais bandymais.</text:span></text:p>
      <text:p text:style-name="P763"><text:span text:style-name="T764">8</text:span><text:span text:style-name="T765">. Gelžbetoninių<text:s/></text:span><text:span text:style-name="T766">konstrukcijų atsparumas ugniai nustatomas pagal LST L ENV 1992-1-2</text:span><text:s/>„Eurokodas 2. Gelžbetoninių konstrukcijų projektavimas. 1-2 dalis. Bendrosios taisyklės. Konstrukcijų gaisrinės saugos projektavimas“. Nenurodytos standarte gelžbetoninės konstrukcijos atsparumas ugniai nustatomas atitinkamais bandymais.</text:p>
      <text:p text:style-name="P767">9. Plieninių konstrukcijų atsparumas ugniai nustatomas pagal LST L ENV 1993-1-2 „Eurokodas 3. Plieninių konstrukcijų projektavimas. 1-2 dalis. Bendrosios taisyklės. Konstrukcijų gaisrinės saugos projektavimas“. Nenurodytos standarte metalinės konstrukcijos atsparumas ugniai nustatomas atitinkamais bandymais.</text:p>
      <text:p text:style-name="P768">Jei projektuojant plieninės konstrukcijos atsparumą ugniai neatsižvelgiama į jai tenkančias apkrovas, priimama, kad plieninės konstrukcijos kritinė temperatūra yra 500 °C.</text:p>
      <text:p text:style-name="P769"><text:span text:style-name="T770">10</text:span><text:span text:style-name="T771">. Kompleksinių plieninių ir betoninių konstrukcijų<text:s/></text:span>atsparumas ugniai nustatomas pagal LST L ENV 1994-1-2 „Eurokodas 4.<text:s/><text:span text:style-name="T772">Kompleksinių plieninių ir betoninių konstrukcijų projektavimas</text:span>. 1-2 dalis. Bendrosios taisyklės. Konstrukcijų gaisrinės saugos projektavimas“.<text:s/><text:soft-page-break/>Nenurodytos standarte<text:s/><text:span text:style-name="T773">kompleksinės plieninės ir betoninės<text:s/></text:span>konstrukcijos atsparumas ugniai nustatomas atitinkamais bandymais.</text:p>
      <text:p text:style-name="P774">11. Medinių konstrukcijų atsparumas ugniai nustatomas pagal LST L ENV 1995-1-2 „Eurokodas 5.<text:s/>Medinių konstrukcijų projektavimas. 1-2 dalis. Bendrosios taisyklės. Konstrukcijų gaisrinės saugos projektavimas“. Nenurodytos standarte medinės konstrukcijos atsparumas ugniai nustatomas atitinkamais bandymais.</text:p>
      <text:p text:style-name="P775"/>
      <text:p text:style-name="P776">SUDERINTA</text:p>
      <text:p text:style-name="P777">Lietuvos Respublikos</text:p>
      <text:p text:style-name="P778">aplinkos ministerijos</text:p>
      <text:p text:style-name="P779">2003-12-08 raštu Nr. 13-4-8721</text:p>
      <text:p text:style-name="P780">______________</text:p>
      <text:p text:style-name="P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8:07:00Z</meta:creation-date>
    <dc:date>2015-09-14T18:07:00Z</dc:date>
    <meta:template xlink:href="Normal" xlink:type="simple"/>
    <meta:editing-cycles>2</meta:editing-cycles>
    <meta:editing-duration>PT0S</meta:editing-duration>
    <meta:document-statistic meta:page-count="6" meta:paragraph-count="283" meta:word-count="1709" meta:character-count="12486" meta:row-count="526" meta:non-whitespace-character-count="11060"/>
  </office:meta>
</office:document-meta>
</file>