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3 M. GRUODŽIO 2 D. ĮSAKYMO NR. 609 „DĖL DUOMENŲ PATEIKIMO MEDŽIOTOJŲ SĄVADUI IR SĄVADE SUKAUPTOS INFORMACIJOS TEIKIMO KITOMS INSTITUCIJOMS TVARKOS PATVIRTINIMO“ PAKEITIMO</text:p>
      <text:p text:style-name="P12"/>
      <text:p text:style-name="P13">2004 m. kovo 19 d. Nr. D1-120</text:p>
      <text:p text:style-name="P14">Vilnius</text:p>
      <text:p text:style-name="P15"/>
      <text:p text:style-name="P16">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7">84-2353</text:span></text:a>; 2002, Nr.<text:s/><text:a xlink:href="https://www.e-tar.lt/portal/lt/legalAct/TAR.003BDFD5EFB1" office:target-frame-name="_blank" xlink:show="new"><text:span text:style-name="T18">20-766</text:span></text:a>) 11.5 punktu,</text:p>
      <text:p text:style-name="P19"><text:span text:style-name="T20">Pakeičiu</text:span><text:s/>Duomenų pateikimo medžiotojų sąvadui ir sąvade sukauptos informacijos teikimo kitoms institucijoms tvarką, patvirtintą Lietuvos Respublikos aplinkos ministro 2003 m. gruodžio 2 d. įsakymu Nr. 609 „Dėl duomenų pateikimo medžiotojų sąvadui ir sąvade sukauptos informacijos teikimo kitoms institucijoms tvarkos patvirtinimo“ (Žin., 2003, Nr.<text:s/><text:a xlink:href="https://www.e-tar.lt/portal/lt/legalAct/TAR.A93862944EF6" office:target-frame-name="_blank" xlink:show="new"><text:span text:style-name="T21">115-5238</text:span></text:a>) ir išdėstau 33 punktą taip:</text:p>
      <text:p text:style-name="P22">„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p>
      <text:p text:style-name="P23"/>
      <text:p text:style-name="P24"/>
      <text:p text:style-name="P25"><text:span text:style-name="T26">APLINKOS MINISTRAS</text:span><text:span text:style-name="T2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17:26:00Z</meta:creation-date>
    <dc:date>2016-04-11T17:26:00Z</dc:date>
    <meta:template xlink:href="Normal" xlink:type="simple"/>
    <meta:editing-cycles>2</meta:editing-cycles>
    <meta:editing-duration>PT0S</meta:editing-duration>
    <meta:document-statistic meta:page-count="1" meta:paragraph-count="19" meta:word-count="218" meta:character-count="1660" meta:row-count="54" meta:non-whitespace-character-count="1461"/>
  </office:meta>
</office:document-meta>
</file>