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34in" style:font-size-complex="12pt" style:language-asian="lt" style:country-asian="LT"/>
    </style:style>
    <style:style style:name="T176" style:parent-style-name="DefaultParagraphFont" style:family="text">
      <style:text-properties fo:color="#000000" fo:letter-spacing="-0.0034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center"/>
    </style:style>
    <style:style style:name="P291" style:parent-style-name="Normal" style:family="paragraph">
      <style:paragraph-properties fo:margin-left="3.149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margin-left="3.14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right" style:leader-style="solid" style:leader-text="_" style:position="6.3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justify" fo:text-indent="1.3333in"/>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fo:text-transform="uppercase"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fo:font-style="italic" style:font-style-asian="italic"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margin-left="2.4166in">
        <style:tab-stops>
          <style:tab-stop style:type="right" style:leader-style="solid" style:leader-text="_" style:position="3.8833in"/>
        </style:tab-stops>
      </style:paragraph-properties>
      <style:text-properties style:font-size-complex="12pt" style:language-asian="lt" style:country-asian="LT"/>
    </style:style>
    <style:style style:name="P326" style:parent-style-name="Normal" style:family="paragraph">
      <style:paragraph-properties fo:text-align="center" fo:margin-left="2.4166in">
        <style:tab-stops/>
      </style:paragraph-properties>
      <style:text-properties fo:font-style="italic" style:font-style-asian="italic" style:font-size-complex="12pt" style:language-asian="lt" style:country-asian="LT"/>
    </style:style>
    <style:style style:name="P327" style:parent-style-name="Normal" style:family="paragraph">
      <style:paragraph-properties fo:text-align="justify" fo:text-indent="0.3937in"/>
      <style:text-properties fo:font-weight="bold" style:font-weight-asian="bold" style:font-size-complex="12pt" style:language-asian="lt" style:country-asian="LT"/>
    </style:style>
    <style:style style:name="P328" style:parent-style-name="Normal" style:family="paragraph">
      <style:paragraph-properties fo:text-align="justify" fo:text-indent="0.3937in">
        <style:tab-stops>
          <style:tab-stop style:type="left" style:position="2.7562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style:font-size-complex="12pt" style:language-asian="lt" style:country-asian="LT"/>
    </style:style>
    <style:style style:name="P342" style:parent-style-name="Normal" style:family="paragraph">
      <style:paragraph-properties fo:margin-left="2.4166in">
        <style:tab-stops>
          <style:tab-stop style:type="right" style:leader-style="solid" style:leader-text="_" style:position="3.8833in"/>
        </style:tab-stops>
      </style:paragraph-properties>
      <style:text-properties style:font-size-complex="12pt" style:language-asian="lt" style:country-asian="LT"/>
    </style:style>
    <style:style style:name="P343" style:parent-style-name="Normal" style:family="paragraph">
      <style:paragraph-properties fo:text-align="center" fo:margin-left="2.4166in">
        <style:tab-stops/>
      </style:paragraph-properties>
      <style:text-properties fo:font-style="italic" style:font-style-asian="italic" style:font-size-complex="12pt" style:language-asian="lt" style:country-asian="LT"/>
    </style:style>
    <style:style style:name="P344" style:parent-style-name="Normal" style:family="paragraph">
      <style:paragraph-properties fo:text-align="justify" fo:text-indent="0.3937in"/>
      <style:text-properties fo:font-weight="bold" style:font-weight-asian="bold" style:font-size-complex="12pt" style:language-asian="lt" style:country-asian="LT"/>
    </style:style>
    <style:style style:name="P345" style:parent-style-name="Normal" style:family="paragraph">
      <style:paragraph-properties>
        <style:tab-stops>
          <style:tab-stop style:type="right" style:leader-style="dash" style:leader-text="-" style:position="6.3in"/>
        </style:tab-stops>
      </style:paragraph-properties>
      <style:text-properties fo:font-weight="bold" style:font-weight-asian="bold"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olumn349" style:family="table-column">
      <style:table-column-properties style:column-width="2.0888in"/>
    </style:style>
    <style:style style:name="TableColumn350" style:family="table-column">
      <style:table-column-properties style:column-width="2.0888in"/>
    </style:style>
    <style:style style:name="TableColumn351" style:family="table-column">
      <style:table-column-properties style:column-width="2.1208in"/>
    </style:style>
    <style:style style:name="Table348" style:family="table">
      <style:table-properties style:width="6.2986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none" fo:border-right="0.0104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paragraph-properties fo:text-align="center"/>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fo:font-size="10pt" style:font-size-asian="10pt" fo:language="nn" fo:country="NO"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weight="bold" style:font-weight-asian="bold" fo:font-size="10pt" style:font-size-asian="10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weight="bold" style:font-weight-asian="bold"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font-weight-complex="bold" fo:font-size="10pt" style:font-size-asian="10pt" style:language-asian="lt" style:country-asian="LT"/>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P377" style:parent-style-name="Normal" style:family="paragraph">
      <style:paragraph-properties fo:widows="0" fo:orphans="0" fo:text-align="center" fo:text-indent="0.2083in"/>
    </style:style>
    <style:style style:name="P378" style:parent-style-name="Normal" style:family="paragraph">
      <style:paragraph-properties fo:margin-left="3.14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margin-left="3.14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text-align="justify" fo:text-indent="0.9166in"/>
      <style:text-properties style:font-size-complex="12pt" style:language-asian="lt" style:country-asian="LT"/>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text-properties fo:font-weight="bold" style:font-weight-asian="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fo:font-style="italic" style:font-style-asian="italic" style:font-size-complex="12pt" style:language-asian="lt" style:country-asian="LT"/>
    </style:style>
    <style:style style:name="P406" style:parent-style-name="Normal" style:family="paragraph">
      <style:paragraph-properties fo:text-align="justify" fo:text-indent="0.9in"/>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left="2.4166in">
        <style:tab-stops>
          <style:tab-stop style:type="right" style:leader-style="solid" style:leader-text="_" style:position="3.8833in"/>
        </style:tab-stops>
      </style:paragraph-properties>
      <style:text-properties style:font-size-complex="12pt" style:language-asian="lt" style:country-asian="LT"/>
    </style:style>
    <style:style style:name="P414" style:parent-style-name="Normal" style:family="paragraph">
      <style:paragraph-properties fo:text-align="center" fo:margin-left="2.4166in">
        <style:tab-stops/>
      </style:paragraph-properties>
      <style:text-properties fo:font-style="italic" style:font-style-asian="italic" style:font-size-complex="12pt" style:language-asian="lt" style:country-asian="LT"/>
    </style:style>
    <style:style style:name="P415" style:parent-style-name="Normal" style:family="paragraph">
      <style:paragraph-properties fo:text-align="justify" fo:text-indent="0.3937in"/>
      <style:text-properties fo:font-weight="bold" style:font-weight-asian="bold" style:font-size-complex="12pt" style:language-asian="lt" style:country-asian="LT"/>
    </style:style>
    <style:style style:name="P416" style:parent-style-name="Normal" style:family="paragraph">
      <style:paragraph-properties fo:widows="0" fo:orphans="0" fo:text-align="center" fo:text-indent="0.2083in"/>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administravimo įstaigų tvarkomų Asmens duomenų teikimo telefonu tvarkos aprašo patvirtinimo</text:p>
      <text:p text:style-name="P6"/>
      <text:p text:style-name="P7">2013 m. birželio 17 d. Nr. V-309</text:p>
      <text:p text:style-name="P8">Vilnius</text:p>
      <text:p text:style-name="P9"/>
      <text:p text:style-name="P10"><text:span text:style-name="T11">1</text:span><text:span text:style-name="T12">. T v i r t i n u Valstybinio socialinio draudimo fondo administravimo įstaigų tvarkomų</text:span><text:span text:style-name="T13"><text:s/></text:span><text:span text:style-name="T14">asmens duomenų teikimo telefonu</text:span><text:span text:style-name="T15"><text:s/></text:span><text:span text:style-name="T16">tvarkos aprašą (pridedama).</text:span></text:p>
      <text:p text:style-name="P17"><text:span text:style-name="T18">2</text:span><text:span text:style-name="T19">. Į p a r e i g o j u:</text:span></text:p>
      <text:p text:style-name="P20"><text:span text:style-name="T21">2.1</text:span><text:span text:style-name="T22">. Valstybinio socialinio draudimo fondo valdybos prie Socialinės apsaugos ir darbo ministerijos (toliau – Fondo valdyba) Teisės skyrių šį įsakymą paskelbti leidinyje „Valstybės žinios“;</text:span></text:p>
      <text:p text:style-name="P23"><text:span text:style-name="T24">2.2</text:span><text:span text:style-name="T25">. Fondo valdybos Komunikacijos ir tarptautinių ryšių skyrių šį įsakymą paskelbti Fondo valdybos interneto svetainėje ir Valstybinio socialinio draudimo fondo administravimo įstaigų intraneto svetainėje;</text:span></text:p>
      <text:p text:style-name="P26"><text:span text:style-name="T27">2.3</text:span><text:span text:style-name="T28">. Valstybinio socialinio draudimo fondo administravimo įstaigų direktorius užtikrinti pasirašytiną visų savo įstaigos darbuotojų ir valstybės tarnautojų, aptarnaujančių klientus, supažindinimą su šiuo įsakymu;</text:span></text:p>
      <text:p text:style-name="P29"><text:span text:style-name="T30">2.4</text:span><text:span text:style-name="T31">. Fondo valdybos Personalo valdymo skyrių su šiuo įsakymu pasirašytinai supažindinti Fondo valdybos valstybės tarnautojus ir darbuotojus, aptarnaujančius klientus, kurie nėra Fondo valdybos informacinės sistemos naudotojai, taip pat po šio įsakymo įsigaliojimo priimtus naujus Fondo valdybos valstybės tarnautojus ir darbuotojus, aptarnaujančius klientus;</text:span></text:p>
      <text:p text:style-name="P32"><text:span text:style-name="T33">2.5</text:span><text:span text:style-name="T34">. Fondo valdybos Informacinės sistemos eksploatavimo ir informacijos valdymo skyrių:</text:span></text:p>
      <text:p text:style-name="P35"><text:span text:style-name="T36">2.5.1</text:span><text:span text:style-name="T37">. supažindinti su šiuo įsakymu Fondo valdybos Dokumentų valdymo sistemos (toliau – DVS) priemonėmis visus Fondo valdybos darbuotojus – DVS naudotojus;</text:span></text:p>
      <text:p text:style-name="P38"><text:span text:style-name="T39">2.5.2</text:span><text:span text:style-name="T40">. skaitmenines šio įsakymo kopijas išsiųsti Fondo valdybos direktoriaus pavaduotojams, Fondo valdybos veiklos skyriams, Valstybinio socialinio draudimo fondo valdybos teritoriniams skyriams ir kitoms Valstybinio socialinio draudimo fondo administravimo įstaigoms.</text:span></text:p>
      <text:p text:style-name="P41"><text:span text:style-name="T42">3</text:span><text:span text:style-name="T43">. N u s t a t a u, kad šio įsakymo 1 punktas įsigalioja 2014 m. sausio 2 d.</text:span></text:p>
      <text:p text:style-name="P44"/>
      <text:p text:style-name="P45"/>
      <text:p text:style-name="P46"><text:span text:style-name="T47">Direktorius</text:span><text:span text:style-name="T48"><text:tab/>Mindaugas Sinkevičius</text:span></text:p>
      <text:p text:style-name="P49"/>
      <text:p text:style-name="P50"/>
      <text:soft-page-break/>
      <text:p text:style-name="P51"><text:span text:style-name="T52">PATVIRTINTA</text:span></text:p>
      <text:p text:style-name="P53">Valstybinio socialinio draudimo fondo valdybos prie Socialinės apsaugos ir darbo ministerijos direktoriaus 2013 m. birželio 17 d. įsakymu Nr. V-309</text:p>
      <text:p text:style-name="P54"/>
      <text:p text:style-name="P55"><text:span text:style-name="T56">Valstybinio socialinio draudimo fondo administravimo įstaigų tvarkomų ASMENS DUOMENŲ TEIKIMO TELEFONU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io socialinio draudimo fondo administravimo įstaigų tvarkomų</text:span><text:span text:style-name="T66"><text:s/></text:span><text:span text:style-name="T67">asmens duomenų teikimo telefonu</text:span><text:span text:style-name="T68"><text:s/></text:span><text:span text:style-name="T69">tvarkos aprašas (toliau – Aprašas) nustato asmens duomenų, kurie gali būti teikiami telefonu, tipus, tokių duomenų teikimo telefonu sąlygas ir procedūrą, taikomas asmens duomenų apsaugos užtikrinimo priemones, prašymų teikti asmens duomenis telefonu pateikimo, Klientų identifikavimo kodų suteikimo ir anuliavimo tvarką.</text:span></text:p>
      <text:p text:style-name="P70"><text:span text:style-name="T71">2</text:span><text:span text:style-name="T72">. Aprašas parengtas vadovaujantis Lietuvos Respublikos valstybinio socialinio draudimo įstatymu (Žin., 1991, Nr. </text:span><text:a xlink:href="https://www.e-tar.lt/portal/lt/legalAct/TAR.0F9036415DBD" office:target-frame-name="_blank" xlink:show="new"><text:span text:style-name="T73">17-447</text:span></text:a><text:span text:style-name="T74">; 2004, Nr. </text:span><text:a xlink:href="https://www.e-tar.lt/portal/lt/legalAct/TAR.AB8D4779ABE1" office:target-frame-name="_blank" xlink:show="new"><text:span text:style-name="T75">171-6295</text:span></text:a><text:span text:style-name="T76">), Lietuvos Respublikos viešojo administravimo įstatymu (Žin., 1999, Nr. </text:span><text:a xlink:href="https://www.e-tar.lt/portal/lt/legalAct/TAR.0BDFFD850A66" office:target-frame-name="_blank" xlink:show="new"><text:span text:style-name="T77">60-1945</text:span></text:a><text:span text:style-name="T78">; 2006, Nr. 77-2975), Lietuvos Respublikos teisės gauti informaciją iš valstybės ir savivaldybių institucijų ir įstaigų įstatymu (Žin., 2000, Nr. </text:span><text:a xlink:href="https://www.e-tar.lt/portal/lt/legalAct/TAR.FA13E28615F6" office:target-frame-name="_blank" xlink:show="new"><text:span text:style-name="T79">10-236</text:span></text:a><text:span text:style-name="T80">; 2005, Nr. 139-5008), Lietuvos Respublikos asmens duomenų teisinės apsaugos įstatymu (Žin., 1996, Nr. </text:span><text:a xlink:href="https://www.e-tar.lt/portal/lt/legalAct/TAR.5368B592234C" office:target-frame-name="_blank" xlink:show="new"><text:span text:style-name="T81">63-1479</text:span></text:a><text:span text:style-name="T82">; 2008, Nr. </text:span><text:a xlink:href="https://www.e-tar.lt/portal/lt/legalAct/TAR.C90729CAD468" office:target-frame-name="_blank" xlink:show="new"><text:span text:style-name="T83">22-804</text:span></text:a><text:span text:style-name="T84">), Lietuvos Respublikos apdraustųjų valstybiniu socialiniu draudimu ir valstybinio socialinio draudimo išmokų gavėjų registro nuostatais, patvirtintais Lietuvos Respublikos Vyriausybės 2007 m. balandžio 25 d. nutarimu Nr. 435 (Žin., 2007, Nr. </text:span><text:a xlink:href="https://www.e-tar.lt/portal/lt/legalAct/TAR.7E923CD43F33" office:target-frame-name="_blank" xlink:show="new"><text:span text:style-name="T85">50-1932</text:span></text:a><text:span text:style-name="T86">), ir Asmenų prašymų nagrinėjimo ir jų aptarnavimo viešojo administravimo institucijose, įstaigose ir kituose viešojo administravimo subjektuose taisyklėmis, patvirtintomis Lietuvos Respublikos Vyriausybės 2007 m. rugpjūčio 22 d. nutarimu Nr. 875 (Žin., 2007, Nr. </text:span><text:a xlink:href="https://www.e-tar.lt/portal/lt/legalAct/TAR.6565D97B9AA2" office:target-frame-name="_blank" xlink:show="new"><text:span text:style-name="T87">94-3779</text:span></text:a><text:span text:style-name="T88">).</text:span></text:p>
      <text:p text:style-name="P89"><text:span text:style-name="T90">3</text:span><text:span text:style-name="T91">. Šiame Apraše vartojamos sąvokos ir santrumpos:</text:span></text:p>
      <text:p text:style-name="P92"><text:span text:style-name="T93">Asmens duomenys</text:span><text:span text:style-name="T94"> – bet kokie Fondo administravimo įstaigų tvarkomi draudėjų, apdraustųjų ir valstybinio socialinio draudimo išmokų gavėjų duomenys, taip pat bet kokie kiti asmens duomenys, kaip jie apibrėžti Lietuvos Respublikos asmens duomenų teisinės apsaugos įstatyme.</text:span></text:p>
      <text:p text:style-name="P95"><text:span text:style-name="T96">Autentifikacija</text:span><text:span text:style-name="T97"> – tai Kliento vardo, pavardės ir Kliento identifikavimo kodo atitikimo tikrinimo procesas, užtikrinantis Kliento tapatybės patvirtinimą, tai yra Kliento atpažinimą.</text:span></text:p>
      <text:p text:style-name="P98"><text:span text:style-name="T99">Bendro pobūdžio informacija</text:span><text:span text:style-name="T100"> – informacija apie Fondo administravimo įstaigų teikiamas paslaugas, jas reglamentuojančių teisės aktų nuostatos, jų taikymo išaiškinimai, kita bendro pobūdžio informacija, susijusi su Fondo administravimo įstaigomis, kurioje nėra tiesiogiai pateikiama jokių Fondo administravimo įstaigų tvarkomų konkretaus asmens duomenų, kuri gali būti parengta nepriklausomai nuo tokių duomenų ir kurioje esančių duomenų negalima susieti su jokiu konkrečiu asmeniu.</text:span></text:p>
      <text:p text:style-name="P101"><text:span text:style-name="T102">Darbuotojas</text:span><text:span text:style-name="T103"> – valstybės tarnautojas ar darbuotojas, dirbantis pagal darbo sutartį.</text:span></text:p>
      <text:p text:style-name="P104"><text:span text:style-name="T105">EGAS </text:span><text:span text:style-name="T106">– Elektroninė gyventojų aptarnavimo sistema, kurios naudojimo tvarka nustatyta Elektroninės gyventojų aptarnavimo sistemos naudojimosi taisyklėse, patvirtintose Fondo valdybos direktoriaus 2009 m. gruodžio 30 d. įsakymu Nr. V-780 (Žin., 2010, Nr. </text:span><text:a xlink:href="https://www.e-tar.lt/portal/lt/legalAct/TAR.AF298C34C881" office:target-frame-name="_blank" xlink:show="new"><text:span text:style-name="T107">3-140</text:span></text:a><text:span text:style-name="T108">; toliau – EGAS taisyklės).</text:span></text:p>
      <text:p text:style-name="P109"><text:span text:style-name="T110">Fondo administravimo įstaigos</text:span><text:span text:style-name="T111"> – Valstybinio socialinio draudimo fondo valdyba prie Socialinės apsaugos ir darbo ministerijos (toliau – Fondo valdyba), Valstybinio socialinio draudimo fondo valdybos teritoriniai skyriai (toliau – Teritoriniai skyriai) ir Valstybinio socialinio draudimo fondo valdybos Užsienio išmokų tarnyba (toliau – UIT).</text:span></text:p>
      <text:p text:style-name="P112"><text:span text:style-name="T113">IKP</text:span><text:span text:style-name="T114"> – Fondo valdybos informacinės sistemos Kliento identifikavimo kodų ir Apraše nurodytų Kliento duomenų tvarkymo įrankis.</text:span></text:p>
      <text:soft-page-break/>
      <text:p text:style-name="P115"><text:span text:style-name="T116">Klientas</text:span><text:span text:style-name="T117"> – fizinis asmuo (duomenų subjektas), kuris šio Aprašo nustatyta tvarka yra pateikęs prašymą teikti jo asmens duomenis telefonu ir kuriam yra suteiktas Kliento identifikavimo kodas, kuris nėra anuliuotas.</text:span></text:p>
      <text:p text:style-name="P118"><text:span text:style-name="T119">Kliento identifikavimo kodas</text:span><text:span text:style-name="T120"><text:s/>(toliau – KID) – šio Aprašo nustatyta tvarka konkrečiam Klientui suteikta unikali simbolių seka, susidedanti iš didžiosios lotyniškos raidės ir aštuonių skaičių, naudojama skambinančio į Konsultavimo telefonu skyrių Kliento autentifikacijai.</text:span></text:p>
      <text:p text:style-name="P121"><text:span text:style-name="T122">Klientus aptarnaujantis darbuotojas</text:span><text:span text:style-name="T123"> – tiesiogiai Klientus Fondo administravimo įstaigos priimamajame aptarnaujantis Darbuotojas.</text:span></text:p>
      <text:p text:style-name="P124"><text:span text:style-name="T125">Kodų generatorius</text:span><text:span text:style-name="T126"> – Fondo valdybos informacinės sistemos priemonė unikaliems kodams generuoti.</text:span></text:p>
      <text:p text:style-name="P127"><text:span text:style-name="T128">Konsultantas</text:span><text:span text:style-name="T129"> – Konsultavimo telefonu skyriaus Darbuotojas, kuriam pavesta teikti Klientų aptarnavimo telefonu paslaugas.</text:span></text:p>
      <text:p text:style-name="P130"><text:span text:style-name="T131">Konsultavimo telefonu skyrius</text:span><text:span text:style-name="T132"> – Valstybinio socialinio draudimo fondo valdybos Šiaulių skyriaus Konsultavimo telefonu skyrius.</text:span></text:p>
      <text:p text:style-name="P133"><text:span text:style-name="T134">Tretieji asmenys</text:span><text:span text:style-name="T135"> – bet kokie asmenys, išskyrus Klientą, taip pat Konsultantus ir Klientus aptarnaujančius darbuotojus, kurie šio Aprašo nustatyta tvarka aptarnavo Klientą, taip pat Fondo administravimo įstaigų darbuotojus, įgaliotus kontroliuoti Konsultantus ir Klientus aptarnaujančius darbuotojus ar tirti jų galimai padarytus veiklos pažeidimus.</text:span></text:p>
      <text:p text:style-name="P136"><text:span text:style-name="T137">4</text:span><text:span text:style-name="T138">. Asmens duomenis telefonu šiame Apraše nustatyta tvarka gali teikti tik Konsultantai. Visiems kitiems Valstybinio socialinio draudimo fondo valdybos Šiaulių skyriaus, taip pat kitų Fondo administravimo įstaigų Darbuotojams telefonu teikti asmens duomenis draudžiama.</text:span></text:p>
      <text:p text:style-name="P139"><text:span text:style-name="T140">5</text:span><text:span text:style-name="T141">. Asmens duomenys telefonu teikiami tik Klientams, paskambinusiems trumpuoju numeriu 1883 (skambinant iš užsienio – (+370) 5 250 08 83).</text:span></text:p>
      <text:p text:style-name="P142"><text:span text:style-name="T143">6</text:span><text:span text:style-name="T144">.</text:span><text:span text:style-name="T145"><text:s/></text:span><text:span text:style-name="T146">Konsultantas Klientui jo asmens duomenis telefonu gali suteikti, tik jei Klientas patvirtina savo asmens tapatybę, teisingai nurodydamas visus šiuos savo duomenis: skambinimo metu galiojantį KID bei vardą (-us) ir pavardę (-es). Jeigu paskambinęs asmuo teisingai nenurodo visų šių autentifikacijai reikalingų duomenų arba nurodytasis KID yra anuliuotas, tokiam asmeniui telefonu teikiama tik Bendro pobūdžio informacija.</text:span></text:p>
      <text:p text:style-name="P147"><text:span text:style-name="T148">7</text:span><text:span text:style-name="T149">. Telefonu gali būti teikiami tik paties Kliento, kuris šio Aprašo nustatyta tvarka tinkamai autentifikuotas (atpažintas), asmens duomenys, tai yra Klientui šiuo būdu negali būti teikiami kito asmens duomenys, net esant pastarojo sutikimui.</text:span></text:p>
      <text:p text:style-name="P150"/>
      <text:p text:style-name="P151"><text:span text:style-name="T152">II</text:span><text:span text:style-name="T153">.<text:s/></text:span><text:span text:style-name="T154">ASMENS DUOMENYS, KURIE GALI BŪTI TEIKIAMI TELEFONU</text:span></text:p>
      <text:p text:style-name="P155"/>
      <text:p text:style-name="P156"><text:span text:style-name="T157">8</text:span><text:span text:style-name="T158">. Asmens duomenų, kurie gali būti teikiami telefonu, tipai ir galimos apimtys skelbiami Fondo valdybos interneto svetainėje (www.sodra.lt). Konkrečias galimų teikti telefonu duomenų apimtis nustato Fondo valdyba, suderinusi su Valstybine duomenų apsaugos inspekcija.</text:span></text:p>
      <text:p text:style-name="P159"/>
      <text:p text:style-name="P160"><text:span text:style-name="T161">III</text:span><text:span text:style-name="T162">.<text:s/></text:span><text:span text:style-name="T163">KLIENTO ATPAŽINIMO užtikrinimas</text:span></text:p>
      <text:p text:style-name="P164"/>
      <text:p text:style-name="P165"><text:span text:style-name="T166">9</text:span><text:span text:style-name="T167">. Paskambinusio Kliento tapatybės patvirtinimas vyksta šia tvarka:</text:span></text:p>
      <text:p text:style-name="P168"><text:span text:style-name="T169">9.1</text:span><text:span text:style-name="T170">. Konsultantas, išklausęs asmens klausimą ir pageidavimą gauti ne Bendro pobūdžio informaciją, bet savo asmens duomenis, prieš pateikdamas prašomą informaciją, paprašo asmens nurodyti KID;</text:span></text:p>
      <text:p text:style-name="P171"><text:span text:style-name="T172">9.2</text:span><text:span text:style-name="T173">. Konsultantas įrašo asmens nurodytą KID į IKP ir paspaudžia duomenų gavimui reikalingos taikomosios sistemos atidarymo nuorodą;</text:span></text:p>
      <text:p text:style-name="P174"><text:span text:style-name="T175">9.3</text:span><text:span text:style-name="T176">. Konsultantas IKP patikrina, ar nurodytas KID yra galiojantis (buvo suteiktas konkrečiam asmeniui ir nėra anuliuotas), ir:</text:span></text:p>
      <text:p text:style-name="P177"><text:span text:style-name="T178">9.3.1</text:span><text:span text:style-name="T179">. jei KID yra negaliojantis, apie tai informuoja paskambinusį asmenį, pasiūlydamas pasitikrinti, ar nurodydamas KID nesuklydo; asmeniui pageidaujant, Kliento tapatybės<text:s/></text:span><text:soft-page-break/><text:span text:style-name="T180">patvirtinimo procedūra gali būti iš karto kartojama iš pradžių, tačiau ne daugiau kaip 2 kartus;</text:span></text:p>
      <text:p text:style-name="P181"><text:span text:style-name="T182">9.3.2</text:span><text:span text:style-name="T183">. jei KID yra galiojantis, toliau atliekamos 9.4–9.5 punktuose nurodytos procedūros;</text:span></text:p>
      <text:p text:style-name="P184"><text:span text:style-name="T185">9.4</text:span><text:span text:style-name="T186">. jei skambinančio asmens nurodytas KID yra galiojantis, IKP Konsultantui pateikia asmens, kuriam suteiktas nurodytas KID, vardą, pavardę;</text:span></text:p>
      <text:p text:style-name="P187"><text:span text:style-name="T188">9.5</text:span><text:span text:style-name="T189">. Konsultantas paprašo skambinančio asmens nurodyti Kliento, kuriam suteiktas jo nurodytasis KID, vardą ir pavardę, ir jei skambinantis asmuo pasako teisingą (tai yra su konkrečiu KID susietą IKP) vardą ir pavardę, laikoma, kad Klientas atpažintas ir jam galima teikti Kliento asmens duomenis.</text:span></text:p>
      <text:p text:style-name="P190"/>
      <text:p text:style-name="P191"><text:span text:style-name="T192">IV</text:span><text:span text:style-name="T193">.<text:s/></text:span><text:span text:style-name="T194">KLIENTO IDENTIFIKAVIMO KODO SUTEIKIMAS IR ANULIAVIMAS</text:span></text:p>
      <text:p text:style-name="P195"/>
      <text:p text:style-name="P196"><text:span text:style-name="T197">10</text:span><text:span text:style-name="T198">. Asmuo, pageidaujantis, kad jo asmens duomenys šio Aprašo nustatyta tvarka būtų teikiami telefonu, privalo būti pateikęs prašymą dėl asmens duomenų teikimo telefonu (toliau – Prašymas) ir turėti galiojantį KID. Tai asmuo gali padaryti per EGAS arba atvykęs į bet kurį Teritorinį skyrių ar UIT.</text:span></text:p>
      <text:p text:style-name="P199"><text:span text:style-name="T200">11</text:span><text:span text:style-name="T201">. Klientas, norėdamas gauti KID naudodamasis EGAS, turi EGAS taisyklėse nustatyta tvarka pateikti EGAS esančios formos Prašymą.</text:span></text:p>
      <text:p text:style-name="P202"><text:span text:style-name="T203">12</text:span><text:span text:style-name="T204">. Į Teritorinį skyrių ar UIT atvykęs Klientas, norėdamas pateikti Prašymą ir gauti KID, Klientus aptarnaujančiam darbuotojui privalo pateikti galiojantį asmens tapatybę patvirtinantį dokumentą. Klientus aptarnaujantis darbuotojas pateikia Klientui Aprašo tekstą susipažinti, prisijungia prie IKP, suveda Kliento asmens kodą, IKP sugeneravus KID, atspausdina Prašymą (jo forma pateikta 1 priede), pateikia Klientui Prašymą pasirašyti, Klientui pasirašius Prašymą, užregistruoja jį bei patvirtina Prašymo gavimo faktą. Apatinė Prašymo dalis su atspausdintais KID ir jo galiojimo pabaigos data, taip pat Fondo valdybos parengta atmintinė, kaip naudotis asmens duomenų teikimo telefonu paslauga, įteikiamos Klientui.</text:span></text:p>
      <text:p text:style-name="P205"><text:span text:style-name="T206">13</text:span><text:span text:style-name="T207">. KID sukuriamas automatiškai Kodų generatoriumi. Visi Prašymai nepriklausomai nuo pateikimo būdo registruojami viename registre, kuris yra bendras visoms Fondo administravimo įstaigoms. IKP tvarkomi visų Klientų, pateikusių Prašymus, duomenys: vardas (vardai) ir pavardė (pavardės), asmens kodas ir KID, taip pat KID, kurie negalioja (yra anuliuoti), duomenys.</text:span></text:p>
      <text:p text:style-name="P208"><text:span text:style-name="T209">14</text:span><text:span text:style-name="T210">. KID yra unikalus, tai yra toks pat KID negali būti suteiktas daugiau nei 1 asmeniui, KID anuliavus, toks pat KID negali būti sugeneruotas (suteiktas) tam pačiam ar kitam asmeniui, kartą sugeneruotas KID nebegali būti pakartotinai sugeneruotas, nepriklausomai nuo to, ar jis buvo suteiktas konkrečiam asmeniui.</text:span></text:p>
      <text:p text:style-name="P211"><text:span text:style-name="T212">15</text:span><text:span text:style-name="T213">. KID įsigalioja, kai užregistruojamas Prašymas, pagal kurį jis išduotas.</text:span></text:p>
      <text:p text:style-name="P214"><text:span text:style-name="T215">16</text:span><text:span text:style-name="T216">. KID netenka galios (anuliuojamas) šiais atvejais:</text:span></text:p>
      <text:p text:style-name="P217"><text:span text:style-name="T218">16.1</text:span><text:span text:style-name="T219">. praėjus 1 metams nuo jo įsigaliojimo datos – automatiškai;</text:span></text:p>
      <text:p text:style-name="P220"><text:span text:style-name="T221">16.2</text:span><text:span text:style-name="T222">. Klientui pateikus prašymą anuliuoti KID – nuo to momento, kai duomenys apie anuliavimą įrašomi IKP, laikantis 18 punkte nurodytų terminų;</text:span></text:p>
      <text:p text:style-name="P223"><text:span text:style-name="T224">16.3</text:span><text:span text:style-name="T225">. Klientui pateikus naują Prašymą – nuo to momento, kai duomenys apie anuliavimą įrašomi IKP, laikantis 18 punkte nurodytų terminų;</text:span></text:p>
      <text:p text:style-name="P226"><text:span text:style-name="T227">16.4</text:span><text:span text:style-name="T228">. jei 3 kartus iš eilės autentifikacija nepavyksta (skambinančiojo nurodyti vardo ir (ar) pavardės duomenys neatitinka IKP esančių vardo ir (ar) pavardės duomenų, susietų su atitinkamu KID), nepriklausomai nuo intervalų tarp nesėkmingų autentifikacijos bandymų;</text:span></text:p>
      <text:p text:style-name="P229"><text:span text:style-name="T230">16.5</text:span><text:span text:style-name="T231">. Asmeniui, pateikusiam prašymą Teritorinio skyriaus ar UIT Klientus aptarnaujančiam darbuotojui, parašu nepatvirtinus pagal tą prašymą sugeneruoto KID gavimo fakto.</text:span></text:p>
      <text:p text:style-name="P232"><text:span text:style-name="T233">17</text:span><text:span text:style-name="T234">. Naujo Prašymo pateikimas savaime laikomas ir prašymu anuliuoti iki tol galiojusį KID. Prašymas anuliuoti KID savaime laikomas ir prašymu nutraukti atitinkamo asmens duomenų teikimą telefonu.</text:span></text:p>
      <text:p text:style-name="P235"><text:span text:style-name="T236">18</text:span><text:span text:style-name="T237">. Klientas savo KID gali anuliuoti tokiais būdais:</text:span></text:p>
      <text:p text:style-name="P238"><text:span text:style-name="T239">18.1</text:span><text:span text:style-name="T240">. paskambinęs trumpuoju numeriu 1883 (skambinant iš užsienio – (+370) 5 250 0883), autentifikavęsis šiame Apraše nustatytu būdu (o jei asmuo savo KID nebeatsimena – nurodęs vardą, pavardę ir asmens kodą ar socialinio draudimo numerį) ir pranešęs, kad pageidauja anuliuoti savo KID – tokiu atveju Konsultantas nedelsiant (nesibaigus pokalbiui) duomenis apie KID anuliavimą įrašo IKP;</text:span></text:p>
      <text:p text:style-name="P241"><text:span text:style-name="T242">18.2</text:span><text:span text:style-name="T243">. per EGAS pateikęs naują Prašymą arba prašymą anuliuoti KID – tokiu atveju KID anuliuojamas automatiškai, ne vėliau kaip per 5 minutes nuo atitinkamo prašymo užregistravimo momento;</text:span></text:p>
      <text:p text:style-name="P244"><text:span text:style-name="T245">18.3</text:span><text:span text:style-name="T246">. atvykęs į Teritorinį skyrių ar UIT ir Klientus aptarnaujančiam darbuotojui pateikęs tapatybę patvirtinantį dokumentą ir naują Prašymą ar prašymą anuliuoti KID (jo forma pateikta 2 priede; pastarąjį prašymą asmuo gali pateikti ir neturėdamas asmens tapatybę patvirtinančio dokumento – tada jis privalo pateikti 18.1 punkte nurodytus duomenis) – tokiu atveju Klientus aptarnaujantis darbuotojas iš karto įrašo prašymo duomenis į IKP ir Kliento identifikavimo kodas anuliuojamas nedelsiant.</text:span></text:p>
      <text:p text:style-name="P247"><text:span text:style-name="T248">19</text:span><text:span text:style-name="T249">. Jeigu skambinančio asmens autentifikacija nepavyksta (skambinančiojo nurodyti vardo (vardų) ir (ar) pavardės (pavardžių) duomenys neatitinka IKP esančių vardo (vardų) ir (ar) pavardės (pavardžių) duomenų, susietų su atitinkamu KID), Konsultantas tai pažymi IKP. Jei tai įvyksta 3 kartus (nepriklausomai nuo to, kokie laiko tarpai yra tarp nesėkmingų autentifikacijos bandymų), KID automatiškai anuliuojamas. Klientui du kartus nurodžius klaidingus autentifikacijos duomenis, Konsultantas apie tai informuoja Klientą: „Atsiprašau, Jūs du kartus neteisingai nurodėte Kliento autentifikacijai naudojamus duomenis. Trečią kartą nurodžius klaidingus duomenis, Jūsų nurodytas Kliento identifikavimo kodas bus anuliuotas“.</text:span></text:p>
      <text:p text:style-name="P250"><text:span text:style-name="T251">20</text:span><text:span text:style-name="T252">. Norint atnaujinti asmens duomenų teikimo telefonu paslaugą, po to kai KID buvo anuliuotas, turi būti pateiktas naujas Prašymas (išskyrus 16.3 punkte nurodytą atvejį) ir suteiktas naujas KID šio Aprašo nustatyta tvarka.</text:span></text:p>
      <text:p text:style-name="P253"><text:span text:style-name="T254">21</text:span><text:span text:style-name="T255">. Informaciją apie suteiktą (galiojantį) KID Klientas gali gauti per EGAS (prisijungęs prie EGAS ir Naudotojo srityje pasirinkęs meniu punktą „Nustatymai“) arba atvykęs į bet kurį Teritorinį skyrių ar UIT ir pateikęs Klientus aptarnaujančiam darbuotojui atitinkamą prašymą bei asmens tapatybę patvirtinantį dokumentą.</text:span></text:p>
      <text:p text:style-name="P256"><text:span text:style-name="T257">22</text:span><text:span text:style-name="T258">. Kliento identifikavimo kodas suteikiamas ar anuliuojamas nemokamai.</text:span></text:p>
      <text:p text:style-name="P259"/>
      <text:p text:style-name="P260"><text:span text:style-name="T261">V</text:span><text:span text:style-name="T262">.<text:s/></text:span><text:span text:style-name="T263">KLIENTO IDENTIFIKAVIMO KODO ir Kliento asmens duomenų SAUGUMo užtikrinimas bei atsakomybė</text:span></text:p>
      <text:p text:style-name="P264"/>
      <text:p text:style-name="P265"><text:span text:style-name="T266">23</text:span><text:span text:style-name="T267">. KID yra konfidencialus ir skirtas tik konkrečiam Klientui, todėl Klientui yra draudžiama jį atskleisti tretiesiems asmenims. Klientas, sužinojęs (įtaręs), kad jis tapo žinomas tretiesiems asmenims, privalo šio Aprašo nustatyta tvarka KID pakeisti nauju (anuliuoti).</text:span></text:p>
      <text:p text:style-name="P268"><text:span text:style-name="T269">24</text:span><text:span text:style-name="T270">. Konsultantai ir kiti Fondo administravimo įstaigų darbuotojai, pažeidę šio Aprašo ar kitų teisės aktų nustatytus asmens duomenų apsaugos reikalavimus, atsako teisės aktų nustatyta tvarka.</text:span></text:p>
      <text:p text:style-name="P271"/>
      <text:p text:style-name="P272"><text:span text:style-name="T273">VI</text:span><text:span text:style-name="T274">.<text:s/></text:span><text:span text:style-name="T275">telefoninių pokalbių, kurių metu teikti asmens duomenys, įrašai, jų saugojimas, teisė susipažinti su jų turiniu</text:span></text:p>
      <text:p text:style-name="P276"/>
      <text:p text:style-name="P277"><text:span text:style-name="T278">25</text:span><text:span text:style-name="T279">. Visi Kliento pokalbiai su Konsultantais, kurių metu buvo teikti asmens duomenys, įrašomi ir saugomi 60 mėnesių. Teisę tokius įrašus perklausyti (susipažinti su jų turiniu) turi tik Klientas (pateikęs atitinkamą prašymą ir teisės aktų nustatyta tvarka patvirtinęs savo tapatybę), Konsultantai, konsultuojantys / konsultavę atitinkamą Klientą, Fondo administravimo įstaigų darbuotojai, įgalioti kontroliuoti Konsultantus ar tirti jų galimai padarytus veiklos pažeidimus, teisės aktų nustatyta tvarka ir atvejais – taip pat ir teisėsaugos<text:s/></text:span><text:soft-page-break/><text:span text:style-name="T280">institucijos bei kiti subjektai.</text:span></text:p>
      <text:p text:style-name="P281"><text:span text:style-name="T282">26</text:span><text:span text:style-name="T283">. Klientas turi teisę šio Aprašo nustatyta tvarka telefonu pateikti prašymą ir išklausyti savo ankstesnį pokalbį su Konsultantu. Klientas, pageidaujantis susipažinti su savo pokalbio turiniu kitu būdu, turi pateikti rašytinį prašymą, atitinkantį teisės aktų, reglamentuojančių privačios informacijos apie save gavimą, reikalavimus.</text:span></text:p>
      <text:p text:style-name="P284"><text:span text:style-name="T285">27</text:span><text:span text:style-name="T286">. Prašymas pateikti pokalbio įrašą (susipažinti su jo turiniu) turi atitikti Asmenų prašymų nagrinėjimo ir jų aptarnavimo viešojo administravimo institucijose, įstaigose ir kituose viešojo administravimo subjektuose taisyklėse nurodytus reikalavimus. Jame taip pat turi būti tokia informacija: pokalbio su Klientu, kurio įrašą prašoma pateikti, data (laikotarpis), Klientą identifikuojantys duomenys, telefono, iš kurio Klientas skambino, numeris (jei žinomas).</text:span></text:p>
      <text:p text:style-name="P287"/>
      <text:p text:style-name="P288"><text:span text:style-name="T289">_________________</text:span></text:p>
      <text:p text:style-name="P290"/>
      <text:p text:style-name="P291"><text:span text:style-name="T292">Valstybinio socialinio draudimo fondo administravimo įstaigų tvarkomų</text:span><text:span text:style-name="T293"><text:s/></text:span><text:span text:style-name="T294">asmens duomenų teikimo telefonu tvarkos aprašo</text:span></text:p>
      <text:p text:style-name="P295"><text:span text:style-name="T296">1</text:span><text:span text:style-name="T297"><text:s/>priedas</text:span></text:p>
      <text:p text:style-name="P298"/>
      <text:p text:style-name="P299"><text:span text:style-name="T300">(prašymo dėl asmens duomenų teikimo telefonu forma)</text:span></text:p>
      <text:p text:style-name="P301"/>
      <text:p text:style-name="P302">_<text:tab/></text:p>
      <text:p text:style-name="P303">(vardas ir pavardė)</text:p>
      <text:p text:style-name="P304">_<text:tab/></text:p>
      <text:p text:style-name="P305">(asmens kodas)</text:p>
      <text:p text:style-name="P306">_<text:tab/></text:p>
      <text:p text:style-name="P307">(telefono numeris, adresas)</text:p>
      <text:p text:style-name="P308"/>
      <text:p text:style-name="P309">Valstybinio socialinio draudimo</text:p>
      <text:p text:style-name="P310">fondo valdybos _________________<text:s/></text:p>
      <text:p text:style-name="P311">(adresatas)</text:p>
      <text:p text:style-name="P312"/>
      <text:p text:style-name="P313"/>
      <text:p text:style-name="P314">PRAŠYMAS dėl mano ASMENS DUOMENų teikimo TELEFONU</text:p>
      <text:p text:style-name="P315">________________</text:p>
      <text:p text:style-name="P316">(data)</text:p>
      <text:p text:style-name="P317"/>
      <text:p text:style-name="P318"><text:span text:style-name="T319">Prašau teikti mano asmens duomenis telefonu, vadovaujantis Valstybinio socialinio draudimo fondo administravimo įstaigų tvarkomų</text:span><text:span text:style-name="T320"><text:s/></text:span><text:span text:style-name="T321">asmens duomenų teikimo telefonu</text:span><text:span text:style-name="T322"><text:s/></text:span><text:span text:style-name="T323">tvarkos aprašu, patvirtintu Valstybinio socialinio draudimo fondo valdybos prie Socialinės apsaugos ir darbo ministerijos direktoriaus 2013 m. birželio 17 d. įsakymu Nr. V-309.</text:span></text:p>
      <text:p text:style-name="P324"/>
      <text:p text:style-name="P325">_<text:tab/></text:p>
      <text:p text:style-name="P326">(parašas)              <text:s text:c="3"/>(vardas ir pavardė)</text:p>
      <text:p text:style-name="P327"/>
      <text:p text:style-name="P328"><text:span text:style-name="T329">Patvirtinu, kad</text:span><text:span text:style-name="T330"><text:s/>su Valstybinio socialinio draudimo fondo administravimo įstaigų tvarkomų</text:span><text:span text:style-name="T331"><text:s/></text:span><text:span text:style-name="T332">asmens duomenų teikimo telefonu</text:span><text:span text:style-name="T333"><text:s/></text:span><text:span text:style-name="T334">tvarkos aprašu susipažinau, man įteikta Asmens duomenų telefonu gavėjo atmintinė ir kliento identifikavimo kodas.<text:s/></text:span><text:span text:style-name="T335">Suprantu, kad</text:span><text:span text:style-name="T336"><text:s/>šio kodo negaliu atskleisti tretiesiems asmenims, o sužinojęs, kad jis tapo žinomas tokiems asmenis – nedelsiant pranešti apie tai Valstybinio socialinio draudimo fondo administravimo įstaigų tvarkomų</text:span><text:span text:style-name="T337"><text:s/></text:span><text:span text:style-name="T338">asmens duomenų teikimo telefonu</text:span><text:span text:style-name="T339"><text:s/></text:span><text:span text:style-name="T340">tvarkos apraše nustatytais būdais.</text:span></text:p>
      <text:p text:style-name="P341"/>
      <text:soft-page-break/>
      <text:p text:style-name="P342">_<text:tab/></text:p>
      <text:p text:style-name="P343">(parašas)              <text:s text:c="3"/>(vardas ir pavardė)</text:p>
      <text:p text:style-name="P344"/>
      <text:p text:style-name="P345">---<text:tab/></text:p>
      <text:p text:style-name="P346">Kirpimo linija</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
          </table:table-cell>
          <table:table-cell table:style-name="TableCell357">
            <text:p text:style-name="P358">Kliento identifikavimo kodas</text:p>
            <text:p text:style-name="P359">................</text:p>
            <text:p text:style-name="Normal"><text:span text:style-name="T360">Galioja iki <text:s text:c="2"/>............</text:span></text:p>
          </table:table-cell>
        </table:table-row>
      </table:table>
      <text:p text:style-name="P361"/>
      <text:p text:style-name="P362">ASMENS DUOMENŲ TEIKIMO TELEFONU PASLAUGA</text:p>
      <text:p text:style-name="P363"/>
      <text:p text:style-name="P364"><text:span text:style-name="T365">Asmens duomenų teikimo telefonu paslauga – tai „Sodros“ informacijos centro paslauga, teikiama fiziniam asmeniui trumpuoju numeriu<text:s/></text:span><text:span text:style-name="T366">1883</text:span><text:span text:style-name="T367"><text:s/>(skambinantiems iš užsienio – (+370) 5 250 0883),<text:s/></text:span><text:span text:style-name="T368">vadovaujantis Valstybinio socialinio draudimo fondo administravimo įstaigų tvarkomų</text:span><text:span text:style-name="T369"><text:s/></text:span><text:span text:style-name="T370">asmens duomenų teikimo telefonu</text:span><text:span text:style-name="T371"><text:s/></text:span><text:span text:style-name="T372">tvarkos aprašo, patvirtinto Valstybinio socialinio draudimo fondo valdybos prie Socialinės apsaugos ir darbo ministerijos direktoriaus 2013 m. birželio 17 d. įsakymu Nr. V-309, <text:s/>nuostatomis.</text:span></text:p>
      <text:p text:style-name="P373"><text:span text:style-name="T374">Su šiuo aprašu (galiojančia jo redakcija) galima susipažinti interneto svetainėje www.sodra.lt, <text:s/>Lietuvos Respublikos Seimo interneto svetainėje (www.lrs.lt), pasinaudojus jos teisės aktų paieškos priemonėmis, taip pat jo tekstai yra bet kurios Valstybinio socialinio draudimo fondo administravimo įstaigos klientų priimamuosiuose esančiuose klientams skirtuose informaciniuose segtuvuose.</text:span><text:span text:style-name="T375"><text:s/></text:span></text:p>
      <text:p text:style-name="P376"/>
      <text:p text:style-name="P377"/>
      <text:p text:style-name="P378"><text:span text:style-name="T379">Valstybinio socialinio draudimo fondo administravimo įstaigų tvarkomų</text:span><text:span text:style-name="T380"><text:s/></text:span><text:span text:style-name="T381">asmens duomenų teikimo telefonu tvarkos aprašo</text:span></text:p>
      <text:p text:style-name="P382"><text:span text:style-name="T383">2</text:span><text:span text:style-name="T384"><text:s/>priedas</text:span></text:p>
      <text:p text:style-name="P385"/>
      <text:p text:style-name="P386"><text:span text:style-name="T387">(prašymo dėl kliento identifikavimo kodo anuliavimo forma)</text:span></text:p>
      <text:p text:style-name="P388">_<text:tab/></text:p>
      <text:p text:style-name="P389">(vardas ir pavardė)</text:p>
      <text:p text:style-name="P390">_<text:tab/></text:p>
      <text:p text:style-name="P391">(asmens kodas / socialinio draudimo numeris)</text:p>
      <text:p text:style-name="P392">_<text:tab/></text:p>
      <text:p text:style-name="P393">(telefono numeris, adresas)</text:p>
      <text:p text:style-name="P394"/>
      <text:p text:style-name="P395"/>
      <text:p text:style-name="P396"/>
      <text:p text:style-name="P397">Valstybinio socialinio draudimo</text:p>
      <text:p text:style-name="P398">fondo valdybos ______________________</text:p>
      <text:p text:style-name="P399">___________________________________</text:p>
      <text:p text:style-name="P400">(adresatas)</text:p>
      <text:p text:style-name="P401"/>
      <text:p text:style-name="P402">PRAŠYMAS DĖL KLIENTO IDENTIFIKAVIMO KODO ANULIAVIMO</text:p>
      <text:p text:style-name="P403"/>
      <text:p text:style-name="P404">________________</text:p>
      <text:p text:style-name="P405">(data)</text:p>
      <text:p text:style-name="P406"/>
      <text:p text:style-name="P407"><text:span text:style-name="T408">Vadovaudamasis (-si) Valstybinio socialinio draudimo fondo administravimo įstaigų tvarkomų</text:span><text:span text:style-name="T409"><text:s/></text:span><text:span text:style-name="T410">asmens duomenų teikimo telefonu</text:span><text:span text:style-name="T411"><text:s/></text:span><text:span text:style-name="T412">tvarkos aprašu, patvirtintu Valstybinio socialinio draudimo fondo valdybos prie Socialinės apsaugos ir darbo ministerijos direktoriaus 2013 m. ................... d. įsakymu Nr. V-....., prašau anuliuoti man suteiktą kliento identifikavimo kodą.</text:span></text:p>
      <text:p text:style-name="P413">_<text:tab/></text:p>
      <text:soft-page-break/>
      <text:p text:style-name="P414">(parašas)              <text:s text:c="3"/>(vardas ir pavardė)</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09-15T10:47:00Z</meta:creation-date>
    <dc:date>2015-09-15T10:47:00Z</dc:date>
    <meta:template xlink:href="Normal" xlink:type="simple"/>
    <meta:editing-cycles>2</meta:editing-cycles>
    <meta:editing-duration>PT0S</meta:editing-duration>
    <meta:document-statistic meta:page-count="8" meta:paragraph-count="142" meta:word-count="2630" meta:character-count="21399" meta:row-count="461" meta:non-whitespace-character-count="18911"/>
  </office:meta>
</office:document-meta>
</file>