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font-weight-complex="bold"/>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SOCIALINĖS APSAUGOS IR DARBO MINISTRAS</text:span></text:p>
      <text:p text:style-name="P9"/>
      <text:p text:style-name="P10">Į S A K Y M A S</text:p>
      <text:p text:style-name="P11">DĖL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p>
      <text:p text:style-name="P12"/>
      <text:p text:style-name="P13">2006 m. liepos 5 d. Nr. A1-185</text:p>
      <text:p text:style-name="P14">Vilnius</text:p>
      <text:p text:style-name="P15"/>
      <text:p text:style-name="P16"/>
      <text:p text:style-name="P17"><text:span text:style-name="T18">Pakeičiu</text:span><text:s/>Socialinių darbuotojų ir socialinių darbuotojų padėjėjų kvalifikacinius reikalavimus, patvirtintus socialinės apsaugos ir darbo ministro 2006 m. balandžio 5 d. įsakymu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19">43-1569</text:span></text:a>):</text:p>
      <text:p text:style-name="P20">1. Išdėstau 5 punktą taip:</text:p>
      <text:p text:style-name="P21">„5. Socialinis darbuotojas turi turėti (ar siekti įgyti) aukštąjį socialinio darbo išsilavinimą.</text:p>
      <text:p text:style-name="P22">5.1. Socialiniu darbuotoju gali dirbti ir asmuo:</text:p>
      <text:p text:style-name="P23">5.1.1. turintis kitą aukštąjį socialinių mokslų studijų srities išsilavinimą ir 5 metų socialinio darbo stažą bei įgijęs socialinio darbuotojo profesinę kvalifikaciją, kuri jam buvo suteikta išklausius ne mažiau kaip 40 kreditų socialinio darbo dalykų socialinius darbuotojus rengiančioje aukštojoje mokykloje;</text:p>
      <text:p text:style-name="P24">5.1.2. turintis aukštąjį ne socialinių mokslų studijų srities išsilavinimą ir 5 metų socialinio darbo stažą bei įgijęs socialinio darbuotojo profesinę kvalifikaciją, kuri jam buvo suteikta išklausius ne mažiau kaip 60 kreditų socialinio darbo dalykų socialinius darbuotojus rengiančioje aukštojoje mokykloje.</text:p>
      <text:p text:style-name="P25">5.2. 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26">2. Papildau III skyrių nauju 27 punktu (buvusius 27–30 punktus atitinkamai laikau 28–31 punktais):</text:p>
      <text:p text:style-name="P27">„27. Specialieji reikalavimai socialiniams darbuotojams, teikiantiems socialinę priežiūrą socialinės rizikos šeimoms, kurių etatai yra finansuojami iš valstybės biudžeto specialių tikslinių dotacijų savivaldybių biudžetams:</text:p>
      <text:p text:style-name="P28">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9">27.2. socialinis darbuotojas privalo turėti šių reikalavimų 5 punkte nustatytą išsilavinimą arba profesinę kvalifikaciją ir socialinių darbuotojų atestavimo metu turi būti įgijęs ne žemesnę kaip socialinio darbuotojo kvalifikacinę kategoriją;</text:p>
      <text:p text:style-name="P30">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31">27.4. socialinis darbuotojas turi būti pasirengęs vykdyti šias veiklas:</text:p>
      <text:p text:style-name="P32">27.4.1. tirti socialinės rizikos šeimų socialinę situaciją;</text:p>
      <text:p text:style-name="P33">27.4.2. vykdyti socialinių problemų socialinės rizikos šeimoms iškilimo prevenciją;</text:p>
      <text:p text:style-name="P34">27.4.3. nustatyti socialinės rizikos šeimų socialinių paslaugų poreikį;</text:p>
      <text:p text:style-name="P35">27.4.4. planuoti ir teikti socialinę priežiūrą socialinės rizikos šeimoms;</text:p>
      <text:p text:style-name="P36">27.4.5. vertinti socialinės rizikos šeimai teikiamos socialinės priežiūros veiksmingumą ir efektyvumą;</text:p>
      <text:p text:style-name="P37">27.4.6. telkti pedagogų, socialinių pedagogų, psichologų ir kitų specialistų komandą darbui su socialinės rizikos šeimomis;</text:p>
      <text:p text:style-name="P38">27.4.7. rinkti ir kaupti informaciją apie socialinės rizikos šeimų problemas ir jų socialinę aplinką;</text:p>
      <text:p text:style-name="P39">27.4.8. teikti išvadas ir siūlymus dėl socialinės rizikos šeimų socialinės situacijos bei jų problemų sprendimo būdų;</text:p>
      <text:p text:style-name="P40">27.4.9. teikti siūlymus dėl socialinės rizikos šeimos įrašymo ir išbraukimo iš socialinės rizikos šeimų apskaitos.<text:span text:style-name="T41">„</text:span>.</text:p>
      <text:p text:style-name="P42"/>
      <text:p text:style-name="P43"/>
      <text:p text:style-name="P44"/>
      <text:p text:style-name="P45">L. e. Socialinės apsaugos ir</text:p>
      <text:p text:style-name="P46">darbo ministro pareig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02-20T10:30:00Z</meta:creation-date>
    <dc:date>2015-02-20T10:30:00Z</dc:date>
    <meta:template xlink:href="Normal" xlink:type="simple"/>
    <meta:editing-cycles>2</meta:editing-cycles>
    <meta:editing-duration>PT0S</meta:editing-duration>
    <meta:document-statistic meta:page-count="2" meta:paragraph-count="34" meta:word-count="559" meta:character-count="4572" meta:row-count="130" meta:non-whitespace-character-count="4047"/>
  </office:meta>
</office:document-meta>
</file>