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style:text-properties fo:hyphenate="false"/>
    </style:style>
    <style:style style:name="P66" style:parent-style-name="Normal" style:family="paragraph">
      <style:paragraph-properties fo:widows="0" fo:orphans="0" fo:break-before="page" fo:text-indent="3.543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center"/>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color="#000000"/>
    </style:style>
    <style:style style:name="P283" style:parent-style-name="Normal" style:family="paragraph">
      <style:paragraph-properties fo:widows="0" fo:orphans="0" fo:break-before="page" fo:margin-left="3.5437in">
        <style:tab-stops/>
      </style:paragraph-properties>
      <style:text-properties fo:hyphenate="false"/>
    </style:style>
    <style:style style:name="T284" style:parent-style-name="DefaultParagraphFont" style:family="text">
      <style:text-properties fo:color="#000000"/>
    </style:style>
    <style:style style:name="P285" style:parent-style-name="Normal" style:family="paragraph">
      <style:paragraph-properties fo:widows="0" fo:orphans="0" fo:text-indent="3.543in"/>
      <style:text-properties fo:color="#000000" fo:hyphenate="false"/>
    </style:style>
    <style:style style:name="P286" style:parent-style-name="Normal" style:family="paragraph">
      <style:paragraph-properties fo:widows="0" fo:orphans="0" fo:text-indent="3.543in"/>
      <style:text-properties fo:color="#000000" fo:hyphenate="false"/>
    </style:style>
    <style:style style:name="P287" style:parent-style-name="Normal" style:family="paragraph">
      <style:paragraph-properties fo:widows="0" fo:orphans="0" fo:text-align="center"/>
      <style:text-properties fo:color="#000000"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center"/>
      <style:text-properties fo:color="#000000" fo:hyphenate="false"/>
    </style:style>
    <style:style style:name="P291" style:parent-style-name="Normal" style:family="paragraph">
      <style:paragraph-properties fo:widows="0" fo:orphans="0" fo:text-align="center"/>
      <style:text-properties fo:color="#000000" fo:hyphenate="false"/>
    </style:style>
    <style:style style:name="P292" style:parent-style-name="Normal" style:family="paragraph">
      <style:paragraph-properties fo:widows="0" fo:orphans="0" fo:text-align="center"/>
      <style:text-properties fo:color="#000000"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center"/>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style:text-properties fo:color="#000000" fo:hyphenate="false"/>
    </style:style>
    <style:style style:name="P299"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00"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01"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302"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03"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04"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05"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06" style:parent-style-name="Normal" style:family="paragraph">
      <style:paragraph-properties fo:widows="0" fo:orphans="0" fo:text-align="center"/>
      <style:text-properties fo:color="#000000" fo:hyphenate="false"/>
    </style:style>
    <style:style style:name="P307" style:parent-style-name="Normal" style:family="paragraph">
      <style:paragraph-properties fo:widows="0" fo:orphans="0" fo:text-align="justify"/>
      <style:text-properties fo:color="#000000" fo:hyphenate="false"/>
    </style:style>
    <style:style style:name="P308" style:parent-style-name="Normal" style:family="paragraph">
      <style:paragraph-properties fo:widows="0" fo:orphans="0" fo:text-align="justify"/>
      <style:text-properties fo:color="#000000" fo:hyphenate="false"/>
    </style:style>
    <style:style style:name="P309" style:parent-style-name="Normal" style:family="paragraph">
      <style:paragraph-properties fo:widows="0" fo:orphans="0" fo:text-align="justify"/>
      <style:text-properties fo:color="#000000" fo:hyphenate="false"/>
    </style:style>
    <style:style style:name="P310" style:parent-style-name="Normal" style:family="paragraph">
      <style:paragraph-properties fo:widows="0" fo:orphans="0" fo:text-align="justify"/>
      <style:text-properties fo:color="#000000" fo:hyphenate="false"/>
    </style:style>
    <style:style style:name="P311" style:parent-style-name="Normal" style:family="paragraph">
      <style:paragraph-properties fo:widows="0" fo:orphans="0" fo:text-align="justify"/>
      <style:text-properties fo:color="#000000" fo:hyphenate="false"/>
    </style:style>
    <style:style style:name="P312" style:parent-style-name="Normal" style:family="paragraph">
      <style:paragraph-properties fo:widows="0" fo:orphans="0" fo:text-align="justify"/>
      <style:text-properties fo:color="#000000" fo:hyphenate="false"/>
    </style:style>
    <style:style style:name="P313" style:parent-style-name="Normal" style:family="paragraph">
      <style:paragraph-properties fo:widows="0" fo:orphans="0" fo:text-align="justify"/>
      <style:text-properties fo:color="#000000" fo:hyphenate="false"/>
    </style:style>
    <style:style style:name="TableColumn315" style:family="table-column">
      <style:table-column-properties style:column-width="2.1152in"/>
    </style:style>
    <style:style style:name="TableColumn316" style:family="table-column">
      <style:table-column-properties style:column-width="0.543in"/>
    </style:style>
    <style:style style:name="TableColumn317" style:family="table-column">
      <style:table-column-properties style:column-width="1.5312in"/>
    </style:style>
    <style:style style:name="TableColumn318" style:family="table-column">
      <style:table-column-properties style:column-width="2.109in"/>
    </style:style>
    <style:style style:name="Table314" style:family="table">
      <style:table-properties style:width="6.2986in" fo:margin-left="0in" table:align="lef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fo:text-align="center"/>
      <style:text-properties fo:color="#000000" fo:hyphenate="false"/>
    </style:style>
    <style:style style:name="P327" style:parent-style-name="Normal" style:family="paragraph">
      <style:paragraph-properties fo:widows="0" fo:orphans="0" fo:text-align="center"/>
      <style:text-properties fo:color="#000000" fo:hyphenate="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center"/>
      <style:text-properties fo:color="#000000" fo:hyphenate="false"/>
    </style:style>
    <style:style style:name="P330" style:parent-style-name="Normal" style:family="paragraph">
      <style:paragraph-properties fo:widows="0" fo:orphans="0" fo:text-align="center"/>
      <style:text-properties fo:color="#000000" fo:hyphenate="false"/>
    </style:style>
    <style:style style:name="P331" style:parent-style-name="Normal" style:family="paragraph">
      <style:paragraph-properties fo:text-align="center"/>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LIETUVOS RESPUBLIKOS SUSISIEKIMO MINISTRO 2004 m. BALANDŽIO 19 d. ĮSAKYMO Nr. 3-168 „DĖL ĮMONIŲ, TEIKIANČIŲ LAIVŲ AGENTAVIMO PASLAUGAS, ATESTAVIMO TAISYKLIŲ PATVIRTINIMO“ PAKEITIMO</text:p>
      <text:p text:style-name="P7"/>
      <text:p text:style-name="P8">2009 m. spalio 27 d. Nr. 3-533</text:p>
      <text:p text:style-name="P9">Vilnius</text:p>
      <text:p text:style-name="P10"/>
      <text:p text:style-name="P11"><text:span text:style-name="T12">P a k e i č i u Lietuvos Respublikos susisiekimo ministro 2004 m. balandžio 19 d. įsakymą Nr. 3-168 „Dėl Įmonių, teikiančių laivų agentavimo paslaugas, atestavimo taisyklių patvirtinimo“ (Žin., 2004, Nr.<text:s/></text:span><text:a xlink:href="https://www.e-tar.lt/portal/lt/legalAct/TAR.2776D13C47FF" office:target-frame-name="_blank" xlink:show="new"><text:span text:style-name="T13">60-2141</text:span></text:a><text:span text:style-name="T14">; 2005, Nr.<text:s/></text:span><text:a xlink:href="https://www.e-tar.lt/portal/lt/legalAct/TAR.9FBF3EFFF1DD" office:target-frame-name="_blank" xlink:show="new"><text:span text:style-name="T15">127-4561</text:span></text:a><text:span text:style-name="T16">; 2009, Nr. 79-329) ir išdėstau jį nauja redakcija:<text:s/></text:span></text:p>
      <text:p text:style-name="P17"/>
      <text:p text:style-name="P18"><text:span text:style-name="T19">„LIETUVOS RESPUBLIKOS SUSISIEKIMO MINISTRAS</text:span></text:p>
      <text:p text:style-name="P20"/>
      <text:p text:style-name="P21">ĮSAKYMAS</text:p>
      <text:p text:style-name="P22">DĖL ĮMONIŲ, TEIKIANČIŲ LAIVŲ AGENTAVIMO PASLAUGAS, ATESTAVIMO TAISYKLIŲ PATVIRTINIMO</text:p>
      <text:p text:style-name="P23"/>
      <text:p text:style-name="P24"><text:span text:style-name="T25">Vadovaudamasis Lietuvos Respublikos prekybinės laivybos įstatymo (Žin., 1996, Nr.<text:s/></text:span><text:a xlink:href="https://www.e-tar.lt/portal/lt/legalAct/TAR.38B0127A21E8" office:target-frame-name="_blank" xlink:show="new"><text:span text:style-name="T26">101-2300</text:span></text:a><text:span text:style-name="T27">; 2000, Nr.<text:s/></text:span><text:a xlink:href="https://www.e-tar.lt/portal/lt/legalAct/TAR.7669EDB22079" office:target-frame-name="_blank" xlink:show="new"><text:span text:style-name="T28">75-2266</text:span></text:a><text:span text:style-name="T29">; 2001, Nr.<text:s/></text:span><text:a xlink:href="https://www.e-tar.lt/portal/lt/legalAct/TAR.481E9CD7F1B9" office:target-frame-name="_blank" xlink:show="new"><text:span text:style-name="T30">99-3527</text:span></text:a><text:span text:style-name="T31">) 4 straipsnio 3 dalimi:</text:span></text:p>
      <text:p text:style-name="P32"><text:span text:style-name="T33">1</text:span><text:span text:style-name="T34">. T v i r t i n u Įmonių, teikiančių laivų agentavimo paslaugas, atestavimo taisykles (pridedama).</text:span></text:p>
      <text:p text:style-name="P35"><text:span text:style-name="T36">2</text:span><text:span text:style-name="T37">. N u s t a t a u, kad įmonių, teikiančių laivų agentavimo paslaugas, atestavimą atlieka ir įmonės atestavimo pažymėjimus išduoda Lietuvos saugios laivybos administracija.</text:span></text:p>
      <text:p text:style-name="P38"><text:span text:style-name="T39">3</text:span><text:span text:style-name="T40">. P r i p a ž į s t u netekusiais galios:</text:span></text:p>
      <text:p text:style-name="P41"><text:span text:style-name="T42">3.1</text:span><text:span text:style-name="T43">. Lietuvos Respublikos susisiekimo ministro 2004 m. balandžio 28 d. įsakymą Nr. 3-185 „Dėl Įmonių, teikiančių laivų agentavimo paslaugas, atestavimo komisijos sudarymo ir asmenų, kontroliuojančių atestuojamos veiklos sąlygų laikymąsi, paskyrimo“ (Žin., 2004, Nr.<text:s/></text:span><text:a xlink:href="https://www.e-tar.lt/portal/lt/legalAct/TAR.2EF0EF07728B" office:target-frame-name="_blank" xlink:show="new"><text:span text:style-name="T44">78-2744</text:span></text:a><text:span text:style-name="T45">);</text:span></text:p>
      <text:p text:style-name="P46"><text:span text:style-name="T47">3.2</text:span><text:span text:style-name="T48">. Lietuvos Respublikos susisiekimo ministro 2006 m. kovo 23 d. įsakymą Nr. 3-107 „Dėl Lietuvos Respublikos susisiekimo ministro 2004 m. balandžio 28 d. įsakymo Nr. 3-185 „Dėl Įmonių, teikiančių laivų agentavimo paslaugas, atestavimo komisijos sudarymo ir asmenų, kontroliuojančių atestuojamos veiklos sąlygų laikymąsi, paskyrimo“ pakeitimo“ (Žin., 2006, Nr.<text:s/></text:span><text:a xlink:href="https://www.e-tar.lt/portal/lt/legalAct/TAR.A222A9E287F4" office:target-frame-name="_blank" xlink:show="new"><text:span text:style-name="T49">34-1225</text:span></text:a><text:span text:style-name="T50">);</text:span></text:p>
      <text:p text:style-name="P51"><text:span text:style-name="T52">3.3</text:span><text:span text:style-name="T53">. Lietuvos Respublikos susisiekimo ministro 2009 m. rugsėjo 28 d. įsakymą Nr. 3-476 „Dėl Lietuvos Respublikos susisiekimo ministro 2004 m. balandžio 28 d. įsakymo Nr. 3-185 „Dėl Įmonių, teikiančių laivų agentavimo paslaugas, atestavimo komisijos sudarymo ir asmenų, kontroliuojančių atestuojamos veiklos sąlygų laikymąsi, paskyrimo“ pakeitimo“ (Žin., 2009, Nr.<text:s/></text:span><text:a xlink:href="https://www.e-tar.lt/portal/lt/legalAct/TAR.8823C6FC8118" office:target-frame-name="_blank" xlink:show="new"><text:span text:style-name="T54">117-5049</text:span></text:a><text:span text:style-name="T55">).</text:span></text:p>
      <text:p text:style-name="P56"><text:span text:style-name="T57">4</text:span><text:span text:style-name="T58">. N u s t a t a u, kad šis įsakymas<text:s/></text:span><text:span text:style-name="T59">įsigalioja 2010 m. sausio 1 d.“</text:span></text:p>
      <text:p text:style-name="P60"/>
      <text:p text:style-name="P61"/>
      <text:p text:style-name="P62"><text:span text:style-name="T63">Susisiekimo ministras</text:span><text:span text:style-name="T64"><text:tab/>Eligijus Masiulis</text:span></text:p>
      <text:p text:style-name="P65"/>
      <text:soft-page-break/>
      <text:p text:style-name="P66"><text:span text:style-name="T67">PATVIRTINTA</text:span></text:p>
      <text:p text:style-name="P68">Lietuvos Respublikos susisiekimo<text:s/></text:p>
      <text:p text:style-name="P69">ministro 2004 m. balandžio 19 d.<text:s/></text:p>
      <text:p text:style-name="P70">įsakymu Nr. 3-168</text:p>
      <text:p text:style-name="P71">(Lietuvos Respublikos susisiekimo<text:s/></text:p>
      <text:p text:style-name="P72">ministro 2009 m. spalio 27 d.<text:s/></text:p>
      <text:p text:style-name="P73">įsakymo Nr. 3-533 redakcija)</text:p>
      <text:p text:style-name="P74"/>
      <text:p text:style-name="P75"><text:span text:style-name="T76">ĮMONIŲ, TEIKIANČIŲ LAIVŲ AGENTAVIMO PASLAUGAS, ATESTAVI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os taisyklės parengtos vadovaujantis Lietuvos Respublikos prekybinės laivybos įstatymu (Žin., 1996, Nr.<text:s/></text:span><text:a xlink:href="https://www.e-tar.lt/portal/lt/legalAct/TAR.38B0127A21E8" office:target-frame-name="_blank" xlink:show="new"><text:span text:style-name="T86">101-2300</text:span></text:a><text:span text:style-name="T87">) ir Jungtinių Tautų prekybos ir plėtros konferencijos (UNCTAD) patvirtintais Minimaliais laivų agentavimui taikomais standartais ir nustato įmonių, teikiančių laivų agentavimo paslaugas, atestavimo pažymėjimų (toliau – atestavimo pažymėjimas) išdavimo, jų galiojimo sustabdymo, galiojimo sustabdymo panaikinimo bei galiojimo panaikinimo sąlygas ir tvarką.</text:span></text:p>
      <text:p text:style-name="P88"><text:span text:style-name="T89">2</text:span><text:span text:style-name="T90">. Laivų agentavimo paslaugas gali teikti tik susisiekimo ministro nustatyta tvarka atestuotos įmonės.</text:span></text:p>
      <text:p text:style-name="P91"><text:span text:style-name="T92">3</text:span><text:span text:style-name="T93">. Atestavimo tikslas – nustatyti įmonių, teikiančių laivų agentavimo paslaugas, pasirengimą profesionaliai užsiimti šia veikla bei skatinti aukštos kokybės paslaugų teikimą.</text:span></text:p>
      <text:p text:style-name="P94"><text:span text:style-name="T95">4</text:span><text:span text:style-name="T96">. Šiose taisyklėse vartojamos sąvokos:</text:span></text:p>
      <text:p text:style-name="P97"><text:span text:style-name="T98">Laivų agentavimas<text:s/></text:span><text:span text:style-name="T99">– paslaugų, susijusių su laivyba, teikimas pagal sutartį su laivo savininku, frachtuotoju, operatoriumi ar valdytoju, įskaitant atstovavimą jų interesams uosto ir valstybės, teisėtvarkos ir teisėsaugos institucijose, tarpininkavimą įsigyjant ir perleidžiant laivus, tarpininkavimą sudarant frachtavimo sutartį ir frachtavimo sutarties vykdymo priežiūros vykdymą, frachto, uosto rinkliavų ir kitų mokesčių bei rinkliavų surinkimą ir mokėjimą, muitinės ir krovinio dokumentų tvarkymą ir kitus su tuo susijusius veiksmus, laivo atplaukimo į uostą ir išplaukimo iš uosto, taip pat krovos darbų organizavimą, laivo aprūpinimo ir aptarnavimo organizavimą uoste.</text:span></text:p>
      <text:p text:style-name="P100"><text:span text:style-name="T101">Kitos šiose taisyklėse vartojamos sąvokos atitinka sąvokas, apibrėžtas Lietuvos Respublikos prekybinės laivybos įstatyme (Žin., 1996, Nr.<text:s/></text:span><text:a xlink:href="https://www.e-tar.lt/portal/lt/legalAct/TAR.38B0127A21E8" office:target-frame-name="_blank" xlink:show="new"><text:span text:style-name="T102">101-2300</text:span></text:a><text:span text:style-name="T103">) ir Lietuvos Respublikos saugios laivybos įstatyme (Žin., 2000, Nr.<text:s/></text:span><text:a xlink:href="https://www.e-tar.lt/portal/lt/legalAct/TAR.8FBB384266D1" office:target-frame-name="_blank" xlink:show="new"><text:span text:style-name="T104">75-2264</text:span></text:a><text:span text:style-name="T105">; 2005, Nr.<text:s/></text:span><text:a xlink:href="https://www.e-tar.lt/portal/lt/legalAct/TAR.19F0A59292E8" office:target-frame-name="_blank" xlink:show="new"><text:span text:style-name="T106">31-974</text:span></text:a><text:span text:style-name="T107">).</text:span></text:p>
      <text:p text:style-name="P108"><text:span text:style-name="T109">5</text:span><text:span text:style-name="T110">. Gali būti atestuojamos Lietuvos Respublikoje įsteigtos įmonės bei įmonių, įsteigtų Europos Sąjungos valstybėse narėse ir kitose Europos ekonominės erdvės susitarimą pasirašiusiose valstybėse narėse, filialai Lietuvos Respublikoje.</text:span></text:p>
      <text:p text:style-name="P111"/>
      <text:p text:style-name="P112"><text:span text:style-name="T113">II</text:span><text:span text:style-name="T114">.<text:s/></text:span><text:span text:style-name="T115">REIKALAVIMAI ĮMONĖMS, PAGEIDAUJANČIOMS TEIKTI LAIVŲ AGENTAVIMO PASLAUGAS</text:span></text:p>
      <text:p text:style-name="P116"/>
      <text:p text:style-name="P117"><text:span text:style-name="T118">6</text:span><text:span text:style-name="T119">. Reikalavimai įmonei, pageidaujančiai teikti laivų agentavimo paslaugas:</text:span></text:p>
      <text:p text:style-name="P120"><text:span text:style-name="T121">6.1</text:span><text:span text:style-name="T122">. neturėti įsiskolinimų Lietuvos Respublikos valstybės biudžetui, VĮ Klaipėdos valstybinio jūrų uosto direkcijai;</text:span></text:p>
      <text:p text:style-name="P123"><text:span text:style-name="T124">6.2</text:span><text:span text:style-name="T125">. įmonės vadovas arba jo įgaliotas asmuo, kuriam pavesta vadovauti laivų agentavimo veiklai, neturi būti teistas už sunkius nusikaltimus ar nusikaltimus ūkininkavimo tvarkai ir finansams;</text:span></text:p>
      <text:p text:style-name="P126"><text:span text:style-name="T127">6.3</text:span><text:span text:style-name="T128">. įmonės vadovas arba jo įgaliotas asmuo, kuriam pavesta vadovauti laivų agentavimo veiklai, privalo mokėti valstybinę ir anglų (oficiali jūrų praktikoje vartojama kalba) kalbas, turėti aukštąjį arba specialųjį jūrinį išsilavinimą ir trejų metų darbo patirtį laivų agentavimo srityje;</text:span></text:p>
      <text:p text:style-name="P129"><text:span text:style-name="T130">6.4</text:span><text:span text:style-name="T131">. turėti 200 000 litų Lietuvos Respublikoje įregistruoto banko išduotą garantiją arba draudimo bendrovės išduotą laidavimo draudimą (vienam draudiminiam įvykiui), pagal kurį naudos gavėja nurodyta VĮ Klaipėdos valstybinio jūrų uosto direkcija.</text:span></text:p>
      <text:p text:style-name="P132"/>
      <text:p text:style-name="P133"><text:span text:style-name="T134">III</text:span><text:span text:style-name="T135">.<text:s/></text:span><text:span text:style-name="T136">ATESTAVIMO PAŽYMĖJIMŲ IŠDAVIMAS</text:span></text:p>
      <text:p text:style-name="P137"/>
      <text:p text:style-name="P138"><text:span text:style-name="T139">7</text:span><text:span text:style-name="T140">. Įmonė, pageidaujanti būti atestuota ir gauti įmonės atestavimo pažymėjimą (toliau – atestavimo pažymėjimas), pateikia Lietuvos saugios laivybos administracijai (toliau – Administracija) prašymą bei šiuos dokumentus:</text:span></text:p>
      <text:p text:style-name="P141"><text:span text:style-name="T142">7.1</text:span><text:span text:style-name="T143">. pažymą apie įmonės patalpas, įrengimus, informacijos priėmimo ir perdavimo priemones, darbuotojų kvalifikaciją;</text:span></text:p>
      <text:p text:style-name="P144"><text:span text:style-name="T145">7.2</text:span><text:span text:style-name="T146">. pažymą, kad įmonės vadovas arba jo įgaliotas asmuo, kuriam pavesta vadovauti laivų agentavimo veiklai, neteistas už sunkius nusikaltimus ar nusikaltimus ūkininkavimo tvarkai ir finansams pagal baudžiamuosius įstatymus;</text:span></text:p>
      <text:p text:style-name="P147"><text:span text:style-name="T148">7.3</text:span><text:span text:style-name="T149">. dokumentus, įrodančius, kad įmonė atitinka jai keliamus reikalavimus pagal šių taisyklių 6 punktą.</text:span></text:p>
      <text:p text:style-name="P150"><text:span text:style-name="T151">8</text:span><text:span text:style-name="T152">. Jei nepateikiami visi reikiami dokumentai ar jie neatitinka jiems nustatytų reikalavimų, įmonė per Administracijos nurodytą laiką pateikia reikiamus dokumentus ar ištaiso nurodytus trūkumus.</text:span></text:p>
      <text:p text:style-name="P153"><text:span text:style-name="T154">9</text:span><text:span text:style-name="T155">. Administracija, gavusi dokumentus, patikrina įmonės pasirengimą vykdyti atestuojamą veiklą. Patikrinimo rezultatai įforminami aktu.</text:span></text:p>
      <text:p text:style-name="P156"><text:span text:style-name="T157">10</text:span><text:span text:style-name="T158">. Administracijos direktoriaus įsakymu sudaryta Įmonių atestavimo komisija (toliau – Atestavimo komisija), atsižvelgdama į įmonės patikrinimo rezultatus bei įvertinusi Lietuvos laivybos maklerių ir agentų asociacijos nuomonę apie šią įmonę, teikia pasiūlymus Administracijos direktoriui dėl įmonės atestavimo pažymėjimo išdavimo.</text:span></text:p>
      <text:p text:style-name="P159"><text:span text:style-name="T160">11</text:span><text:span text:style-name="T161">. Atestavimo pažymėjimą (šių taisyklių priedas) išduoda Administracijos direktorius.</text:span></text:p>
      <text:p text:style-name="P162"><text:span text:style-name="T163">12</text:span><text:span text:style-name="T164">. Atestavimo pažymėjimų sąrašą tvarko Administracija. Išduotų atestavimo pažymėjimų sąraše turi būti nurodytas atestavimo pažymėjimo numeris, atestavimo pažymėjimo turėtojas (įmonės pavadinimas, kodas, adresas), atestavimo pažymėjimo išdavimo data, atestavimo pažymėjimo galiojimo sustabdymo data, atestavimo pažymėjimo galiojimo sustabdymo panaikinimo data, atestavimo pažymėjimo galiojimo panaikinimo data. Atestavimo pažymėjimų sąrašo duomenys skelbiami Administracijos interneto tinklalapyje.</text:span></text:p>
      <text:p text:style-name="P165"><text:span text:style-name="T166">13</text:span><text:span text:style-name="T167">. Už įmonės atestavimo pažymėjimo ar jo dublikato išdavimą mokama Lietuvos Respublikos Vyriausybės nustatyto dydžio rinkliava.</text:span></text:p>
      <text:p text:style-name="P168"><text:span text:style-name="T169">14</text:span><text:span text:style-name="T170">. Atestavimo pažymėjimas išduodamas neterminuotam laikui.</text:span></text:p>
      <text:p text:style-name="P171"><text:span text:style-name="T172">15</text:span><text:span text:style-name="T173">. Atestavimo pažymėjimas išduodamas arba motyvuotas raštiškas atsisakymas išduoti atestavimo pažymėjimą pateikiamas pareiškėjui per 30 dienų nuo dokumentų, kurių reikia atestavimo pažymėjimui išduoti, gavimo dienos.</text:span></text:p>
      <text:p text:style-name="P174"><text:span text:style-name="T175">16</text:span><text:span text:style-name="T176">. Praradus atestavimo pažymėjimą, įmonės motyvuotu prašymu per 5 darbo dienas išduodamas atestavimo pažymėjimo dublikatas su žyma „Dublikatas“.</text:span></text:p>
      <text:p text:style-name="P177"/>
      <text:p text:style-name="P178"><text:span text:style-name="T179">IV</text:span><text:span text:style-name="T180">.<text:s/></text:span><text:span text:style-name="T181">ATSISAKYMAS IŠDUOTI ATESTAVIMO PAŽYMĖJIMĄ</text:span></text:p>
      <text:p text:style-name="P182"/>
      <text:p text:style-name="P183"><text:span text:style-name="T184">17</text:span><text:span text:style-name="T185">. Atestavimo pažymėjimas neišduodamas, jeigu:</text:span></text:p>
      <text:p text:style-name="P186"><text:span text:style-name="T187">17.1</text:span><text:span text:style-name="T188">. per Administracijos nurodytą laiką nepateikiami visi reikiami dokumentai ar jie neatitinka jiems nustatytų reikalavimų ir įmonė neištaiso Administracijos nurodytų trūkumų;</text:span></text:p>
      <text:p text:style-name="P189"><text:span text:style-name="T190">17.2</text:span><text:span text:style-name="T191">. pateikiami neteisingi duomenys;</text:span></text:p>
      <text:p text:style-name="P192"><text:span text:style-name="T193">17.3</text:span><text:span text:style-name="T194">. darbuotojų kvalifikacija neatitinka reikalavimų veiklai, kuri atestuojama.</text:span></text:p>
      <text:p text:style-name="P195"><text:span text:style-name="T196">18</text:span><text:span text:style-name="T197">. Atsisakius atestuoti įmonę, apie tai raštu pranešama pareiškėjui, nurodant atsisakymo atestuoti priežastis.</text:span></text:p>
      <text:p text:style-name="P198"><text:span text:style-name="T199">19</text:span><text:span text:style-name="T200">. Įmonė, kuriai buvo atsisakyta išduoti atestavimo pažymėjimą, ištaisiusi nurodytus trūkumus gali pakartotinai kreiptis į Administraciją dėl atestavimo pažymėjimo išdavimo.</text:span></text:p>
      <text:p text:style-name="P201"/>
      <text:p text:style-name="P202"><text:span text:style-name="T203">V</text:span><text:span text:style-name="T204">.<text:s/></text:span><text:span text:style-name="T205">ATESTUOJAMOS VEIKLOS SĄLYGOS</text:span></text:p>
      <text:p text:style-name="P206"/>
      <text:p text:style-name="P207"><text:span text:style-name="T208">20</text:span><text:span text:style-name="T209">. Atestuotos įmonės privalo laikytis Lietuvos Respublikos ir tarptautinių teisės aktų, reglamentuojančių atestuojamą veiklą, reikalavimų.</text:span></text:p>
      <text:p text:style-name="P210"><text:span text:style-name="T211">21</text:span><text:span text:style-name="T212">. Atestuotos įmonės neturi teisės įgalioti ar pagal sutartį perduoti teisę vykdyti atestavimo pažymėjime numatytą veiklą kitoms įmonėms.</text:span></text:p>
      <text:p text:style-name="P213"><text:span text:style-name="T214">22</text:span><text:span text:style-name="T215">. Atestavimo pažymėjimo originalas turi būti saugomas atestuotoje įmonėje.</text:span></text:p>
      <text:p text:style-name="P216"><text:span text:style-name="T217">23</text:span><text:span text:style-name="T218">. Atestuota įmonė, pageidaujanti teikti laivų agentavimo paslaugas Klaipėdos valstybiniame jūrų uoste, privalo su VĮ Klaipėdos valstybinio jūrų uosto direkcija sudaryti sutartį dėl uosto rinkliavų mokėjimo tvarkos.</text:span></text:p>
      <text:p text:style-name="P219"><text:span text:style-name="T220">24</text:span><text:span text:style-name="T221">. Praėjus vieneriems metams po atestacijos agentavimo įmonė gali neteikti 6.4 punkte nurodytos banko garantijos arba draudimo bendrovės išduoto laidavimo draudimo, tačiau tokiu atveju laivo agentas iki laivo išplaukimo turi sumokėti 110 proc. preliminariai apskaičiuotų konkretaus laivo uosto rinkliavų ir pateikti VĮ Klaipėdos valstybinio jūrų uosto direkcijos Uosto priežiūros skyriui agentavimo įmonės atliktus preliminarius konkretaus laivo uosto rinkliavų skaičiavimus ir banko patvirtintą mokėjimo pavedimo kopiją.</text:span></text:p>
      <text:p text:style-name="P222"><text:span text:style-name="T223">25</text:span><text:span text:style-name="T224">. Administracija kontroliuoja, kaip atestuotos įmonės laikosi atestuojamos veiklos sąlygų. Atestuotos įmonės patikrinimas atliekamas ne rečiau kaip kartą per trejus metus arba Administracijai gavus skundą dėl netinkamai vykdomos atestuotos veiklos.</text:span></text:p>
      <text:p text:style-name="P225"/>
      <text:p text:style-name="P226"><text:span text:style-name="T227">VI</text:span><text:span text:style-name="T228">.<text:s/></text:span><text:span text:style-name="T229">ATESTAVIMO PAŽYMĖJIMO GALIOJIMO SUSTABDYMAS, SUSTABDYMO PANAIKINIMAS IR ATESTAVIMO PAŽYMĖJIMO GALIOJIMO PANAIKINIMAS</text:span></text:p>
      <text:p text:style-name="P230"/>
      <text:p text:style-name="P231"><text:span text:style-name="T232">26</text:span><text:span text:style-name="T233">. Atestavimo pažymėjimo galiojimas gali būti sustabdomas, jeigu:</text:span></text:p>
      <text:p text:style-name="P234"><text:span text:style-name="T235">26.1</text:span><text:span text:style-name="T236">. paaiškėja, kad atestavimo pažymėjimui gauti buvo pateikti neteisingi duomenys;</text:span></text:p>
      <text:p text:style-name="P237"><text:span text:style-name="T238">26.2</text:span><text:span text:style-name="T239">. vykdant atestuojamą veiklą, pažeidžiami Lietuvos Respublikos ir tarptautinių teisės aktų, reglamentuojančių atestuojamą veiklą, reikalavimai.</text:span></text:p>
      <text:p text:style-name="P240"><text:span text:style-name="T241">27</text:span><text:span text:style-name="T242">. Sustabdžiusi atestavimo pažymėjimo galiojimą, Administracija per 5 darbo dienas raštu informuoja įmonę ir nustato laiką, per kurį įmonė privalo ištaisyti atestuojamos veiklos sąlygų pažeidimus. Šis laikas gali būti pratęstas atsižvelgiant į motyvuotą įmonės prašymą.</text:span></text:p>
      <text:p text:style-name="P243"><text:span text:style-name="T244">28</text:span><text:span text:style-name="T245">. Pašalinusi pažeidimus, įmonė apie tai raštu turi informuoti Administraciją, kuri per 3 darbo dienas šią informaciją patikrina ir priima sprendimą panaikinti atestavimo pažymėjimo galiojimo sustabdymą arba panaikinti atestavimo pažymėjimo galiojimą, jeigu pažeidimas per nustatytą laiką nebuvo pašalintas.</text:span></text:p>
      <text:p text:style-name="P246"><text:span text:style-name="T247">29</text:span><text:span text:style-name="T248">. Atestavimo pažymėjimo galiojimas panaikinamas, jeigu:</text:span></text:p>
      <text:p text:style-name="P249"><text:span text:style-name="T250">29.1</text:span><text:span text:style-name="T251">. įmonė pateikia prašymą panaikinti atestavimo pažymėjimo galiojimą;</text:span></text:p>
      <text:p text:style-name="P252"><text:span text:style-name="T253">29.2</text:span><text:span text:style-name="T254">. įmonė pakartotinai per vienerius metus pažeidžia šių taisyklių 26 punkto reikalavimus;</text:span></text:p>
      <text:p text:style-name="P255"><text:span text:style-name="T256">29.3</text:span><text:span text:style-name="T257">. įmonė, kurios atestavimo pažymėjimo galiojimas buvo sustabdytas, per nustatytą laiką nepašalina atestuojamos veiklos sąlygų pažeidimų;</text:span></text:p>
      <text:p text:style-name="P258"><text:span text:style-name="T259">29.4</text:span><text:span text:style-name="T260">. įmonė, kuriai sustabdytas atestavimo pažymėjimo galiojimas, vykdo atestavimo pažymėjime nurodytą veiklą;</text:span></text:p>
      <text:p text:style-name="P261"><text:span text:style-name="T262">29.5</text:span><text:span text:style-name="T263">. likviduojama ar reorganizuojama įmonė baigia veiklą kaip savarankiškas ūkio subjektas.</text:span></text:p>
      <text:p text:style-name="P264"><text:span text:style-name="T265">30</text:span><text:span text:style-name="T266">. Atestavimo pažymėjimo galiojimą sustabdo ir atestavimo pažymėjimo galiojimą panaikina Administracijos direktorius Atestavimo komisijos siūlymu.</text:span></text:p>
      <text:p text:style-name="P267"><text:span text:style-name="T268">31</text:span><text:span text:style-name="T269">. Apie atestavimo pažymėjimo galiojimo panaikinimą ir priežastis įmonei raštiškai pranešama per 5 darbo dienas nuo sprendimo panaikinti atestavimo pažymėjimo galiojimą priėmimo.</text:span></text:p>
      <text:p text:style-name="P270"/>
      <text:p text:style-name="P271"><text:span text:style-name="T272">VII</text:span><text:span text:style-name="T273">.<text:s/></text:span><text:span text:style-name="T274">INFORMACIJA APIE ATESTAVIMO PAŽYMĖJIMO IŠDAVIMĄ, JO<text:s/></text:span><text:soft-page-break/><text:span text:style-name="T275">GALIOJIMO SUSTABDYMĄ AR GALIOJIMO PANAIKINIMĄ</text:span></text:p>
      <text:p text:style-name="P276"/>
      <text:p text:style-name="P277"><text:span text:style-name="T278">32</text:span><text:span text:style-name="T279">. Administracija, išdavusi atestavimo pažymėjimą, sustabdžiusi atestavimo pažymėjimo galiojimą, panaikinusi atestavimo pažymėjimo galiojimą, informuoja apie tai Juridinių asmenų registrą jo nuostatų nustatyta tvarka ir paskelbia Administracijos interneto tinklalapyje.</text:span></text:p>
      <text:p text:style-name="P280"/>
      <text:p text:style-name="P281"><text:span text:style-name="T282">_________________</text:span></text:p>
      <text:soft-page-break/>
      <text:p text:style-name="P283"><text:span text:style-name="T284">Įmonių, teikiančių laivų agentavimo</text:span></text:p>
      <text:p text:style-name="P285">paslaugas, atestavimo taisyklių</text:p>
      <text:p text:style-name="P286">priedas</text:p>
      <text:p text:style-name="P287"/>
      <text:p text:style-name="P288"><text:span text:style-name="T289">(Įmonės atestavimo pažymėjimo formos pavyzdys)</text:span></text:p>
      <text:p text:style-name="P290"/>
      <text:p text:style-name="P291">(Herbas)</text:p>
      <text:p text:style-name="P292"/>
      <text:p text:style-name="P293"><text:span text:style-name="T294">LIETUVOS SAUGIOS LAIVYBOS ADMINISTRACIJA</text:span></text:p>
      <text:p text:style-name="P295"/>
      <text:p text:style-name="P296"><text:span text:style-name="T297">ĮMONĖS ATESTAVIMO PAŽYMĖJIMAS Nr. _______</text:span></text:p>
      <text:p text:style-name="P298"/>
      <text:p text:style-name="P299">Vadovaujantis Lietuvos Respublikos prekybinės laivybos įstatymo 4 straipsnio 3 dalimi,<text:s/><text:tab/></text:p>
      <text:p text:style-name="P300">_<text:tab/></text:p>
      <text:p text:style-name="P301">(įmonė: įmonės pavadinimas, kodas, adresas, telefonas, faksas)</text:p>
      <text:p text:style-name="P302">_<text:tab/></text:p>
      <text:p text:style-name="P303">_<text:tab/></text:p>
      <text:p text:style-name="P304">yra atestuota ir turi teisę<text:s/><text:tab/></text:p>
      <text:p text:style-name="P305">_<text:tab/></text:p>
      <text:p text:style-name="P306">(atestuojamos veiklos rūšis)</text:p>
      <text:p text:style-name="P307"/>
      <text:p text:style-name="P308">Pažymėjimas išduodamas neterminuotam laikui.</text:p>
      <text:p text:style-name="P309"/>
      <text:p text:style-name="P310">Pažymėjimas išduotas ___________</text:p>
      <text:p text:style-name="P311"/>
      <text:p text:style-name="P312">Registracijos Nr. ___________</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___________________</text:p>
            <text:p text:style-name="P322">Lietuvos saugios laivybos administracijos direktorius</text:p>
          </table:table-cell>
          <table:table-cell table:style-name="TableCell323">
            <text:p text:style-name="P324">A. V.</text:p>
          </table:table-cell>
          <table:table-cell table:style-name="TableCell325">
            <text:p text:style-name="P326">_____________</text:p>
            <text:p text:style-name="P327">(parašas)</text:p>
          </table:table-cell>
          <table:table-cell table:style-name="TableCell328">
            <text:p text:style-name="P329">______________</text:p>
            <text:p text:style-name="P330">(vardas ir pavardė)</text:p>
          </table:table-cell>
        </table:table-row>
      </table:table>
      <text:p text:style-name="Normal"/>
      <text:p text:style-name="P33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3-18T12:13:00Z</meta:creation-date>
    <dc:date>2015-03-18T12:13:00Z</dc:date>
    <meta:template xlink:href="Normal" xlink:type="simple"/>
    <meta:editing-cycles>2</meta:editing-cycles>
    <meta:editing-duration>PT0S</meta:editing-duration>
    <meta:document-statistic meta:page-count="6" meta:paragraph-count="138" meta:word-count="1752" meta:character-count="14299" meta:row-count="437" meta:non-whitespace-character-count="12685"/>
  </office:meta>
</office:document-meta>
</file>