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indent="3.543in" style:page-number="1"/>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font-weight="bold" style:font-weight-asian="bold"/>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indent="0.4923in"/>
      <style:text-properties fo:font-weight="bold" style:font-weight-asian="bold"/>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indent="0.4923in"/>
      <style:text-properties fo:font-weight="bold" style:font-weight-asian="bold"/>
    </style:style>
    <style:style style:name="P335" style:parent-style-name="Normal" style:family="paragraph">
      <style:paragraph-properties fo:text-align="justify" fo:text-indent="0.4923in"/>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indent="0.4923in"/>
      <style:text-properties fo:font-weight="bold" style:font-weight-asian="bold"/>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center"/>
    </style:style>
    <style:style style:name="T450" style:parent-style-name="DefaultParagraphFont" style:family="text">
      <style:text-properties fo:color="#000000"/>
    </style:style>
    <style:style style:name="P45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EIDIMŲ TIRTI ŽEMĖS GELMES IŠDAVIMO TAISYKLIŲ PATVIRTINIMO</text:p>
      <text:p text:style-name="P15"/>
      <text:p text:style-name="P16">2001 m. lapkričio 29 d. Nr. 1433</text:p>
      <text:p text:style-name="P17">Vilnius</text:p>
      <text:p text:style-name="P18"/>
      <text:p text:style-name="P19"><text:span text:style-name="T20">Vadovaudamasi Lietuvos Respublikos žemės gelmių įstatymo (Žin., 1995, Nr.<text:s/></text:span><text:a xlink:href="https://www.e-tar.lt/portal/lt/legalAct/TAR.13E108ED3981" office:target-frame-name="_blank" xlink:show="new"><text:span text:style-name="T21">63-1582</text:span></text:a><text:span text:style-name="T22">; 2001, Nr.<text:s/></text:span><text:a xlink:href="https://www.e-tar.lt/portal/lt/legalAct/TAR.FC99661E0C1C" office:target-frame-name="_blank" xlink:show="new"><text:span text:style-name="T23">35-1164</text:span></text:a><text:span text:style-name="T24">) 6 straipsnio 2 dalimi ir 9 straipsniu, Lietuvos Respublikos Vyriausybė</text:span><text:span text:style-name="T25"><text:s/></text:span><text:span text:style-name="T26">nutari</text:span><text:span text:style-name="T27">a:</text:span></text:p>
      <text:p text:style-name="P28"><text:span text:style-name="T29">1</text:span><text:span text:style-name="T30">. Patvirtinti Leidimų tirti žemės gelmes išdavimo tvarką (pridedama).</text:span></text:p>
      <text:p text:style-name="P31"><text:span text:style-name="T32">2</text:span><text:span text:style-name="T33">. Pripažinti netekusiu galios Lietuvos Respublikos Vyriausybės 1995 m. lapkričio 15 d. nutarimą Nr. 1447 „Dėl Leidimų užsiimti žemės gelmių (geologiniu) tyrimu išdavimo tvarkos patvirtinimo“ (Žin., 1995, Nr.<text:s/></text:span><text:a xlink:href="https://www.e-tar.lt/portal/lt/legalAct/TAR.A6158CBE95B6" office:target-frame-name="_blank" xlink:show="new"><text:span text:style-name="T34">95-2127</text:span></text:a><text:span text:style-name="T35">).</text:span></text:p>
      <text:p text:style-name="P36"/>
      <text:p text:style-name="P37"/>
      <text:p text:style-name="P38"/>
      <text:p text:style-name="P39">MINISTRAS PIRMININKAS<text:tab/>ALGIRDAS BRAZAUSKAS</text:p>
      <text:p text:style-name="P40"/>
      <text:p text:style-name="P41"/>
      <text:p text:style-name="P42"/>
      <text:p text:style-name="P43">APLINKOS MINISTRAS<text:tab/>ARŪNAS KUNDROTAS</text:p>
      <text:p text:style-name="P44"/>
      <text:soft-page-break/>
      <text:p text:style-name="P45">PATVIRTINTA</text:p>
      <text:p text:style-name="P53">Lietuvos Respublikos Vyriausybės</text:p>
      <text:p text:style-name="P54">2001 m. lapkričio 29 d. nutarimu Nr. 1433</text:p>
      <text:p text:style-name="P55"/>
      <text:p text:style-name="P56"><text:span text:style-name="T57">LEIDIMŲ TIRTI ŽEMĖS GELMES IŠDAVIMO TVAR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 tvarka reglamentuoja leidimų tirti žemės gelmes (toliau vadinama – leidimai) juridiniams asmenims išdavimą, galiojimo sustabdymą, galiojimo sustabdymo panaikinimą ir leidimų galiojimo panaikinimą.<text:s/></text:span></text:p>
      <text:p text:style-name="P67"><text:span text:style-name="T68">2</text:span><text:span text:style-name="T69">. Pagrindinės šioje tvarkoje vartojamos sąvokos paaiškintos Lietuvos Respublikos žemės gelmių įstatyme.</text:span></text:p>
      <text:p text:style-name="P70"><text:span text:style-name="T71">3</text:span><text:span text:style-name="T72">. Pagal šią tvarką išduodami leidimai atlikti tiesioginius ir nuotolinius žemės gelmių geologinius tyrimus (toliau vadinama – tyrimai), kurie pagal tiriamą žemės gelmių objektą ir tyrimo metodus skirstomi į šias rūšis:<text:s/></text:span></text:p>
      <text:p text:style-name="P73"><text:span text:style-name="T74">3.1</text:span><text:span text:style-name="T75">. naudingųjų iškasenų paieška ir žvalgyba:</text:span></text:p>
      <text:p text:style-name="P76"><text:span text:style-name="T77">3.1.1</text:span><text:span text:style-name="T78">. angliavandenilių;</text:span></text:p>
      <text:p text:style-name="P79"><text:span text:style-name="T80">3.1.2</text:span><text:span text:style-name="T81">. nemetalinių naudingųjų iškasenų ir vertingųjų mineralų;</text:span></text:p>
      <text:p text:style-name="P82"><text:span text:style-name="T83">3.1.3</text:span><text:span text:style-name="T84">. metalų rūdų;</text:span></text:p>
      <text:p text:style-name="P85"><text:span text:style-name="T86">3.2</text:span><text:span text:style-name="T87">. požeminio vandens (visų rūšių, taip pat žemės gelmių šiluminės energijos) paieška ir žvalgyba;</text:span></text:p>
      <text:p text:style-name="P88"><text:span text:style-name="T89">3.3</text:span><text:span text:style-name="T90">. žemės gelmių ertmių paieška ir žvalgyba;</text:span></text:p>
      <text:p text:style-name="P91"><text:span text:style-name="T92">3.4</text:span><text:span text:style-name="T93">. žemės gelmių kartografavimas:</text:span></text:p>
      <text:p text:style-name="P94"><text:span text:style-name="T95">3.4.1</text:span><text:span text:style-name="T96">. geologinis;</text:span></text:p>
      <text:p text:style-name="P97"><text:span text:style-name="T98">3.4.2</text:span><text:span text:style-name="T99">. hidrogeologinis;</text:span></text:p>
      <text:p text:style-name="P100"><text:span text:style-name="T101">3.4.3</text:span><text:span text:style-name="T102">. geocheminis;</text:span></text:p>
      <text:p text:style-name="P103"><text:span text:style-name="T104">3.4.4</text:span><text:span text:style-name="T105">. aerofotogeologinis;</text:span></text:p>
      <text:p text:style-name="P106"><text:span text:style-name="T107">3.4.5</text:span><text:span text:style-name="T108">. ekogeologinis;</text:span></text:p>
      <text:p text:style-name="P109"><text:span text:style-name="T110">3.4.6</text:span><text:span text:style-name="T111">. inžinerinis geologinis;</text:span></text:p>
      <text:p text:style-name="P112"><text:span text:style-name="T113">3.5</text:span><text:span text:style-name="T114">. inžinerinis geologinis (geotechninis) tyrimas;</text:span></text:p>
      <text:p text:style-name="P115"><text:span text:style-name="T116">3.6</text:span><text:span text:style-name="T117">. ekogeologinis tyrimas;</text:span></text:p>
      <text:p text:style-name="P118"><text:span text:style-name="T119">3.7</text:span><text:span text:style-name="T120">. geofizikinis (instrumentinis fizikinių laukų, virpesių, spinduliavimo ir kitko) tyrimas;</text:span></text:p>
      <text:p text:style-name="P121"><text:span text:style-name="T122">3.8</text:span><text:span text:style-name="T123">. mechaninis gręžinių gręžimas ir (arba) likvidavimas:</text:span></text:p>
      <text:p text:style-name="P124"><text:span text:style-name="T125">3.8.1</text:span><text:span text:style-name="T126">. kartografavimo, inžinerinių techninių;</text:span></text:p>
      <text:p text:style-name="P127"><text:span text:style-name="T128">3.8.2</text:span><text:span text:style-name="T129">. eksploatacinių vandeniui</text:span><text:span text:style-name="T130"><text:s/></text:span><text:span text:style-name="T131">tiekti, stebėjimo;</text:span></text:p>
      <text:p text:style-name="P132"><text:span text:style-name="T133">3.8.3</text:span><text:span text:style-name="T134">. angliavandeniliams tirti (paieškos, žvalgybos ir eksploatavimo);</text:span></text:p>
      <text:p text:style-name="P135"><text:span text:style-name="T136">3.8.4</text:span><text:span text:style-name="T137">. kitos paskirties.<text:s/></text:span></text:p>
      <text:p text:style-name="P138"><text:span text:style-name="T139">4</text:span><text:span text:style-name="T140">. Leidimas gali būti išduotas vykdyti vienos ar kelių rūšių tyrimus.</text:span></text:p>
      <text:p text:style-name="P141"/>
      <text:p text:style-name="P142"><text:span text:style-name="T143">II</text:span><text:span text:style-name="T144">.<text:s/></text:span><text:span text:style-name="T145">LEIDIMUS IŠDUODANTI ĮSTAIGA IR JOS ĮGALIOJIMAI</text:span></text:p>
      <text:p text:style-name="P146"/>
      <text:p text:style-name="P147"><text:span text:style-name="T148">5</text:span><text:span text:style-name="T149">. Leidimus išduoda Lietuvos geologijos tarnyba prie Aplinkos ministerijos (toliau vadinama – tarnyba).</text:span></text:p>
      <text:p text:style-name="P150"><text:span text:style-name="T151">6</text:span><text:span text:style-name="T152">. Tarnyba turi teisę:</text:span></text:p>
      <text:p text:style-name="P153"><text:span text:style-name="T154">6.1</text:span><text:span text:style-name="T155">. išduoti leidimą;</text:span></text:p>
      <text:p text:style-name="P156"><text:span text:style-name="T157">6.2</text:span><text:span text:style-name="T158">. atsisakyti išduoti leidimą;</text:span></text:p>
      <text:p text:style-name="P159"><text:span text:style-name="T160">6.3</text:span><text:span text:style-name="T161">. sustabdyti leidimo galiojimą;</text:span></text:p>
      <text:p text:style-name="P162"><text:span text:style-name="T163">6.4</text:span><text:span text:style-name="T164">. panaikinti leidimo galiojimo sustabdymą;</text:span></text:p>
      <text:p text:style-name="P165"><text:span text:style-name="T166">6.5</text:span><text:span text:style-name="T167">. panaikinti leidimo galiojimą;</text:span></text:p>
      <text:p text:style-name="P168"><text:span text:style-name="T169">6.6</text:span><text:span text:style-name="T170">. reikalauti turinčių leidimą juridinių asmenų tarnybos nustatyta tvarka pateikti duomenis apie žemės gelmes, gautus atliekant tyrimus.</text:span></text:p>
      <text:p text:style-name="P171"><text:span text:style-name="T172">7</text:span><text:span text:style-name="T173">. Tarnyba gali nurodyti turintiems leidimą juridiniams asmenims atlikti su tyrimu susijusius papildomus darbus, kurių išlaidos bus padengtos lėšomis, skirtomis valstybinėms programoms, susijusioms su žemės gelmių tyrimais, vykdyti.</text:span></text:p>
      <text:p text:style-name="P174"><text:span text:style-name="T175">8</text:span><text:span text:style-name="T176">. Tarnyba turi ir kitų teisės aktuose numatytų teisių.</text:span></text:p>
      <text:p text:style-name="P177"><text:span text:style-name="T178">9</text:span><text:span text:style-name="T179">. Tarnyba:</text:span></text:p>
      <text:p text:style-name="P180"><text:span text:style-name="T181">9.1</text:span><text:span text:style-name="T182">. nustato dokumentų, kurių reikia leidimui išduoti, formas;</text:span></text:p>
      <text:p text:style-name="P183"><text:span text:style-name="T184">9.2</text:span><text:span text:style-name="T185">. išduoda leidimą arba pateikia pareiškėjui motyvuotą atsisakymą jį išduoti;</text:span></text:p>
      <text:p text:style-name="P186"><text:span text:style-name="T187">9.3</text:span><text:span text:style-name="T188">. registruoja išduotus leidimus leidimų tirti žemės gelmes registravimo žurnale;</text:span></text:p>
      <text:p text:style-name="P189"><text:span text:style-name="T190">9.4</text:span><text:span text:style-name="T191">. tarnybos nustatyta tvarka registruoja atliekamus tyrimus specialiame žurnale;</text:span></text:p>
      <text:p text:style-name="P192"><text:span text:style-name="T193">9.5</text:span><text:span text:style-name="T194">. kontroliuoja, ar leidimo turėtojas laikosi darbų projekto, kitų šioje tvarkoje jam nustatytų reikalavimų;<text:s/></text:span></text:p>
      <text:p text:style-name="P195"><text:span text:style-name="T196">9.6</text:span><text:span text:style-name="T197">. nagrinėja skundus dėl turinčių leidimą juridinių asmenų, pažeidusių šios tvarkos reikalavimus;</text:span></text:p>
      <text:p text:style-name="P198"><text:span text:style-name="T199">9.7</text:span><text:span text:style-name="T200">. vykdo kitas teisės aktų nustatytas funkcijas.</text:span></text:p>
      <text:p text:style-name="P201"><text:span text:style-name="T202">10</text:span><text:span text:style-name="T203">. Informaciją apie leidimo išdavimą, galiojimo sustabdymą, galiojimo sustabdymo panaikinimą, galiojimo panaikinimą tarnyba skelbia „Valstybės žinių“ priede „Informaciniai pranešimai“.</text:span></text:p>
      <text:p text:style-name="P204"><text:span text:style-name="T205">11</text:span><text:span text:style-name="T206">. Tarnyba apie leidimo išdavimą, galiojimo sustabdymą, galiojimo sustabdymo panaikinimą, galiojimo panaikinimą praneša Juridinių asmenų registrui Juridinių asmenų registro nuostatų nustatyta tvarka (kai šis registras pradės veikti).</text:span></text:p>
      <text:p text:style-name="P207"/>
      <text:p text:style-name="P208">Informacijoje nurodomas juridinio asmens pavadinimas, kodas ir buveinės adresas, tyrimo (-ų) rūšis (-ys), leidimo numeris, jo išdavimo, galiojimo sustabdymo, galiojimo sustabdymo panaikinimo arba leidimo galiojimo panaikinimo data.</text:p>
      <text:p text:style-name="P209"/>
      <text:p text:style-name="P210"><text:span text:style-name="T211">III</text:span><text:span text:style-name="T212">.<text:s/></text:span><text:span text:style-name="T213">LEIDIMO IŠDAVIMAS</text:span></text:p>
      <text:p text:style-name="P214"/>
      <text:p text:style-name="P215"><text:span text:style-name="T216">12</text:span><text:span text:style-name="T217">. Leidimas išduodamas tik tam juridiniam asmeniui, kuriame dirba šie privalomos specializacijos, kvalifikacijos ir išsilavinimo specialistai:</text:span></text:p>
      <text:p text:style-name="P218"><text:span text:style-name="T219">12.1</text:span><text:span text:style-name="T220">. turintys aukštąjį išsilavinimą geologai, kurių diplomai įstatymų nustatyta tvarka pripažįstami Lietuvos Respublikoje, – atlikti visų rūšių tyrimus, išskyrus geofizikinį, inžinerinį geologinį (geotechninį) tyrimus ir mechaninį gręžinių gręžimą ir (arba) likvidavimą;</text:span></text:p>
      <text:p text:style-name="P221"><text:span text:style-name="T222">12.2</text:span><text:span text:style-name="T223">. geofizikai, turintys aukštąjį išsilavinimą, – atlikti geofizikinius tyrimus;</text:span></text:p>
      <text:p text:style-name="P224"><text:span text:style-name="T225">12.3</text:span><text:span text:style-name="T226">. turintys aukštąjį išsilavinimą geologai, kuriems suteikta inžinieriaus geologo kvalifikacija (arba baigę hidrogeologijos ir inžinerinės geologijos studijų programą), – atlikti inžinerinius geologinius (geotechninius) tyrimus;</text:span></text:p>
      <text:p text:style-name="P227"><text:span text:style-name="T228">12.4</text:span><text:span text:style-name="T229">. mechaninio</text:span><text:span text:style-name="T230"><text:s/></text:span><text:span text:style-name="T231">gręžinių gręžimo specialistai, turintys specialųjį vidurinį arba aukštesnįjį išsilavinimą arba ne mažesnę kaip 3 metų praktinio darbo patirtį, – atlikti mechaninį gręžinių gręžimą ir (arba) likvidavimą, išskyrus gręžinių gręžimą angliavandeniliams tirti, – šiuo atveju būtinas gręžimo darbų specialistas, turintis aukštąjį išsilavinimą;</text:span></text:p>
      <text:p text:style-name="P232"><text:span text:style-name="T233">12.5</text:span><text:span text:style-name="T234">. kai kurių kitų sričių specialistai, turintys atitinkamus kvalifikacijos pažymėjimus, – atlikti sprogdinimo ar kitokius specifinius darbus, būtinus atitinkamos rūšies tyrimams vykdyti.</text:span></text:p>
      <text:p text:style-name="P235"><text:span text:style-name="T236">13</text:span><text:span text:style-name="T237">. Leidimas išduodamas juridiniam asmeniui tik tuo atveju, jeigu tyrimo darbams vadovauja šios tvarkos 12 punkte nurodyti juridiniame asmenyje dirbantys specialistai, turintys ne mažesnį kaip 3 metų tos rūšies tyrimų darbo stažą per pastaruosius 7 metus.</text:span></text:p>
      <text:p text:style-name="P238"><text:span text:style-name="T239">14</text:span><text:span text:style-name="T240">. Juridinis asmuo, norintis gauti leidimą, tarnybai pateikia prašymą raštu. Prie prašymo pridedami šie dokumentai:</text:span></text:p>
      <text:p text:style-name="P241"><text:span text:style-name="T242">14.1</text:span><text:span text:style-name="T243">. nustatytosios formos juridinio asmens duomenų kortelė;</text:span></text:p>
      <text:p text:style-name="P244"><text:span text:style-name="T245">14.2</text:span><text:span text:style-name="T246">. juridinio asmens įregistravimo pažymėjimo kopija;</text:span></text:p>
      <text:p text:style-name="P247"><text:span text:style-name="T248">14.3</text:span><text:span text:style-name="T249">. nustatytosios formos pažyma apie dirbančius privalomos specializacijos, kvalifikacijos ir išsilavinimo specialistus (šios tvarkos 12 punktas) ir jų kvalifikaciją liudijančių dokumentų<text:s/></text:span><text:soft-page-break/><text:span text:style-name="T250">(diplomo, atestato, kursų baigimo pažymėjimo), kurie įstatymo nustatyta tvarka pripažįstami Lietuvos Respublikoje, taip pat jų darbo stažą patvirtinančių dokumentų kopijos.</text:span></text:p>
      <text:p text:style-name="P251"><text:span text:style-name="T252">15</text:span><text:span text:style-name="T253">. Tarnyba privalo jos nustatyta tvarka įregistruoti gautus dokumentus.</text:span></text:p>
      <text:p text:style-name="P254"><text:span text:style-name="T255">16</text:span><text:span text:style-name="T256">. Tarnyba sudaro leidimų išdavimo komisiją, kuri nagrinėja pateiktus dokumentus ir teikia tarnybai išvadas dėl leidimo išdavimo.</text:span></text:p>
      <text:p text:style-name="P257"><text:span text:style-name="T258">17</text:span><text:span text:style-name="T259">. Sprendimui dėl leidimo išdavimo priimti tarnyba gali organizuoti juridinio asmens pateiktų duomenų, kurių reikia leidimui išduoti, patikrinimą.</text:span></text:p>
      <text:p text:style-name="P260"><text:span text:style-name="T261">18</text:span><text:span text:style-name="T262">. Leidimas išduodamas per 30 dienų nuo dokumentų, kurių reikia leidimui išduoti, gavimo.</text:span></text:p>
      <text:p text:style-name="P263"><text:span text:style-name="T264">19</text:span><text:span text:style-name="T265">. Leidimas išduodamas neterminuotam laikui.</text:span></text:p>
      <text:p text:style-name="P266"><text:span text:style-name="T267">20</text:span><text:span text:style-name="T268">. Juridiniam asmeniui išduodamo leidimo formą nustato tarnyba, suderinusi ją su Lietuvos archyvų departamentu prie Lietuvos Respublikos Vyriausybės.</text:span></text:p>
      <text:p text:style-name="P269"><text:span text:style-name="T270">21</text:span><text:span text:style-name="T271">. Leidime nurodoma:</text:span></text:p>
      <text:p text:style-name="P272"><text:span text:style-name="T273">21.1</text:span><text:span text:style-name="T274">. leidimą išdavusi įstaiga;</text:span></text:p>
      <text:p text:style-name="P275"><text:span text:style-name="T276">21.2</text:span><text:span text:style-name="T277">. leidimo numeris;</text:span></text:p>
      <text:p text:style-name="P278"><text:span text:style-name="T279">21.3</text:span><text:span text:style-name="T280">. juridinio asmens pavadinimas, kodas ir buveinė (adresas);</text:span></text:p>
      <text:p text:style-name="P281"><text:span text:style-name="T282">21.4</text:span><text:span text:style-name="T283">. tyrimo (-ų) rūšis (-ys);</text:span></text:p>
      <text:p text:style-name="P284"><text:span text:style-name="T285">21.5</text:span><text:span text:style-name="T286">. leidimo įsigaliojimo data;</text:span></text:p>
      <text:p text:style-name="P287"><text:span text:style-name="T288">21.6</text:span><text:span text:style-name="T289">. leidimo išdavimo data.</text:span></text:p>
      <text:p text:style-name="P290"><text:span text:style-name="T291">22</text:span><text:span text:style-name="T292">. Leidimas išduodamas pateikus valstybės rinkliavos sumokėjimą patvirtinantį dokumentą.</text:span></text:p>
      <text:p text:style-name="P293"><text:span text:style-name="T294">23</text:span><text:span text:style-name="T295">. Juridinis asmuo, norintis atlikti kitos (-ų) rūšies (-ių) tyrimus nei nurodyta leidime, pateikia prašymą išduoti leidimą ir dokumentus, nurodytus šios tvarkos 14.1 ir 14.3 punktuose. Leidimas išduodamas bendrąja tvarka.</text:span></text:p>
      <text:p text:style-name="P296"/>
      <text:p text:style-name="P297"><text:span text:style-name="T298">IV</text:span><text:span text:style-name="T299">.<text:s/></text:span><text:span text:style-name="T300">ATSISAKYMAS IŠDUOTI LEIDIMĄ</text:span></text:p>
      <text:p text:style-name="P301"/>
      <text:p text:style-name="P302"><text:span text:style-name="T303">24</text:span><text:span text:style-name="T304">. Leidimas neišduodamas, jeigu:</text:span></text:p>
      <text:p text:style-name="P305"><text:span text:style-name="T306">24.1</text:span><text:span text:style-name="T307">. pateikiami ne visi šios tvarkos 14 ir 23 punktuose nurodyti dokumentai, kurių reikia leidimui išduoti, ir nevykdomi 22 punkto reikalavimai;</text:span></text:p>
      <text:p text:style-name="P308"><text:span text:style-name="T309">24.2</text:span><text:span text:style-name="T310">. dokumentai neatitinka jiems nustatytų reikalavimų, juose pateikti ne visi arba neįskaitomi duomenys;</text:span></text:p>
      <text:p text:style-name="P311"><text:span text:style-name="T312">24.3</text:span><text:span text:style-name="T313">. pateikiami klaidingi duomenys;</text:span></text:p>
      <text:p text:style-name="P314"><text:span text:style-name="T315">24.4</text:span><text:span text:style-name="T316">. juridiniame asmenyje nedirba reikalaujamos specializacijos, kvalifikacijos ir išsilavinimo specialistai (šios tvarkos 12 ir 13 punktai);</text:span></text:p>
      <text:p text:style-name="P317"><text:span text:style-name="T318">24.5</text:span><text:span text:style-name="T319">. juridinis asmuo anksčiau jam išduoto leidimo galiojimo metu buvo pažeidęs šios tvarkos arba Lietuvos Respublikos žemės gelmių įstatymo ar kitų teisės aktų reikalavimus ir nėra pašalinęs pažeidimų;</text:span></text:p>
      <text:p text:style-name="P320"><text:span text:style-name="T321">24.6</text:span><text:span text:style-name="T322">. juridinis asmuo paskutiniuosius 5 leidimo galiojimo metus sistemingai pažeidė šios tvarkos arba Lietuvos Respublikos žemės gelmių įstatymo ar kitų teisės aktų reikalavimus.</text:span></text:p>
      <text:p text:style-name="P323"><text:span text:style-name="T324">25</text:span><text:span text:style-name="T325">. Atsisakymas išduoti leidimą motyvuojamas ir pateikiamas pareiškėjui raštu ne vėliau kaip per 30 dienų nuo dokumentų gavimo.</text:span></text:p>
      <text:p text:style-name="P326"><text:span text:style-name="T327">26</text:span><text:span text:style-name="T328">. Pašalinus priežastis, dėl kurių leidimas neišduodamas (išskyrus 24.6 punkte nurodytus pažeidimus), galima bendrąja tvarka kreiptis su prašymu jį išduoti.</text:span></text:p>
      <text:p text:style-name="P329"/>
      <text:p text:style-name="P330"><text:span text:style-name="T331">V</text:span><text:span text:style-name="T332">.<text:s/></text:span><text:span text:style-name="T333">LEIDIMO TURĖTOJŲ PAREIGOS IR TEISĖS</text:span></text:p>
      <text:p text:style-name="P334"/>
      <text:p text:style-name="P335"><text:span text:style-name="T336">27</text:span><text:span text:style-name="T337">. Leidimas suteikia jo turėtojui teisę atlikti tik leidime nurodytos atitinkamos rūšies (-ių</text:span><text:span text:style-name="T338">) tyrimą (-us).</text:span></text:p>
      <text:p text:style-name="P339"><text:span text:style-name="T340">28</text:span><text:span text:style-name="T341">. Leidimas negali būti perduodamas kitam juridiniam asmeniui. Leidimo turėtojas negali savo vardu įgalioti kitą juridinį asmenį arba jam leisti atlikti leidime nurodytą<text:s/></text:span></text:p>
      <text:p text:style-name="P342"><text:span text:style-name="T343">tyrimą (-us).<text:s/></text:span></text:p>
      <text:p text:style-name="P344"><text:span text:style-name="T345">29</text:span><text:span text:style-name="T346">. Leidime nurodyti tyrimai, kuriuos numatoma atlikti konkrečioje vietoje, turi būti užregistruoti tarnyboje jos nustatyta tvarka.</text:span></text:p>
      <text:p text:style-name="P347"><text:span text:style-name="T348">30</text:span><text:span text:style-name="T349">. Prieš pradėdamas tiesioginį tyrimą, leidimo turėtojas privalo raštu pranešti žemės savininkui ar naudotojui ir vietos savivaldybės vykdomajai institucijai, kurios teritorijoje bus vykdomas tyrimas, apie tyrimų rūšį ir tikslią vietą.<text:s/></text:span></text:p>
      <text:p text:style-name="P350"><text:span text:style-name="T351">31</text:span><text:span text:style-name="T352">. Juridinis asmuo, turintis leidimą, tyrimą atlieka pagal darbų projektą (arba techninę užduotį), laikydamasis darbų kokybės, aplinkos apsaugos ir kitų tos rūšies darbų vykdymo reikalavimų, numatytų Lietuvos Respublikos žemės gelmių įstatyme ir kituose teisės aktuose. Leidimo turėtojas įstatymų nustatyta tvarka privalo atlyginti visą žalą, vykdant darbus padarytą aplinkai, fiziniams ar juridiniams asmenims.</text:span></text:p>
      <text:p text:style-name="P353"><text:span text:style-name="T354">32</text:span><text:span text:style-name="T355">. Juridinis asmuo per 20 dienų privalo raštu pranešti tarnybai apie dokumentų, nurodytų šios tvarkos 14 ir 23 punktuose, duomenų pasikeitimą.</text:span></text:p>
      <text:p text:style-name="P356"><text:span text:style-name="T357">33</text:span><text:span text:style-name="T358">. Leidimą turintis juridinis asmuo privalo leisti tarnybai tikrinti atliekamus tyrimus ir su jais susijusią informaciją arba duomenis.</text:span></text:p>
      <text:p text:style-name="P359"><text:span text:style-name="T360">34</text:span><text:span text:style-name="T361">. Baigus tyrimą arba jo dalį, gauti duomenys apie žemės gelmes nemokamai turi būti pateikti tarnybai jos nustatyta tvarka.</text:span></text:p>
      <text:p text:style-name="P362"/>
      <text:p text:style-name="P363"><text:span text:style-name="T364">VI</text:span><text:span text:style-name="T365">.<text:s/></text:span><text:span text:style-name="T366">lEIDIMO SĄLYGŲ VYKDYMO PRIEŽIŪRA</text:span></text:p>
      <text:p text:style-name="P367"/>
      <text:p text:style-name="P368"><text:span text:style-name="T369">35</text:span><text:span text:style-name="T370">. Tarnyba ne rečiau kaip kartą per metus, taip pat gavusi pranešimą arba skundą, privalo patikrinti, kaip turintis leidimą juridinis asmuo laikosi šioje tvarkoje jam nustatytų reikalavimų.</text:span></text:p>
      <text:p text:style-name="P371"><text:span text:style-name="T372">36</text:span><text:span text:style-name="T373">. Atlikto patikrinimo rezultatai leidimo turėtojui turi būti pateikiami raštu per 20 dienų.<text:s/></text:span></text:p>
      <text:p text:style-name="P374"><text:span text:style-name="T375">37</text:span><text:span text:style-name="T376">. Jeigu tikrinimo metu nustatyta pažeidimų, tarnyba sustabdo leidimo galiojimą ir nustato, per kiek laiko pažeidimai turi būti pašalinti. Tarnyba tikrina, ar juridinis asmuo pašalino pažeidimus.</text:span></text:p>
      <text:p text:style-name="P377"/>
      <text:p text:style-name="P378"><text:span text:style-name="T379">VII</text:span><text:span text:style-name="T380">.<text:s/></text:span><text:span text:style-name="T381">Leidimo GALIOJIMO sustabdymas arba panaikinimas</text:span></text:p>
      <text:p text:style-name="P382"/>
      <text:p text:style-name="P383"><text:span text:style-name="T384">38</text:span><text:span text:style-name="T385">. Tarnyba panaikina arba sustabdo leidimo galiojimą savo sprendimu Aplinkos ministerijos ar vietos savivaldybės institucijos raštišku motyvuotu teikimu arba savo iniciatyva. Apie savo sprendimą tarnyba per 5 darbo dienas nuo jo priėmimo praneša juridiniam asmeniui.</text:span></text:p>
      <text:p text:style-name="P386"><text:span text:style-name="T387">39</text:span><text:span text:style-name="T388">. Leidimo galiojimas sustabdomas, jeigu juridinis asmuo (bent vienu iš nurodytųjų atvejų):</text:span></text:p>
      <text:p text:style-name="P389"><text:span text:style-name="T390">39.1</text:span><text:span text:style-name="T391">. pateikia raštišką prašymą sustabdyti leidimą;</text:span></text:p>
      <text:p text:style-name="P392"><text:span text:style-name="T393">39.2</text:span><text:span text:style-name="T394">. likviduojamas, reorganizuojamas arba restruktūrizuojamas;</text:span></text:p>
      <text:p text:style-name="P395"><text:span text:style-name="T396">39.3</text:span><text:span text:style-name="T397">. leidimą gavo pateikęs klaidingus duomenis arba nuslėpęs faktus, dėl kurių leidimas negalėjo būti išduotas;</text:span></text:p>
      <text:p text:style-name="P398"><text:span text:style-name="T399">39.4</text:span><text:span text:style-name="T400">. tyrimo darbus atlieka nesilaikydamas darbų projekto (techninės užduoties);</text:span></text:p>
      <text:p text:style-name="P401"><text:span text:style-name="T402">39.5</text:span><text:span text:style-name="T403">. nesilaiko darbų kokybės, aplinkos apsaugos ir kitų tos rūšies darbų vykdymo reikalavimų, numatytų Lietuvos Respublikos žemės gelmių įstatyme ir kituose teisės aktuose;</text:span></text:p>
      <text:p text:style-name="P404"><text:span text:style-name="T405">39.6</text:span><text:span text:style-name="T406">. pažeidžia tyrimų metu gautų duomenų apie žemės gelmes teikimo tarnybai tvarką;</text:span></text:p>
      <text:p text:style-name="P407"><text:span text:style-name="T408">39.7</text:span><text:span text:style-name="T409">. neturi dirbančių reikalaujamos kvalifikacijos specialistų (šios tvarkos 12 ir 13 punktai);</text:span></text:p>
      <text:p text:style-name="P410"><text:span text:style-name="T411">39.8</text:span><text:span text:style-name="T412">. atlieka tyrimus, neregistruotus tarnybos nustatyta tvarka;</text:span></text:p>
      <text:p text:style-name="P413"><text:span text:style-name="T414">39.9</text:span><text:span text:style-name="T415">. pažeidžia kitus šios tvarkos reikalavimus;</text:span></text:p>
      <text:p text:style-name="P416"><text:span text:style-name="T417">39.10</text:span><text:span text:style-name="T418">. pažeidžia Lietuvos Respublikos žemės gelmių įstatymo ir kitų teisės aktų reikalavimus.</text:span></text:p>
      <text:p text:style-name="P419"><text:span text:style-name="T420">40</text:span><text:span text:style-name="T421">. Tarnyba savo sprendimu panaikina leidimo galiojimo sustabdymą, jeigu juridinis asmuo pašalina priežastis, dėl kurių sustabdytas leidimo galiojimas. Apie tai tarnyba per 5 darbo dienas informuoja juridinį asmenį.</text:span></text:p>
      <text:p text:style-name="P422"><text:span text:style-name="T423">41</text:span><text:span text:style-name="T424">. Leidimo galiojimas panaikinamas, jeigu juridinis asmuo (bent vienu iš šių atvejų):</text:span></text:p>
      <text:p text:style-name="P425"><text:span text:style-name="T426">41.1</text:span><text:span text:style-name="T427">. pateikia raštišką prašymą panaikinti leidimą;</text:span></text:p>
      <text:p text:style-name="P428"><text:span text:style-name="T429">41.2</text:span><text:span text:style-name="T430">. likviduotas, reorganizuotas;</text:span></text:p>
      <text:p text:style-name="P431"><text:span text:style-name="T432">41.3</text:span><text:span text:style-name="T433">. 5 metus nuo leidimo įsigaliojimo dienos nepradėjo veiklos, nurodytos leidime;</text:span></text:p>
      <text:p text:style-name="P434"><text:span text:style-name="T435">41.4</text:span><text:span text:style-name="T436">. per tarnybos nurodytą laiką nepašalina pažeidimų, dėl kurių sustabdytas leidimo galiojimas;</text:span></text:p>
      <text:p text:style-name="P437"><text:span text:style-name="T438">41.5</text:span><text:span text:style-name="T439">. paskutiniuosius 5 metus sistemingai pažeidė Lietuvos Respublikos žemės gelmių įstatymo, kitų teisės aktų ir šios tvarkos reikalavimus.</text:span></text:p>
      <text:p text:style-name="P440"/>
      <text:p text:style-name="P441"><text:span text:style-name="T442">VIII</text:span><text:span text:style-name="T443">.<text:s/></text:span><text:span text:style-name="T444">BAIGIAMOSIOS NUOSTATOS</text:span></text:p>
      <text:p text:style-name="P445"/>
      <text:p text:style-name="P446"><text:span text:style-name="T447">42</text:span><text:span text:style-name="T448">. Atsisakymas išduoti leidimą, jo galiojimo sustabdymas arba panaikinimas, taip pat kiti tarnybos veiksmai (neveikimas) suinteresuotų asmenų gali būti skundžiami teismui įstatymų nustatyta tvarka.</text:span></text:p>
      <text:p text:style-name="P449"><text:span text:style-name="T450">______________</text:span></text:p>
      <text:p text:style-name="P4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4T07:48:00Z</meta:creation-date>
    <dc:date>2020-04-24T07:48:00Z</dc:date>
    <meta:template xlink:href="Normal.dotm" xlink:type="simple"/>
    <meta:editing-cycles>2</meta:editing-cycles>
    <meta:editing-duration>PT0S</meta:editing-duration>
    <meta:document-statistic meta:page-count="6" meta:paragraph-count="164" meta:word-count="1737" meta:character-count="13809" meta:row-count="532" meta:non-whitespace-character-count="12236"/>
  </office:meta>
</office:document-meta>
</file>