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RINKIMŲ ĮSTATYMO 23 STRAIPSNIO PAKEITIMO IR PAPILDYMO</text:p>
      <text:p text:style-name="P16">Į S T A T Y M A S</text:p>
      <text:p text:style-name="P17"/>
      <text:p text:style-name="P18">2001 m. balandžio 19 d. Nr. IX-262</text:p>
      <text:p text:style-name="P19">Vilnius</text:p>
      <text:p text:style-name="P20"/>
      <text:p text:style-name="P21"><text:span text:style-name="T22">(Žin., 1992, Nr.<text:s/></text:span><text:a xlink:href="https://www.e-tar.lt/portal/lt/legalAct/TAR.06267D86738E" office:target-frame-name="_blank" xlink:show="new"><text:span text:style-name="T23">22-635</text:span></text:a><text:span text:style-name="T24">; 2000, Nr.<text:s/></text:span><text:a xlink:href="https://www.e-tar.lt/portal/lt/legalAct/TAR.4ABCF67D0AD9" office:target-frame-name="_blank" xlink:show="new"><text:span text:style-name="T25">59-176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3 straipsnio pakeitimas ir papildymas<text:s/></text:span></text:p>
      <text:p text:style-name="P32"><text:span text:style-name="T33">Pakeisti 23 straipsnio 1 dalį, straipsnį papildyti 2 dalimi ir visą stra</text:span><text:span text:style-name="T34">ipsnį išdėstyti taip:</text:span></text:p>
      <text:p text:style-name="P35"><text:span text:style-name="T36">„</text:span><text:span text:style-name="T37">23</text:span><text:span text:style-name="T38"><text:s/>straipsnis.<text:s/></text:span><text:span text:style-name="T39">Rinkimų komisijų narių darbo apmokėjimas</text:span><text:span text:style-name="T40"><text:s/></text:span></text:p>
      <text:p text:style-name="P41"><text:span text:style-name="T42">1</text:span><text:span text:style-name="T43">. Rinkimų komisijų pirmininkai, jų pavaduotojai ir nariai už darbą rinkimų komisijose gauna atlyginimą pagal Vyriausiosios rinkimų komisijos pateiktus ir Vyriausybės pat</text:span><text:span text:style-name="T44">virtintus tarifus.</text:span></text:p>
      <text:p text:style-name="P45"><text:span text:style-name="T46">2</text:span><text:span text:style-name="T47">. Pradėjus įgyvendinti Lietuvos Respublikos valstybės politikų, teisėjų ir valstybės pareigūnų darbo apmokėjimo įstatymo nustatytą darbo apmokėjimo sistemą, Vyriausiosios rinkimų komisijos pirmininkui ir rinkimų laikotarpiu vien Vyr</text:span><text:span text:style-name="T48">iausiojoje rinkimų komisijoje dirbantiems pirmininko pavaduotojui ir nariams taikomos minėtu įstatymu nustatytos darbo apmokėjimo sąlygos. Laikotarpiu tarp rinkimų ir rinkimų laikotarpiu dirbantiems dar ir kitur taikomos šio straipsnio 1 dalyje nustatytos<text:s/></text:span><text:span text:style-name="T49">darbo rinkimų komisijose apmokėjimo sąlygos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Normal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26:00Z</meta:creation-date>
    <dc:date>2015-10-08T01:26:00Z</dc:date>
    <meta:template xlink:href="Normal" xlink:type="simple"/>
    <meta:editing-cycles>2</meta:editing-cycles>
    <meta:editing-duration>PT0S</meta:editing-duration>
    <meta:document-statistic meta:page-count="1" meta:paragraph-count="18" meta:word-count="184" meta:character-count="1402" meta:row-count="51" meta:non-whitespace-character-count="1236"/>
  </office:meta>
</office:document-meta>
</file>