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DRAUDIMO PRIEŽIŪROS KOMISIJOS</text:span></text:p>
      <text:p text:style-name="P6">NUTARIMAS</text:p>
      <text:p text:style-name="P7"/>
      <text:p text:style-name="P8">DĖL LIETUVOS RESPUBLIKOS DRAUDIMO PRIEŽIŪROS KOMISIJOS 2004 M. VASARIO 17 D. NUTARIMO Nr. N-14 „DĖL GRYNŲJŲ AKTYVŲ VERTĖS SKAIČIAVIMO METODIKOS PATVIRTINIMO“ PAKEITIMO</text:p>
      <text:p text:style-name="P9"/>
      <text:p text:style-name="P10">2011 m. sausio 12 d. Nr. N-24</text:p>
      <text:p text:style-name="P11">Vilnius</text:p>
      <text:p text:style-name="P12"/>
      <text:p text:style-name="P13"/>
      <text:p text:style-name="P14"><text:span text:style-name="T15">Lietuvos Respublikos draudimo priežiūros komisija<text:s/></text:span><text:span text:style-name="T16">nutari</text:span><text:span text:style-name="T17">a:</text:span></text:p>
      <text:p text:style-name="P18"><text:span text:style-name="T19">Pakeisti Grynųjų aktyvų vertės skaičiavimo metodiką, patvirtintą Lietuvos Respublikos draudimo priežiūros komisijos 2004 m. vasario 17 d. nutarimu Nr. N-14 „Dėl Grynųjų aktyvų vertės skaičiavimo metodikos patvirtinimo“ (Žin., 2004, Nr.<text:s/></text:span><text:a xlink:href="https://www.e-tar.lt/portal/lt/legalAct/TAR.A7EE4EE60C73" office:target-frame-name="_blank" xlink:show="new"><text:span text:style-name="T20">32-1047</text:span></text:a><text:span text:style-name="T21">):</text:span></text:p>
      <text:p text:style-name="P22"><text:span text:style-name="T23">1</text:span><text:span text:style-name="T24">. Išdėstyti 7.3 punktą taip:</text:span></text:p>
      <text:p text:style-name="P25"><text:span text:style-name="T26">„</text:span><text:span text:style-name="T27">7.3</text:span><text:span text:style-name="T28">. pensijų išmokos atveju dokumentas, pagal kurį apskaitos vienetai turi būti konvertuojami dėl lėšų išmokėjimo ar pervedimo.“</text:span></text:p>
      <text:p text:style-name="P29"><text:span text:style-name="T30">2</text:span><text:span text:style-name="T31">. Pripažinti netekusiu galios 25 punktą.</text:span></text:p>
      <text:p text:style-name="P32"/>
      <text:p text:style-name="P33"/>
      <text:p text:style-name="P34"/>
      <text:p text:style-name="P35">Lietuvos Respublikos draudimo</text:p>
      <text:p text:style-name="P36">priežiūros komisijos pirmininkas<text:s/><text:tab/>Mindaugas Šal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user</dc:creator>
    <meta:creation-date>2017-03-15T09:22:00Z</meta:creation-date>
    <dc:date>2017-03-15T09:22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5" meta:character-count="947" meta:row-count="36" meta:non-whitespace-character-count="847"/>
  </office:meta>
</office:document-meta>
</file>