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font-weight="bold" style:font-weight-asian="bold"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LIETUVOS RESPUBLIKOS<text:s/><text:line-break/>AVIACIJOS ĮSTATYMO 56 STRAIPSNIO PAKEITIMO<text:s/><text:line-break/>ĮSTATYMAS</text:p>
      <text:p text:style-name="P13"/>
      <text:p text:style-name="P14">2003 m. rugsėjo 23 d. Nr. IX-1744</text:p>
      <text:p text:style-name="P15">Vilnius</text:p>
      <text:p text:style-name="P16"/>
      <text:p text:style-name="P17"><text:span text:style-name="T18">(Žin., 2000, Nr.<text:s/></text:span><text:a xlink:href="https://www.e-tar.lt/portal/lt/legalAct/TAR.9D2F66B96EBC" office:target-frame-name="_blank" xlink:show="new"><text:span text:style-name="T19">94-2918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56 straipsnio 1 ir 2 dalių pakeitimas</text:span></text:p>
      <text:p text:style-name="P25"><text:span text:style-name="T26">1</text:span><text:span text:style-name="T27">. 56 straipsnio 1 dalyje vietoj žodžių „susisiekimo ministro“ įrašyti žodžius ir santrumpą „Susisiekimo ministerijos arba jos įgaliotos CAA“ ir šią dalį išdėstyti taip:</text:span></text:p>
      <text:p text:style-name="P28"><text:span text:style-name="T29">„</text:span><text:span text:style-name="T30">1</text:span><text:span text:style-name="T31">. Oro susisiekimui vykdyti vežėjas privalo turėti Susisiekimo ministerijos arba jos įgaliotos CAA</text:span><text:span text:style-name="T32"><text:s/></text:span><text:span text:style-name="T33">išduotą licenciją.“</text:span></text:p>
      <text:p text:style-name="P34"><text:span text:style-name="T35">2</text:span><text:span text:style-name="T36">. 56 straipsnio 2 dalyje vietoj žodžių „susisiekimo ministras“ įrašyti žodžius ir santrumpą „Susisiekimo ministerija arba jos įgaliota CAA“ ir šią dalį išdėstyti taip:</text:span></text:p>
      <text:p text:style-name="P37"><text:span text:style-name="T38">„</text:span><text:span text:style-name="T39">2</text:span><text:span text:style-name="T40">. Užsienio valstybių vežėjai turi teisę vykdyti oro susisiekimą pagal atitinkamą Lietuvos Respublikos tarptautinę sutartį. Kol tokios sutarties nėra, Susisiekimo ministerija arba jos įgaliota CAA gali išduoti atitinkamą leidimą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Normal"/>
      <text:p text:style-name="Normal"/>
      <text:p text:style-name="Normal"/>
      <text:p text:style-name="P45">RESPUBLIKOS PREZIDENTAS<text:tab/>ROLANDAS PAKS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8T13:02:00Z</meta:creation-date>
    <dc:date>2018-11-08T13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088" meta:row-count="46" meta:non-whitespace-character-count="969"/>
  </office:meta>
</office:document-meta>
</file>