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SUSISIEKIMO MINISTRO 2001 M. RUGPJŪČIO 1 D. ĮSAKYMO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DALINIO PAKEITIMO</text:p>
      <text:p text:style-name="P9"/>
      <text:p text:style-name="P10">2001 m. gruodžio 14 d. Nr. 447</text:p>
      <text:p text:style-name="P11">Vilnius</text:p>
      <text:p text:style-name="P12"/>
      <text:p text:style-name="P13"><text:span text:style-name="T14">Iš dalies<text:s/></text:span><text:span text:style-name="T15">pakeičiu</text:span><text:span text:style-name="T16"><text:s/>susisiekimo ministro 2001 m. rugpjūčio 1 d. įsakymą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Žin., 2001, Nr.<text:s/></text:span><text:a xlink:href="https://www.e-tar.lt/portal/lt/legalAct/TAR.80CDE416D3EE" office:target-frame-name="_blank" xlink:show="new"><text:span text:style-name="T17">69-2484</text:span></text:a><text:span text:style-name="T18">) ir šio įsakymo 1.1–1.4 punktus išdėstau taip:</text:span></text:p>
      <text:p text:style-name="P19"><text:span text:style-name="T20">„</text:span><text:span text:style-name="T21">1.1</text:span><text:span text:style-name="T22">. „žalias“ sunkvežimis – išmetamų dujų toksiškumo ir triukšmingumo reikalavimų atitikimo sertifikatą (vertimo į lietuvių kalbą pavyzdys pridedamas, 1 priedas), kurį išduoda gamykla gamintoja ar jos įgaliotas atstovas anglų, prancūzų, vokiečių arba lietuvių kalba, prie kurio turi būti pridedami vertimai į kitas tris kalbas;</text:span></text:p>
      <text:p text:style-name="P23"><text:span text:style-name="T24">1.2</text:span><text:span text:style-name="T25">. „žalesnis ir saugus“ sunkvežimis – išmetamų dujų toksiškumo ir triukšmingumo reikalavimų atitikimo sertifikatą (vertimo į lietuvių kalbą pavyzdys pridedamas, 2 priedas) bei eismo saugumo reikalavimų atitikimo sertifikatą (vertimo į lietuvių kalbą pavyzdys pridedamas, 3 priedas), kuriuos išduoda gamykla gamintoja ar jos įgaliotas atstovas; sertifikatai išduodami anglų, prancūzų, vokiečių arba lietuvių kalba, prie kurių turi būti pridedami vertimai į kitas tris kalbas; eismo saugumo reikalavimų atitikimo sertifikato numeris turi atitikti išmetamų dujų toksiškumo ir triukšmingumo reikalavimų atitikimo sertifikato numerį; eismo saugumo reikalavimų atitikimo sertifikato galiojimas turi būti pratęsiamas kartą per metus valstybinės techninės apžiūros metu išduodant techninės apžiūros sertifikatą (vertimo į lietuvių kalbą pavyzdys pridedamas, 4 priedas); techninės apžiūros sertifikatas išduodamas anglų, prancūzų, vokiečių arba lietuvių kalba, prie kurio turi būti pridedami vertimai į kitas tris kalbas;</text:span></text:p>
      <text:p text:style-name="P26"><text:span text:style-name="T27">1.3</text:span><text:span text:style-name="T28">. „Euro 3 saugus“ sunkvežimis – išmetamų dujų toksiškumo ir triukšmingumo reikalavimų atitikimo sertifikatą (vertimo į lietuvių kalbą pavyzdys pridedamas, 5 priedas) bei eismo saugumo reikalavimų atitikimo sertifikatą (vertimo per lietuvių kalbą pavyzdys pridedamas, 6 priedas), kuriuos išduoda gamykla gamintoja ar jos įgaliotas atstovas; sertifikatai išduodami anglų, prancūzų, vokiečių arba lietuvių kalba, prie kurių turi būti pridedami vertimai į kitas tris kalbas; eismo saugumo reikalavimų atitikimo sertifikato numeris turi atitikti išmetamų dujų toksiškumo ir triukšmingumo reikalavimų atitikimo sertifikato numerį; eismo saugumo reikalavimų atitikimo sertifikato galiojimas turi būti pratęsiamas kartą per metus valstybinės techninės apžiūros metu išduodant techninės apžiūros sertifikatą (vertimo į lietuvių kalbą pavyzdys pridedamas, 4 priedas); techninės apžiūros sertifikatas išduodamas anglų, prancūzų, vokiečių arba lietuvių kalba, prie kurio turi būti pridedami vertimai į kitas tris kalbas;</text:span></text:p>
      <text:p text:style-name="P29"><text:span text:style-name="T30">1.4</text:span><text:span text:style-name="T31">. priekaba (puspriekabė) pritaikyta darbui su „žalesniu ir saugiu“ ar „Euro 3 saugiu“ sunkvežimiu – eismo saugumo reikalavimų atitikimo sertifikatą (vertimo į lietuvių kalbą pavyzdys<text:s/></text:span><text:soft-page-break/><text:span text:style-name="T32">pridedamas, 7 priedas), kurį išduoda gamykla gamintoja ar jos įgaliotas atstovas, o kai įgalioto atstovo nėra – valstybinės techninės apžiūros centrai; sertifikatas išduodamas anglų, prancūzų, vokiečių arba lietuvių kalba, prie kurio turi būti pridedami vertimai į kitas tris kalbas; šio sertifikato galiojimas turi būti pratęsiamas kartą per metus valstybinės techninės apžiūros metu išduodant techninės apžiūros sertifikatą (vertimo į lietuvių kalbą pavyzdys pridedamas, 4 priedas); techninės apžiūros sertifikatas išduodamas anglų, prancūzų, vokiečių arba lietuvių kalba, prie kurio turi būti pridedami vertimai į kitas tris kalbas.“</text:span></text:p>
      <text:p text:style-name="P33"/>
      <text:p text:style-name="P34"/>
      <text:p text:style-name="P35"/>
      <text:p text:style-name="P36"><text:span text:style-name="T37">SUSISIEKIMO MINISTRAS</text:span><text:span text:style-name="T3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9T12:31:00Z</meta:creation-date>
    <dc:date>2018-02-09T12:31:00Z</dc:date>
    <meta:template xlink:href="Normal.dotm" xlink:type="simple"/>
    <meta:editing-cycles>2</meta:editing-cycles>
    <meta:editing-duration>PT0S</meta:editing-duration>
    <meta:document-statistic meta:page-count="2" meta:paragraph-count="32" meta:word-count="581" meta:character-count="4502" meta:row-count="329" meta:non-whitespace-character-count="3953"/>
  </office:meta>
</office:document-meta>
</file>