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krašto apsaugos ministrO</text:span></text:p>
      <text:p text:style-name="P8">Į S A K Y M A S</text:p>
      <text:p text:style-name="P9"/>
      <text:p text:style-name="P10">DĖL KRAŠTO APSAUGOS MINISTRO 2010 M. RUGSĖJO 29 D. ĮSAKYMO Nr. v-1033 „dĖL BŪTINŲJŲ KARINIŲ MOKYMŲ ORGANIZAVIMO IR VYKDYMO TVARKOS APRAŠO PATVIRTINIMO“ PAKEITIMO</text:p>
      <text:p text:style-name="P11"/>
      <text:p text:style-name="P12">2011 m. liepos 8 d. Nr. V-779</text:p>
      <text:p text:style-name="P13">Vilnius</text:p>
      <text:p text:style-name="P14"/>
      <text:p text:style-name="P15"/>
      <text:p text:style-name="P16"><text:span text:style-name="T17">P a k e i č i u Būtinųjų karinių mokymų organizavimo ir vykdymo tvarkos aprašą, patvirtintą Lietuvos Respublikos krašto apsaugos ministro 2010 m. rugsėjo 29 d. įsakymu Nr. V-1033 „Dėl<text:s/></text:span>Būtinųjų karinių mokymų organizavimo ir vykdymo tvarkos aprašo patvirtinimo“ (Žin., 2010, Nr. 116-5958; 2011, Nr. 48-2323):</text:p>
      <text:p text:style-name="P18"><text:span text:style-name="T19">1</text:span><text:span text:style-name="T20">. išdėstau 11.1 punktą taip:</text:span></text:p>
      <text:p text:style-name="P21"><text:span text:style-name="T22">„</text:span><text:span text:style-name="T23">11.1</text:span><text:span text:style-name="T24">. išsilavinimo, moralinių savybių, numatytų kandidatams į profesinę karo tarnybą;“;</text:span></text:p>
      <text:p text:style-name="P25"><text:span text:style-name="T26">2</text:span><text:span text:style-name="T27">. įrašau 11.2 punkte vietoj skaičiaus „150“ skaičių „120“;</text:span></text:p>
      <text:p text:style-name="P28"><text:span text:style-name="T29">3</text:span><text:span text:style-name="T30">. papildau 11 punktą nauju papunkčiu:</text:span></text:p>
      <text:p text:style-name="P31"><text:span text:style-name="T32">„</text:span><text:span text:style-name="T33">11.5</text:span><text:span text:style-name="T34">. sveikatos būklės, numatytos kandidatams į pradinę privalomąją karo tarnybą.“;</text:span></text:p>
      <text:p text:style-name="P35"><text:span text:style-name="T36">4</text:span><text:span text:style-name="T37">. išdėstau 19.1 punktą taip:</text:span></text:p>
      <text:p text:style-name="P38"><text:span text:style-name="T39">„</text:span><text:span text:style-name="T40">19.1</text:span><text:span text:style-name="T41">. KMEK įvertina kandidatų tinkamumą PPKT pagal sveikatos būklę, taip pat jų tinkamumą PKT. Kandidatų sveikatos būklės ekspertizė turi būti pradėta per savaitę nuo prašymo priimti į PPKT (BKM) pateikimo dienos. Už kandidato atvykimą į KMEK atsako KASP KPKS TP.“;</text:span></text:p>
      <text:p text:style-name="P42"><text:span text:style-name="T43">5</text:span><text:span text:style-name="T44">. įrašau 21.1 punkte vietoj žodžio „viršininko“ žodį „vado“;</text:span></text:p>
      <text:p text:style-name="P45"><text:span text:style-name="T46">6</text:span><text:span text:style-name="T47">. išdėstau 35 punktą taip:</text:span></text:p>
      <text:p text:style-name="P48"><text:span text:style-name="T49">„</text:span><text:span text:style-name="T50">35</text:span><text:span text:style-name="T51">. Kariai, sėkmingai baigę BKM 1-ąjį etapą, bet nepradėję BKM 2-ojo etapo arba jo nebaigę, MPV vado sprendimu KASP vado teikimu gali būti priimti (paskirti) į BKM 2-ąjį etapą.“;</text:span></text:p>
      <text:p text:style-name="P52"><text:span text:style-name="T53">7</text:span><text:span text:style-name="T54">. išdėstau 36 punktą taip:</text:span></text:p>
      <text:p text:style-name="P55"><text:span text:style-name="T56">„</text:span><text:span text:style-name="T57">36</text:span><text:span text:style-name="T58">. Paskutinę BKM savaitę kariai galutinai įvertinami, o kandidatuojantys į PKT ir pagal sveikatos būklę atitinkantys sveikatos reikalavimus kandidatams į PKT paskirstomi į būsimas tarnybos vietas. Tai atlieka MPV vado sudaryta komisija. Kandidatuojantys į PKT kariai, turintys aukštesnį įvertį, pirmieji gali pasirinkti vieną iš siūlomų tarnybos vietų.“</text:span></text:p>
      <text:p text:style-name="P59"/>
      <text:p text:style-name="P60"/>
      <text:p text:style-name="P61"/>
      <text:p text:style-name="P62"><text:span text:style-name="T63">Krašto apsaugos ministrė</text:span><text:span text:style-name="T6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3-09T11:25:00Z</meta:creation-date>
    <dc:date>2017-03-09T11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7" meta:row-count="13" meta:non-whitespace-character-count="1651"/>
  </office:meta>
</office:document-meta>
</file>