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3 M. VASARIO 20 D. ĮSAKYMO Nr. 3-79 „DĖL GELEŽINKELIŲ TRANSPORTO EISMO ĮVYKIŲ, KATASTROFŲ IR RIKTŲ TYRIMO IR JŲ PADARINIŲ LIKVIDAVIMO NUOSTATŲ<text:s/>PATVIRTINIMO“ PAKEITIMO</text:p>
      <text:p text:style-name="P6"/>
      <text:p text:style-name="P7">2013 m. rugpjūčio 1 d. Nr. 3-413</text:p>
      <text:p text:style-name="P8">Vilnius</text:p>
      <text:p text:style-name="P9"/>
      <text:p text:style-name="P10"><text:span text:style-name="T11">P a k e i č i u Geležinkelių transporto eismo įvykių, katastrofų ir riktų tyrimo ir jų padarinių likvidavimo nuostatus, patvirtintus Lietuvos Respublikos susisiekimo ministro 2003 m. vasari</text:span><text:span text:style-name="T12">o 20 d. įsakymu Nr. 3-79 „Dėl Geležinkelių transporto eismo įvykių, katastrofų ir riktų tyrimo ir jų padarinių likvidavimo nuostatų patvirtinimo“ (Žin., 2003, Nr. </text:span><text:a xlink:href="https://www.e-tar.lt/portal/lt/legalAct/TAR.B32B0FF81AC7" office:target-frame-name="_blank" xlink:show="new"><text:span text:style-name="T13">26-1066</text:span></text:a><text:span text:style-name="T14">; 2006,</text:span><text:span text:style-name="T15"><text:s/>Nr. </text:span><text:a xlink:href="https://www.e-tar.lt/portal/lt/legalAct/TAR.E87D5D2CF54F" office:target-frame-name="_blank" xlink:show="new"><text:span text:style-name="T16">107-4075</text:span></text:a><text:span text:style-name="T17">; 2010, Nr. </text:span><text:a xlink:href="https://www.e-tar.lt/portal/lt/legalAct/TAR.22209EE89AD7" office:target-frame-name="_blank" xlink:show="new"><text:span text:style-name="T18">71-3605</text:span></text:a><text:span text:style-name="T19">; 2012, Nr. </text:span><text:a xlink:href="https://www.e-tar.lt/portal/lt/legalAct/TAR.479376DF44E7" office:target-frame-name="_blank" xlink:show="new"><text:span text:style-name="T20">52-2600</text:span></text:a><text:span text:style-name="T21">; 2013, Nr. </text:span><text:a xlink:href="https://www.e-tar.lt/portal/lt/legalAct/TAR.464EE7831B12" office:target-frame-name="_blank" xlink:show="new"><text:span text:style-name="T22">6-245</text:span></text:a><text:span text:style-name="T23">):</text:span></text:p>
      <text:p text:style-name="P24"><text:span text:style-name="T25">1</text:span><text:span text:style-name="T26">. Išdėstau 5 punktą taip:</text:span></text:p>
      <text:p text:style-name="P27"><text:span text:style-name="T28">„</text:span><text:span text:style-name="T29">5</text:span><text:span text:style-name="T30">. Asmenys, susiję su geležinkelių transporto eismo įvykiu, katastrofa ar riktu arba juos m</text:span><text:span text:style-name="T31">atę, informuoja apie tai viešosios geležinkelių infrastruktūros valdytoją (toliau – geležinkelių infrastruktūros valdytojas), specialiąsias tarnybas, o kai eismo įvykis, katastrofa ar riktas įvyksta privažiuojamuosiuose geležinkelio keliuose – šių kelių sa</text:span><text:span text:style-name="T32">vininkus arba naudotojus. Įvykus eismo įvykiui ar katastrofai, geležinkelių infrastruktūros valdytojas nedelsdamas, įvykus riktui – ne vėliau kaip per 24 valandas informuoja apie tai Valstybinę geležinkelio inspekciją prie Susisiekimo ministerijos (toliau </text:span><text:span text:style-name="T33">– Inspekcija) ir katastrofų tyrimų vadovą ir kaip galima greičiau (nedelsiant) pateikia pirminį pranešimą apie eismo įvykį, katastrofą ar riktą (1 priedas). Pirminį pranešimą Inspekcijai geležinkelių infrastruktūros valdytojas ar jo įgaliotas asmuo gali pa</text:span><text:span text:style-name="T34">teikti tiesiogiai<text:s/></text:span><text:span text:style-name="T35">(atvykęs į Inspekciją), registruotuoju laišku, siųsdamas akto skaitmeninę kopiją Inspekcijos elektroninio pašto adresu vgi@vgi.lt<text:s/></text:span><text:span text:style-name="T36">arba Geležinkelių transporto valstybinės priežiūros informacinėje sistemoje (toliau – VGI IS), užpildyti pir</text:span><text:span text:style-name="T37">minio pranešimo apie eismo įvykį, katastrofą ar riktą elektroninę formą.</text:span><text:span text:style-name="T38"><text:s/></text:span><text:span text:style-name="T39">Tuo atveju, kai Inspekcija, tirdama eismo įvykius ar riktus ar vykdydama kitas teisės aktuose jai priskirtas funkcijas, nustato aplinkybes, dėl kurių galėjo įvykti katastrofa, ji apie</text:span><text:span text:style-name="T40"><text:s/>šias aplinkybes nedelsdama informuoja katastrofų tyrimų vadovą.“</text:span></text:p>
      <text:p text:style-name="P41"><text:span text:style-name="T42">2</text:span><text:span text:style-name="T43">. Išdėstau 6 punktą taip:</text:span></text:p>
      <text:p text:style-name="P44"><text:span text:style-name="T45">„</text:span><text:span text:style-name="T46">6</text:span><text:span text:style-name="T47">. Jeigu eismo įvykio, katastrofos ar rikto vietoje yra pavojingųjų krovinių arba čia esančių vagonų, konteinerių ar kitų pakuočių būklė tokia, kad<text:s/></text:span><text:span text:style-name="T48">likviduojant eismo įvykio, katastrofos ar rikto padarinius pavojingieji kroviniai gali sukelti pavojų aplinkai, visuomenės sveikatai arba yra žuvusių ar sužeistų žmonių, geležinkelių infrastruktūros valdytojas privalo apie tai pranešti specialiosioms tarny</text:span><text:span text:style-name="T49">boms.“</text:span></text:p>
      <text:p text:style-name="P50"><text:span text:style-name="T51">3</text:span><text:span text:style-name="T52">. Išdėstau 15 punktą taip:</text:span></text:p>
      <text:p text:style-name="P53"><text:span text:style-name="T54">„</text:span><text:span text:style-name="T55">15</text:span><text:span text:style-name="T56">. Geležinkelių infrastruktūros valdytojas ar jo įgaliotas asmuo per 10 darbo dienų po eismo įvykio, katastrofos ar rikto surašo arba VGI IS užpildo geležinkelių transporto eismo įvykio, katastrofos ir rikto a</text:span><text:span text:style-name="T57">ktą (toliau – aktas) (2 priedas) ir tiesiogiai (atvykęs į Inspekciją), registruotuoju laišku, siųsdamas akto skaitmeninę kopiją Inspekcijos elektroninio pašto adresu vgi@vgi.lt arba per VGI IS perduoda jį Inspekcijai. Teikiamą raštu aktą turi pasirašyti ge</text:span><text:span text:style-name="T58">ležinkelių infrastruktūros valdytojo ir geležinkelio įmonės (vežėjo) įgalioti asmenys.“</text:span></text:p>
      <text:p text:style-name="P59"><text:span text:style-name="T60">4</text:span><text:span text:style-name="T61">. Išdėstau 16 punktą taip:</text:span></text:p>
      <text:p text:style-name="P62"><text:span text:style-name="T63">„</text:span><text:span text:style-name="T64">16</text:span><text:span text:style-name="T65">. Akte nurodyti duomenys turi būti pagrįsti prie akto pridedamais dokumentais, vaizdine ir garsine medžiaga. Geležinkelių infra</text:span><text:span text:style-name="T66">struktūros valdytojas atsako už pateiktų duomenų teisingumą, pagrįstumą ir akto surašymą laiku. Teikiant aktą per VGI IS, dokumentai, kurių dėl techninių kliūčių pateikti elektroninėmis priemonėmis yra neįmanoma, gali būti pateikiami raštu. Tuo atveju, pil</text:span><text:span text:style-name="T67">dant elektroninę akto formą, nurodoma, kokie<text:s/></text:span><text:soft-page-break/><text:span text:style-name="T68">dokumentai pateikiami raštu.“</text:span></text:p>
      <text:p text:style-name="P69"><text:span text:style-name="T70">5</text:span><text:span text:style-name="T71">. Išdėstau 17 punktą taip:</text:span></text:p>
      <text:p text:style-name="P72"><text:span text:style-name="T73">„</text:span><text:span text:style-name="T74">17</text:span><text:span text:style-name="T75">. Geležinkelių infrastruktūros valdytojas ne vėliau kaip per 3 darbo dienas nuo akto surašymo pateikia jį ir prie jo pridedamą medžiagą Insp</text:span><text:span text:style-name="T76">ekcijai. Jeigu aktas pildomas per VGI IS, jo pateikimo diena laikoma elektroninio akto pateikimo Inspekcijai per VGI IS diena.“</text:span></text:p>
      <text:p text:style-name="P77"><text:span text:style-name="T78">6</text:span><text:span text:style-name="T79">. Išdėstau 41 punktą taip:</text:span></text:p>
      <text:p text:style-name="P80"><text:span text:style-name="T81">„</text:span><text:span text:style-name="T82">41</text:span><text:span text:style-name="T83">. Visų Lietuvos Respublikoje įvykusių eismo įvykių, katastrofų ar riktų apskaitą tvarko</text:span><text:span text:style-name="T84"><text:s/>Inspekcija. Inspekcijos interneto svetainėje skelbiama ir VGI IS suformuojama statistinė ir kita informacija apie Lietuvos Respublikoje įvykusius eismo įvykius, katastrofas ir riktus.“</text:span></text:p>
      <text:p text:style-name="P85"/>
      <text:p text:style-name="P86"><text:span text:style-name="T87">Susisiekimo ministras</text:span><text:span text:style-name="T88"><text:tab/>Rimantas Sinkevičius</text:span></text:p>
      <text:p text:style-name="P89"/>
      <text:p text:style-name="P90"><text:span text:style-name="T91">_________________</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15T12:19:00Z</meta:creation-date>
    <dc:date>2015-05-15T12:19:00Z</dc:date>
    <meta:template xlink:href="Normal" xlink:type="simple"/>
    <meta:editing-cycles>2</meta:editing-cycles>
    <meta:editing-duration>PT0S</meta:editing-duration>
    <meta:document-statistic meta:page-count="2" meta:paragraph-count="25" meta:word-count="639" meta:character-count="4836" meta:row-count="120" meta:non-whitespace-character-count="4222"/>
  </office:meta>
</office:document-meta>
</file>