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IR LIETUVOS RESPUBLIKOS SVEIKATOS APSAUGOS MINISTRO</text:p>
      <text:p text:style-name="P9">Į S A K Y M A S<text:s/></text:p>
      <text:p text:style-name="P10"/>
      <text:p text:style-name="P11">DĖL LIETUVOS RESPUBLIKOS SOCIALINĖS APSAUGOS IR DARBO MINISTRO IR LIETUVOS RESPUBLIKOS SVEIKATOS APSAUGOS MINISTRO<text:s/><text:line-break/>2003 M. LAPKRIČIO 24 D. ĮSAKYMO Nr. A1-183/V-687 „DĖL APSKRIČIŲ TERITORINIŲ IR SAVIVALDYBIŲ DARBUOTOJŲ SAUGOS IR SVEIKATOS KOMISIJŲ STEIGIMO, SUDARYMO TVARKOS PATVIRTINIMO“ PAKEITIMO</text:p>
      <text:p text:style-name="P12"/>
      <text:p text:style-name="P13">2011 m. sausio 21 d. Nr. A1-32/V-61</text:p>
      <text:p text:style-name="P14">Vilnius</text:p>
      <text:p text:style-name="P15"/>
      <text:p text:style-name="P16"/>
      <text:p text:style-name="P17"><text:span text:style-name="T18">P a k e i č i a m e Apskričių teritorinių ir savivaldybių darbuotojų saugos ir sveikatos komisijų steigimo, sudarymo tvarką, patvirtintą Lietuvos Respublikos socialinės apsaugos ir darbo ministro ir Lietuvos Respublikos sveikatos apsaugos ministro 2003 m. lapkričio 24 d. įsakymu Nr. A1-183/V-687 „Dėl Apskričių teritorinių ir savivaldybių darbuotojų saugos ir sveikatos komisijų steigimo, sudarymo tvarkos patvirtinimo“ (Žin., 2003, Nr.<text:s/></text:span><text:a xlink:href="https://www.e-tar.lt/portal/lt/legalAct/TAR.868685006ED0" office:target-frame-name="_blank" xlink:show="new"><text:span text:style-name="T19">113-5088</text:span></text:a><text:span text:style-name="T20">), ir išdėstome 6.1 punktą taip:</text:span></text:p>
      <text:p text:style-name="P21"><text:span text:style-name="T22">„</text:span><text:span text:style-name="T23">6.1</text:span><text:span text:style-name="T24">. valstybės institucijų ir įstaigų atstovus skiria: Lietuvos Respublikos vyriausiasis valstybinis darbo inspektorius – teritorinio inspektavimo skyriaus du atstovus; Valstybinės visuomenės sveikatos priežiūros tarnybos prie Sveikatos apsaugos ministerijos direktorius – teritorinės visuomenės sveikatos priežiūros įstaigos atstovą;“.</text:span></text:p>
      <text:p text:style-name="P25"/>
      <text:p text:style-name="P26"/>
      <text:p text:style-name="P27"/>
      <text:p text:style-name="P28">Socialinės apsaugos ir darbo ministras<text:s/><text:tab/>Donatas Jankauskas</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4:58:00Z</meta:creation-date>
    <dc:date>2015-11-09T14:58:00Z</dc:date>
    <meta:template xlink:href="Normal" xlink:type="simple"/>
    <meta:editing-cycles>2</meta:editing-cycles>
    <meta:editing-duration>PT0S</meta:editing-duration>
    <meta:document-statistic meta:page-count="1" meta:paragraph-count="20" meta:word-count="211" meta:character-count="1480" meta:row-count="44" meta:non-whitespace-character-count="1289"/>
  </office:meta>
</office:document-meta>
</file>