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41in"/>
    </style:style>
    <style:style style:name="T32" style:parent-style-name="DefaultParagraphFont" style:family="text">
      <style:text-properties fo:color="#000000" fo:letter-spacing="-0.0041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0 M. GRUODŽIO 27 D. ĮSAKYMO Nr. 374 „DĖL PRIVALOMŲJŲ GRIKIŲ SĖKLOS KOKYBĖS REIKALAVIMŲ“ PAKEITIMO</text:p>
      <text:p text:style-name="P9"/>
      <text:p text:style-name="P10">2010 m. liepos 16 d. Nr. 3D-667</text:p>
      <text:p text:style-name="P11">Vilnius</text:p>
      <text:p text:style-name="P12"/>
      <text:p text:style-name="P13"><text:span text:style-name="T14">P a k e i č i u Privalomuosius grikių sėklos kokybės reikalavimus, patvirtintus Lietuvos Respublikos žemės ūkio ministro 2000 m. gruodžio 27 d. įsakymu Nr. 374 „Dėl Privalomųjų grikių sėklos kokybės reikalavimų“ (Žin., 2001, Nr.<text:s/></text:span><text:a xlink:href="https://www.e-tar.lt/portal/lt/legalAct/TAR.93DB41A88754" office:target-frame-name="_blank" xlink:show="new"><text:span text:style-name="T15">3-55</text:span></text:a><text:span text:style-name="T16">):</text:span></text:p>
      <text:p text:style-name="P17"><text:span text:style-name="T18">1</text:span><text:span text:style-name="T19">. Išdėstau preambulę taip:</text:span></text:p>
      <text:p text:style-name="P20"><text:span text:style-name="T21">„Privalomieji grikių sėklos kokybės reikalavimai (toliau – reikalavimai) parengti pagal 1966 m. birželio 14 d. Tarybos direktyvą 66/402/EEB dėl prekybos javų sėklomis (OL<text:s/></text:span><text:span text:style-name="T22">2004 m. specialusis leidimas,<text:s/></text:span><text:span text:style-name="T23">3 skyrius, 1 tomas, p. 66 ) su paskutiniais pakeitimais, padarytais 2009 m. birželio 26 d. Komisijos direktyva 2009/74/EB (OL 2009 L 166, p. 40), 2000 m. birželio 8 d. Tarybos direktyva 2000/29/EB dėl apsaugos priemonių prieš kenksmingų organizmų augalams, augalų produktams ir kitiems objektams pateikimą ir papildymą Bendrijoje (OL<text:s/></text:span><text:span text:style-name="T24">2004 m. specialusis leidimas,<text:s/></text:span><text:span text:style-name="T25">3 skyrius, 29 tomas, p. 258) su paskutiniais pakeitimais, padarytais 2010 m. sausio 8 d. Komisijos direktyva 2010/1/ES (OL 2010 L 7, p. 17), 2002 m. birželio 13 d. Tarybos direktyva 2002/53/EB dėl bendrojo žemės ūkio augalų veislių katalogo (OL<text:s/></text:span><text:span text:style-name="T26">2004 m. specialusis leidimas,<text:s/></text:span><text:span text:style-name="T27">3 skyrius, 36 tomas, p. 281) su paskutiniais pakeitimais, padarytais 2003 m. rugsėjo 22 d. Europos Parlamento ir Tarybos reglamentu (EB) 1829/2003 (OL<text:s/></text:span><text:span text:style-name="T28">2004 m. specialusis leidimas,<text:s/></text:span><text:span text:style-name="T29">13 skyrius, 32 tomas, p. 432).“</text:span></text:p>
      <text:p text:style-name="P30"><text:span text:style-name="T31">2</text:span><text:span text:style-name="T32">. Įrašau 6.2.4 punkte vietoj žodžių „Valstybinė sėklų ir grūdų tarnyba prie Žemės ūkio ministerijos (toliau – Valstybinė sėklų ir grūdų tarnyba)“ žodžius „Valstybinė augalininkystės tarnyba prie Žemės ūkio ministerijos (toliau – Valstybinė augalininkystės tarnyba)“.</text:span></text:p>
      <text:p text:style-name="P33"><text:span text:style-name="T34">3</text:span><text:span text:style-name="T35">. Įrašau 6.3.4 punkte vietoj žodžių „Valstybinė sėklų ir grūdų tarnyba“ žodžius „Valstybinė augalininkystės tarnyba“.</text:span></text:p>
      <text:p text:style-name="P36"><text:span text:style-name="T37">4</text:span><text:span text:style-name="T38">. Įrašau 6.4.4 punkte vietoj žodžių „Valstybinė sėklų ir grūdų tarnyba“ žodžius „Valstybinė augalininkystės tarnyba“.</text:span></text:p>
      <text:p text:style-name="P39"><text:span text:style-name="T40">5</text:span><text:span text:style-name="T41">. Įrašau 6.5.4 punkte vietoj žodžių „Valstybinė sėklų ir grūdų tarnyba“ žodžius „Valstybinė augalininkystės tarnyba“.</text:span></text:p>
      <text:p text:style-name="P42"><text:span text:style-name="T43">6</text:span><text:span text:style-name="T44">. Įrašau 18 punkte vietoj žodžių „Valstybinė sėklų ir grūdų tarnyba“ žodžius „Valstybinė augalininkystės tarnyba“.</text:span></text:p>
      <text:p text:style-name="P45"/>
      <text:p text:style-name="P46"/>
      <text:p text:style-name="P47"><text:span text:style-name="T48">Žemės ūkio ministras</text:span><text:span text:style-name="T49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SYSTEM</dc:creator>
    <meta:creation-date>2016-09-21T08:21:00Z</meta:creation-date>
    <dc:date>2016-09-21T08:21:00Z</dc:date>
    <meta:template xlink:href="Normal" xlink:type="simple"/>
    <meta:editing-cycles>2</meta:editing-cycles>
    <meta:editing-duration>PT0S</meta:editing-duration>
    <meta:document-statistic meta:page-count="1" meta:paragraph-count="18" meta:word-count="309" meta:character-count="2428" meta:row-count="62" meta:non-whitespace-character-count="2137"/>
  </office:meta>
</office:document-meta>
</file>