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1.5in" fo:text-indent="-1.1062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widows="0" fo:orphans="0" fo:text-indent="0.3937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KCIZŲ ĮSTATYMO 23, 24, 25, 26, 30 IR 31 STRAIPSNIŲ PAKEITIMO ĮSTATYMAS</text:span></text:p>
      <text:p text:style-name="P3"/>
      <text:p text:style-name="P4">2013 m. liepos 2 d. Nr. XII-457<text:s/></text:p>
      <text:p text:style-name="P5">Vilnius</text:p>
      <text:p text:style-name="P6"/>
      <text:p text:style-name="P7">(Žin., 2001, Nr. 98-3482; 2010, Nr. 45-2174, Nr. 148-7560; 2011, Nr. 141-6614, Nr. 150-7047; 2012, Nr. 153-7830)</text:p>
      <text:p text:style-name="P8"/>
      <text:p text:style-name="P9"><text:span text:style-name="T10">1</text:span><text:span text:style-name="T11"> straipsnis.<text:s/></text:span><text:span text:style-name="T12">23 straipsnio 1 dalies pakeitimas</text:span></text:p>
      <text:p text:style-name="P13"><text:span text:style-name="T14">23 straipsnio 1 dalyje vietoj skaičiaus „8,5“ įrašyti skaičių „9,35“ ir šią dalį išdėstyti taip:</text:span></text:p>
      <text:p text:style-name="P15"><text:span text:style-name="T16">„</text:span><text:span text:style-name="T17">1</text:span><text:span text:style-name="T18">. Alui taikomas 9,35</text:span><text:span text:style-name="T19"> </text:span><text:span text:style-name="T20">lito</text:span><text:span text:style-name="T21"><text:s/></text:span><text:span text:style-name="T22">už 1 procentą faktinės tūrinės alkoholio koncentracijos procentais akcizų tarifa</text:span><text:span text:style-name="T23">s, kuris nustatomas už produkto hektolitrą.“</text:span></text:p>
      <text:p text:style-name="P24"/>
      <text:p text:style-name="P25"><text:span text:style-name="T26">2</text:span><text:span text:style-name="T27"> straipsnis.<text:s/></text:span><text:span text:style-name="T28">24 straipsnio pakeitimas</text:span></text:p>
      <text:p text:style-name="P29"><text:span text:style-name="T30">24 straipsnio 1 punkte vietoj skaičiaus „58“ įrašyti skaičių „85“, 2 punkte vietoj skaičiaus „198“ įrašyti skaičių „225“ ir šį straipsnį išdėstyti taip:</text:span></text:p>
      <text:p text:style-name="P31"/>
      <text:p text:style-name="P32"><text:span text:style-name="T33">„</text:span><text:span text:style-name="T34">24</text:span><text:span text:style-name="T35"> straipsnis.<text:s/></text:span><text:span text:style-name="T36">Vynui iš šviežių vynuogių ir kitiems fermentuotiems gėrimams taikomi akcizų tarifai</text:span></text:p>
      <text:p text:style-name="P37"><text:span text:style-name="T38">Vynui iš šviežių vynuogių ir kitiems fermentuotiems gėrimams taikomi tokie akcizų tarifai:</text:span></text:p>
      <text:p text:style-name="P39"><text:span text:style-name="T40">1</text:span><text:span text:style-name="T41">) vynui ir kitiems fermentuotiems gėrimams, kurių faktinė tūrin</text:span><text:span text:style-name="T42">ė etilo alkoholio koncentracija (kitų fermentuotų gėrimų atveju – gauta tik fermentuojant) procentais yra ne didesnė kaip 8,5 procento, – 85 litai už produkto hektolitrą;</text:span></text:p>
      <text:p text:style-name="P43"><text:span text:style-name="T44">2</text:span><text:span text:style-name="T45">) šio straipsnio 1 punkte nenurodytiems gėrimams – 225 litai</text:span><text:span text:style-name="T46"><text:s/></text:span><text:span text:style-name="T47">už produkto hektoli</text:span><text:span text:style-name="T48">trą.“</text:span></text:p>
      <text:p text:style-name="P49"/>
      <text:p text:style-name="P50"><text:span text:style-name="T51">3</text:span><text:span text:style-name="T52"> straipsnis.<text:s/></text:span><text:span text:style-name="T53">25 straipsnio pakeitimas</text:span></text:p>
      <text:p text:style-name="P54"><text:span text:style-name="T55">25 straipsnio 1 punkte vietoj skaičiaus ir žodžio „216 litų“ įrašyti skaičių ir žodį „281 litas“, 2 punkte vietoj skaičiaus ir žodžio „304 litai“ įrašyti skaičių ir žodį „400 litų“ ir šį<text:s/></text:span><text:span text:style-name="T56">straipsnį išdėstyti taip:</text:span></text:p>
      <text:p text:style-name="P57"/>
      <text:p text:style-name="P58"><text:span text:style-name="T59">„</text:span><text:span text:style-name="T60">25</text:span><text:span text:style-name="T61"> straipsnis.<text:s/></text:span><text:span text:style-name="T62">Tarpiniams produktams taikomi akcizų tarifai</text:span></text:p>
      <text:p text:style-name="P63"><text:span text:style-name="T64">Tarpiniams produktams taikomi tokie akcizų tarifai:</text:span></text:p>
      <text:p text:style-name="P65"><text:span text:style-name="T66">1</text:span><text:span text:style-name="T67">) tarpiniams produktams, kurių faktinė tūrinė alkoholio koncentracija procentais yra ne didesnė kaip<text:s/></text:span><text:span text:style-name="T68">15 procentų, – 281</text:span><text:span text:style-name="T69"> </text:span><text:span text:style-name="T70">litas už produkto hektolitrą;</text:span></text:p>
      <text:p text:style-name="P71"><text:span text:style-name="T72">2</text:span><text:span text:style-name="T73">) tarpiniams produktams, kurių faktinė tūrinė alkoholio koncentracija procentais yra didesnė kaip 15 procentų, – 400</text:span><text:span text:style-name="T74"> </text:span><text:span text:style-name="T75">litų už produkto hektolitrą.“</text:span></text:p>
      <text:p text:style-name="P76"/>
      <text:p text:style-name="P77"><text:span text:style-name="T78">4</text:span><text:span text:style-name="T79"> straipsnis.<text:s/></text:span><text:span text:style-name="T80">26 straipsnio 1 dalies pak</text:span><text:span text:style-name="T81">eitimas</text:span></text:p>
      <text:p text:style-name="P82"><text:span text:style-name="T83">26 straipsnio 1 dalyje vietoj skaičiaus „4 416“ įrašyti skaičių „4 460“ ir šią dalį išdėstyti taip:</text:span></text:p>
      <text:p text:style-name="P84"><text:span text:style-name="T85">„</text:span><text:span text:style-name="T86">1</text:span><text:span text:style-name="T87">. Etilo alkoholiui taikomas 4 460 litų už gryno etilo alkoholio hektolitrą akcizų tarifas.“</text:span></text:p>
      <text:p text:style-name="P88"/>
      <text:p text:style-name="P89"><text:span text:style-name="T90">5</text:span><text:span text:style-name="T91"> straipsnis.<text:s/></text:span><text:span text:style-name="T92">30 straipsnio 2 dalies 1 </text:span><text:span text:style-name="T93">punkto ir 3 dalies pakeitimas</text:span></text:p>
      <text:p text:style-name="P94"><text:span text:style-name="T95">1</text:span><text:span text:style-name="T96">. 30 straipsnio 2 dalies 1 punkte vietoj skaičiaus „148“ įrašyti skaičių „157“ ir šį punktą išdėstyti taip:</text:span></text:p>
      <text:p text:style-name="P97"><text:span text:style-name="T98">„</text:span><text:span text:style-name="T99">1</text:span><text:span text:style-name="T100">) specifinis elementas – 157 litai;“.</text:span></text:p>
      <text:p text:style-name="P101"><text:span text:style-name="T102">2</text:span><text:span text:style-name="T103">. 30 straipsnio 3 dalyje vietoj skaičiaus „244“ įrašyti skaiči</text:span><text:span text:style-name="T104">ų „256“ ir šią dalį išdėstyti taip:</text:span></text:p>
      <text:p text:style-name="P105"><text:span text:style-name="T106">„</text:span><text:span text:style-name="T107">3</text:span><text:span text:style-name="T108">. Šio straipsnio 1 dalyje cigaretėms nustatytas kombinuotasis akcizų tarifas turi būti ne mažesnis kaip 256 litai už 1 000 cigarečių.“</text:span></text:p>
      <text:p text:style-name="P109"/>
      <text:p text:style-name="P110"><text:span text:style-name="T111">6</text:span><text:span text:style-name="T112"> straipsnis.<text:s/></text:span><text:span text:style-name="T113">31 straipsnio 1 dalies pakeitimas</text:span></text:p>
      <text:p text:style-name="P114"><text:span text:style-name="T115">31 straipsnio 1 daly</text:span><text:span text:style-name="T116">je vietoj skaičiaus „88“ įrašyti skaičių „93“ ir šią dalį išdėstyti taip:</text:span></text:p>
      <text:p text:style-name="P117"><text:span text:style-name="T118">„</text:span><text:span text:style-name="T119">1</text:span><text:span text:style-name="T120">. Cigarams ir cigarilėms taikomas 93 litų už kilogramą produkto akcizų tarifas.“</text:span></text:p>
      <text:p text:style-name="P121"/>
      <text:p text:style-name="P122"><text:span text:style-name="T123">7</text:span><text:span text:style-name="T124"> straipsnis.<text:s/></text:span><text:span text:style-name="T125">Įstatymo įsigaliojimas</text:span></text:p>
      <text:p text:style-name="P126"><text:span text:style-name="T127">1</text:span><text:span text:style-name="T128">. Šio įstatymo 1, 2, 3 ir 4 straipsniai<text:s/></text:span><text:span text:style-name="T129">įsigalioja 2014 m. balandžio 1 d.</text:span></text:p>
      <text:p text:style-name="P130"><text:span text:style-name="T131">2</text:span><text:span text:style-name="T132">. Šio įstatymo 5 ir 6 straipsniai įsigalioja 2014 m. kovo 1 d.</text:span></text:p>
      <text:p text:style-name="P133"/>
      <text:p text:style-name="P134"><text:span text:style-name="T135">Skelbiu šį Lietuvos Respublikos Seimo priimtą įstatymą.</text:span></text:p>
      <text:p text:style-name="P136"/>
      <text:p text:style-name="P137">RESPUBLIKOS PREZIDENTĖ<text:tab/>DALIA GRYBAUSKAITĖ</text:p>
      <text:p text:style-name="P138"/>
      <text:p text:style-name="P139"><text:span text:style-name="T140">_________________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23, 24, 25, 26, 30 IR 31 STRAIPSNIŲ PAKEITIMO ĮSTATYMAS</dc:title>
    <meta:initial-creator>Rima</meta:initial-creator>
    <dc:creator>SYSTEM</dc:creator>
    <meta:creation-date>2014-03-28T09:37:00Z</meta:creation-date>
    <dc:date>2014-03-28T09:37:00Z</dc:date>
    <meta:template xlink:href="LLD2Txt" xlink:type="simple"/>
    <meta:editing-cycles>2</meta:editing-cycles>
    <meta:editing-duration>PT0S</meta:editing-duration>
    <meta:document-statistic meta:page-count="2" meta:paragraph-count="6" meta:word-count="489" meta:character-count="3276" meta:row-count="23" meta:non-whitespace-character-count="2793"/>
  </office:meta>
</office:document-meta>
</file>